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Основнойтекст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2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3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4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5" style:parent-style-name="Основнойтекст" style:family="paragraph">
      <style:paragraph-properties fo:line-height="110%" fo:margin-right="0.0395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Гиперссылк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3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 fo:background-color="#FFFF00"/>
    </style:style>
    <style:style style:name="P5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1" style:parent-style-name="Основнойтекст3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Основнойтекст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/>
    </style:style>
    <style:style style:name="T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style:language-asian="ru" style:country-asian="RU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line-height="100%"/>
    </style:style>
    <style:style style:name="T11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3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4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145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14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50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153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15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Основнойтекст" style:family="paragraph">
      <style:paragraph-properties fo:text-align="justify" fo:margin-bottom="0in" fo:line-height="100%" fo:text-indent="0.4923in"/>
    </style:style>
    <style:style style:name="T192" style:parent-style-name="АбзацспискаЗнак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АбзацспискаЗнак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5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0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 fo:text-indent="0.4923in"/>
    </style:style>
    <style:style style:name="T2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style:font-weight-complex="bold" fo:font-size="12pt" style:font-size-asian="12pt"/>
    </style:style>
    <style:style style:name="T209" style:parent-style-name="Основнойшрифтабзаца" style:family="text">
      <style:text-properties fo:font-size="12pt" style:font-size-asian="12pt"/>
    </style:style>
    <style:style style:name="T210" style:parent-style-name="Гиперссылка" style:family="text">
      <style:text-properties style:use-window-font-color="true" fo:font-size="12pt" style:font-size-asian="12pt" style:text-underline-type="none"/>
    </style:style>
    <style:style style:name="T211" style:parent-style-name="Основнойшрифтабзаца" style:family="text">
      <style:text-properties fo:font-size="12pt" style:font-size-asian="12pt"/>
    </style:style>
    <style:style style:name="T212" style:parent-style-name="Гиперссылка" style:family="text">
      <style:text-properties style:use-window-font-color="true" fo:font-size="12pt" style:font-size-asian="12pt" style:text-underline-type="none"/>
    </style:style>
    <style:style style:name="T213" style:parent-style-name="Основнойшрифтабзаца" style:family="text">
      <style:text-properties fo:font-size="12pt" style:font-size-asian="12pt"/>
    </style:style>
    <style:style style:name="P21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5" style:parent-style-name="Основнойтекстсотступом3" style:family="paragraph">
      <style:text-properties fo:font-size="12pt" style:font-size-asian="12pt"/>
    </style:style>
    <style:style style:name="P216" style:parent-style-name="Основнойтекстсотступом3" style:family="paragraph">
      <style:text-properties fo:font-size="12pt" style:font-size-asian="12pt"/>
    </style:style>
    <style:style style:name="P217" style:parent-style-name="Основнойтекстсотступом3" style:family="paragraph">
      <style:text-properties fo:font-size="12pt" style:font-size-asian="12pt"/>
    </style:style>
    <style:style style:name="T218" style:parent-style-name="Основнойшрифтабзаца" style:family="text">
      <style:text-properties fo:font-size="12pt" style:font-size-asian="12pt"/>
    </style:style>
    <style:style style:name="T219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0" style:parent-style-name="Гиперссылка" style:family="text">
      <style:text-properties style:use-window-font-color="true" fo:font-size="12pt" style:font-size-asian="12pt" style:text-underline-type="none"/>
    </style:style>
    <style:style style:name="T221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2" style:parent-style-name="Гиперссылка" style:family="text">
      <style:text-properties style:use-window-font-color="true" fo:font-size="12pt" style:font-size-asian="12pt" style:text-underline-type="none"/>
    </style:style>
    <style:style style:name="T223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4" style:parent-style-name="Гиперссылка" style:family="text">
      <style:text-properties style:use-window-font-color="true" fo:font-size="12pt" style:font-size-asian="12pt" style:text-underline-type="none"/>
    </style:style>
    <style:style style:name="T225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6" style:parent-style-name="Основнойшрифтабзаца" style:family="text">
      <style:text-properties fo:font-size="12pt" style:font-size-asian="12pt"/>
    </style:style>
    <style:style style:name="P227" style:parent-style-name="Обычный" style:family="paragraph">
      <style:paragraph-properties style:text-autospace="none" fo:text-align="justify" fo:margin-bottom="0in" fo:line-height="100%" fo:text-indent="0.3937in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3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7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3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4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4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 fo:text-indent="0.3937in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style:language-asian="ru" style:country-asian="RU"/>
    </style:style>
    <style:style style:name="P24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49" style:parent-style-name="Обычный" style:family="paragraph">
      <style:paragraph-properties fo:text-align="justify" fo:margin-bottom="0in" fo:line-height="100%" fo:text-indent="0.3743in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style:text-autospace="none" fo:text-align="justify" fo:margin-bottom="0in" fo:line-height="100%" fo:text-indent="0.3937in"/>
    </style:style>
    <style:style style:name="T2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58" style:parent-style-name="Безинтервала" style:family="paragraph">
      <style:paragraph-properties fo:text-align="justify" fo:text-indent="0.3937in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61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62" style:parent-style-name="ConsPlusNormal" style:family="paragraph">
      <style:paragraph-properties fo:text-align="justify" fo:text-indent="0.3937in"/>
    </style:style>
    <style:style style:name="T26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6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6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66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8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26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270" style:parent-style-name="Обычный" style:family="paragraph">
      <style:paragraph-properties style:text-autospace="none" fo:text-align="justify" fo:margin-bottom="0in" fo:line-height="100%" fo:text-indent="0.375in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2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273" style:parent-style-name="Обычный" style:family="paragraph">
      <style:paragraph-properties style:text-autospace="none" fo:text-align="justify" fo:margin-bottom="0in" fo:line-height="100%" fo:text-indent="0.3937in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7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style:language-asian="en" style:country-asian="US"/>
    </style:style>
    <style:style style:name="P278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279" style:parent-style-name="Основнойшрифтабзаца" style:family="text">
      <style:text-properties style:font-name-asian="Times New Roman" fo:font-size="12pt" style:font-size-asian="12pt" style:language-asian="en" style:country-asian="US"/>
    </style:style>
    <style:style style:name="T280" style:parent-style-name="Основнойшрифтабзаца" style:family="text">
      <style:text-properties fo:font-size="12pt" style:font-size-asian="12pt"/>
    </style:style>
    <style:style style:name="P2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83" style:parent-style-name="Основнойшрифтабзаца" style:family="text">
      <style:text-properties fo:font-size="12pt" style:font-size-asian="12pt"/>
    </style:style>
    <style:style style:name="P28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8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8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87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288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style:language-asian="zh" style:country-asian="CN"/>
    </style:style>
    <style:style style:name="P289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90" style:parent-style-name="Безинтервала" style:family="paragraph">
      <style:paragraph-properties fo:text-align="justify" fo:text-indent="0.3937in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3" style:parent-style-name="ConsPlusNormal" style:family="paragraph">
      <style:paragraph-properties fo:widows="2" fo:orphans="2" fo:text-align="justify" fo:text-indent="0.3937in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/>
    </style:style>
    <style:style style:name="T302" style:parent-style-name="Гиперссылка" style:family="text">
      <style:text-properties style:use-window-font-color="true" fo:font-size="12pt" style:font-size-asian="12pt" style:text-underline-type="none"/>
    </style:style>
    <style:style style:name="T303" style:parent-style-name="Основнойшрифтабзаца" style:family="text">
      <style:text-properties fo:font-size="12pt" style:font-size-asian="12pt"/>
    </style:style>
    <style:style style:name="T304" style:parent-style-name="Гиперссылка" style:family="text">
      <style:text-properties style:use-window-font-color="true" fo:font-size="12pt" style:font-size-asian="12pt" style:text-underline-type="none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Основнойшрифтабзаца" style:family="text">
      <style:text-properties fo:font-weight="bold" style:font-weight-asian="bold" fo:font-size="12pt" style:font-size-asian="12pt"/>
    </style:style>
    <style:style style:name="T307" style:parent-style-name="Основнойшрифтабзаца" style:family="text">
      <style:text-properties fo:font-size="12pt" style:font-size-asian="12pt"/>
    </style:style>
    <style:style style:name="P308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309" style:parent-style-name="ConsPlusNormal" style:family="paragraph">
      <style:paragraph-properties fo:text-align="justify" fo:text-indent="0.3937in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2" style:parent-style-name="Основнойшрифтабзаца" style:family="text">
      <style:text-properties style:font-style-complex="italic"/>
    </style:style>
    <style:style style:name="T313" style:parent-style-name="Основнойшрифтабзаца" style:family="text">
      <style:text-properties fo:background-color="#FFFFFF"/>
    </style:style>
    <style:style style:name="T314" style:parent-style-name="Основнойшрифтабзаца" style:family="text">
      <style:text-properties style:font-style-complex="italic"/>
    </style:style>
    <style:style style:name="P315" style:parent-style-name="textbastxt0" style:family="paragraph">
      <style:paragraph-properties fo:text-indent="0.375in"/>
    </style:style>
    <style:style style:name="T316" style:parent-style-name="Гиперссылка" style:family="text">
      <style:text-properties style:use-window-font-color="true" style:text-underline-type="none"/>
    </style:style>
    <style:style style:name="T317" style:parent-style-name="Гиперссылка" style:family="text">
      <style:text-properties style:use-window-font-color="true" style:text-underline-type="none"/>
    </style:style>
    <style:style style:name="P318" style:parent-style-name="textbastxt0" style:family="paragraph">
      <style:paragraph-properties fo:text-indent="0.375in"/>
    </style:style>
    <style:style style:name="T319" style:parent-style-name="Основнойшрифтабзаца" style:family="text">
      <style:text-properties style:font-weight-complex="bold" style:font-style-complex="italic"/>
    </style:style>
    <style:style style:name="T320" style:parent-style-name="Основнойшрифтабзаца" style:family="text">
      <style:text-properties style:font-weight-complex="bold" style:font-style-complex="italic"/>
    </style:style>
    <style:style style:name="P321" style:parent-style-name="ConsPlusNormal" style:family="paragraph">
      <style:paragraph-properties fo:text-align="justify" fo:text-indent="0.375in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26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/>
    </style:style>
    <style:style style:name="P327" style:parent-style-name="textbastxt0" style:family="paragraph">
      <style:paragraph-properties fo:text-indent="0.375in"/>
    </style:style>
    <style:style style:name="T328" style:parent-style-name="Основнойшрифтабзаца" style:family="text">
      <style:text-properties style:font-name-asian="Calibri" fo:font-weight="bold" style:font-weight-asian="bold"/>
    </style:style>
    <style:style style:name="T329" style:parent-style-name="Основнойшрифтабзаца" style:family="text">
      <style:text-properties style:font-name-asian="Calibri"/>
    </style:style>
    <style:style style:name="T330" style:parent-style-name="Основнойшрифтабзаца" style:family="text">
      <style:text-properties fo:font-weight="bold" style:font-weight-asian="bold"/>
    </style:style>
    <style:style style:name="P33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3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33" style:parent-style-name="TextBoldCenter" style:family="paragraph">
      <style:paragraph-properties fo:text-align="justify" fo:margin-top="0in" fo:text-indent="0.3937in"/>
    </style:style>
    <style:style style:name="T33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3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3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3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3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3" style:parent-style-name="TextBoldCenter" style:family="paragraph">
      <style:paragraph-properties fo:text-align="justify" fo:margin-top="0in" fo:text-indent="0.3937in"/>
    </style:style>
    <style:style style:name="T34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4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7" style:parent-style-name="TextBasTxt" style:family="paragraph">
      <style:paragraph-properties fo:text-indent="0.375in"/>
    </style:style>
    <style:style style:name="T348" style:parent-style-name="Основнойшрифтабзаца" style:family="text">
      <style:text-properties fo:font-weight="bold" style:font-weight-asian="bold"/>
    </style:style>
    <style:style style:name="T349" style:parent-style-name="Основнойшрифтабзаца" style:family="text">
      <style:text-properties style:font-name-asian="Times New Roman" style:language-asian="en" style:country-asian="US"/>
    </style:style>
    <style:style style:name="P350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351" style:parent-style-name="TextBasTxt" style:family="paragraph">
      <style:paragraph-properties fo:text-indent="0.375in"/>
    </style:style>
    <style:style style:name="T352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353" style:parent-style-name="Основнойшрифтабзаца" style:family="text">
      <style:text-properties fo:font-weight="bold" style:font-weight-asian="bold"/>
    </style:style>
    <style:style style:name="P35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5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56" style:parent-style-name="TextBoldCenter" style:family="paragraph">
      <style:paragraph-properties fo:text-align="justify" fo:margin-top="0in" fo:text-indent="0.3937in"/>
    </style:style>
    <style:style style:name="T35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5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359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60" style:parent-style-name="ConsPlusNormal" style:family="paragraph">
      <style:paragraph-properties fo:text-align="justify" fo:text-indent="0.3937in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Гиперссылка" style:family="text">
      <style:text-properties style:font-name="Times New Roman" style:use-window-font-color="true" fo:font-size="12pt" style:font-size-asian="12pt" style:text-underline-type="none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367" style:parent-style-name="ConsPlusNormal" style:family="paragraph">
      <style:paragraph-properties fo:text-align="justify" fo:text-indent="0.3937in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70" style:parent-style-name="Обычный" style:family="paragraph">
      <style:paragraph-properties fo:text-align="justify" fo:margin-bottom="0in" fo:line-height="100%" fo:text-indent="0.3937in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73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37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7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7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7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7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79" style:parent-style-name="Обычный" style:family="paragraph">
      <style:paragraph-properties fo:text-align="justify" fo:margin-bottom="0in" fo:line-height="100%" fo:text-indent="0.4916in"/>
    </style:style>
    <style:style style:name="T38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2" style:parent-style-name="Default" style:family="paragraph">
      <style:paragraph-properties fo:text-align="justify" fo:text-indent="0.4923in"/>
      <style:text-properties style:use-window-font-color="true"/>
    </style:style>
    <style:style style:name="P383" style:parent-style-name="Обычный" style:family="paragraph">
      <style:paragraph-properties fo:text-align="justify" fo:margin-bottom="0in" fo:line-height="100%" fo:text-indent="0.4923in"/>
    </style:style>
    <style:style style:name="T38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86" style:parent-style-name="ConsPlusNormal" style:family="paragraph">
      <style:paragraph-properties fo:text-align="justify" fo:text-indent="0.4923in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Гиперссылка" style:family="text">
      <style:text-properties style:font-name="Times New Roman" style:use-window-font-color="true" fo:font-size="12pt" style:font-size-asian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ConsPlusNormal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TextBasTxt" style:family="paragraph">
      <style:paragraph-properties fo:text-indent="0.4923in"/>
    </style:style>
    <style:style style:name="P396" style:parent-style-name="TextBasTxt" style:family="paragraph">
      <style:paragraph-properties fo:text-indent="0.3743in"/>
    </style:style>
    <style:style style:name="P397" style:parent-style-name="TextBasTxt" style:family="paragraph">
      <style:paragraph-properties fo:text-indent="0.3743in"/>
    </style:style>
    <style:style style:name="P398" style:parent-style-name="TextBasTxt" style:family="paragraph">
      <style:paragraph-properties fo:text-indent="0.3743in"/>
    </style:style>
    <style:style style:name="P399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400" style:parent-style-name="TextBasTxt" style:family="paragraph">
      <style:paragraph-properties fo:text-indent="0.3743in"/>
    </style:style>
    <style:style style:name="T401" style:parent-style-name="Основнойшрифтабзаца" style:family="text">
      <style:text-properties fo:font-weight="bold" style:font-weight-asian="bold"/>
    </style:style>
    <style:style style:name="P402" style:parent-style-name="TextBasTxt" style:family="paragraph">
      <style:paragraph-properties fo:text-indent="0.375in"/>
    </style:style>
    <style:style style:name="T403" style:parent-style-name="Основнойшрифтабзаца" style:family="text">
      <style:text-properties fo:font-weight="bold" style:font-weight-asian="bold"/>
    </style:style>
    <style:style style:name="T404" style:parent-style-name="Основнойшрифтабзаца" style:family="text">
      <style:text-properties style:font-name-asian="Times New Roman" style:language-asian="en" style:country-asian="US"/>
    </style:style>
    <style:style style:name="T405" style:parent-style-name="Основнойшрифтабзаца" style:family="text">
      <style:text-properties style:font-name-asian="Times New Roman" style:language-asian="en" style:country-asian="US"/>
    </style:style>
    <style:style style:name="T406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407" style:parent-style-name="Основнойшрифтабзаца" style:family="text">
      <style:text-properties style:font-name-asian="Times New Roman" style:language-asian="en" style:country-asian="US"/>
    </style:style>
    <style:style style:name="P408" style:parent-style-name="TextBasTxt" style:family="paragraph">
      <style:paragraph-properties fo:text-indent="0.375in"/>
    </style:style>
    <style:style style:name="P409" style:parent-style-name="TextBasTxt" style:family="paragraph">
      <style:paragraph-properties fo:text-indent="0.375in"/>
    </style:style>
    <style:style style:name="T410" style:parent-style-name="Основнойшрифтабзаца" style:family="text">
      <style:text-properties style:font-name-asian="Times New Roman" style:language-asian="en" style:country-asian="US"/>
    </style:style>
    <style:style style:name="P411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412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41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1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1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3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break-before="page"/>
      <style:text-properties style:font-name="Times New Roman" fo:font-size="12pt" style:font-size-asian="12pt" style:font-size-complex="12pt" fo:hyphenate="true"/>
    </style:style>
    <style:style style:name="P43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3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4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41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</style:style>
    <style:style style:name="T4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44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44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45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5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5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45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text-align="justify" fo:margin-bottom="0in" fo:line-height="100%"/>
    </style:style>
    <style:style style:name="T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5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7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7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78" style:parent-style-name="Обычный" style:family="paragraph">
      <style:paragraph-properties fo:text-align="justify" fo:line-height="150%" fo:margin-right="-0.0159in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0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2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8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4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4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495" style:parent-style-name="Обычный" style:family="paragraph">
      <style:paragraph-properties fo:text-align="justify" fo:margin-bottom="0in" fo:line-height="100%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8" style:parent-style-name="Обычный" style:family="paragraph">
      <style:paragraph-properties fo:text-align="justify" fo:margin-bottom="0in" fo:line-height="100%"/>
    </style:style>
    <style:style style:name="T49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500" style:parent-style-name="Обычный" style:family="paragraph">
      <style:paragraph-properties fo:text-align="justify" fo:margin-bottom="0in" fo:line-height="100%"/>
    </style:style>
    <style:style style:name="T50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Гиперссылк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2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5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2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3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3" style:parent-style-name="Обычный" style:family="paragraph">
      <style:paragraph-properties fo:text-align="justify" fo:margin-bottom="0in" fo:line-height="100%" fo:text-indent="0.2958in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1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52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5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555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6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6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3" style:parent-style-name="Основнойшрифтабзаца" style:family="text">
      <style:text-properties fo:font-size="12pt" style:font-size-asian="12pt" style:font-size-complex="12pt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7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8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5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8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5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599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6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0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0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6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606" style:family="table-column">
      <style:table-column-properties style:column-width="3.6187in" style:use-optimal-column-width="false"/>
    </style:style>
    <style:style style:name="TableColumn607" style:family="table-column">
      <style:table-column-properties style:column-width="3.2722in" style:use-optimal-column-width="false"/>
    </style:style>
    <style:style style:name="Table605" style:family="table">
      <style:table-properties style:width="6.8909in" fo:margin-left="0in" table:align="left"/>
    </style:style>
    <style:style style:name="TableRow608" style:family="table-row">
      <style:table-row-properties style:min-row-height="0.1979in"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613" style:family="table-row">
      <style:table-row-properties style:min-row-height="1.1743in" style:use-optimal-row-height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61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61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618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 fo:margin-bottom="0in" fo:line-height="100%"/>
    </style:style>
    <style:style style:name="T6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fo:margin-bottom="0in" fo:line-height="100%"/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62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636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637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63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39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2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4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52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6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4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655" style:parent-style-name="Обычный" style:family="paragraph">
      <style:paragraph-properties fo:text-align="justify" fo:margin-bottom="0in" fo:line-height="100%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8" style:parent-style-name="Обычный" style:family="paragraph">
      <style:paragraph-properties fo:text-align="justify" fo:margin-bottom="0in" fo:line-height="100%"/>
    </style:style>
    <style:style style:name="T65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660" style:parent-style-name="Обычный" style:family="paragraph">
      <style:paragraph-properties fo:text-align="justify" fo:margin-bottom="0in" fo:line-height="100%"/>
    </style:style>
    <style:style style:name="T66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0" style:parent-style-name="Гиперссылка" style:family="text">
      <style:text-properties style:font-name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2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68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69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9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9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6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714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1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7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P73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3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3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38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4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4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7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7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7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758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75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6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6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765" style:family="table-column">
      <style:table-column-properties style:column-width="3.6187in" style:use-optimal-column-width="false"/>
    </style:style>
    <style:style style:name="TableColumn766" style:family="table-column">
      <style:table-column-properties style:column-width="3.2722in" style:use-optimal-column-width="false"/>
    </style:style>
    <style:style style:name="Table764" style:family="table">
      <style:table-properties style:width="6.8909in" fo:margin-left="0in" table:align="left"/>
    </style:style>
    <style:style style:name="TableRow767" style:family="table-row">
      <style:table-row-properties style:min-row-height="0.1979in" style:use-optimal-row-height="false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772" style:family="table-row">
      <style:table-row-properties style:min-row-height="1.1743in"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7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7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77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 fo:margin-bottom="0in" fo:line-height="100%"/>
    </style:style>
    <style:style style:name="T78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justify" fo:margin-bottom="0in" fo:line-height="100%"/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78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795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79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79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80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<text:span text:style-name="T4">АДМИНИСТРАЦИИ ГОРОДА ТОМСКА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ИНФОРМАЦИОННОЕ СООБЩЕНИЕ</text:p>
      <text:p text:style-name="P22">О ПРОВЕДЕНИИ АУКЦИОНА В ЭЛЕКТРОННОЙ ФОРМЕ ПО ПРОДАЖЕ ИМУЩЕСТВА, НАХОДЯЩЕГОСЯ В СОБСТВЕННОСТИ<text:s/></text:p>
      <text:p text:style-name="P23">МУНИЦИПАЛЬНОГО ОБРАЗОВАНИЯ «ГОРОД ТОМСК»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Дата начала приема заявок:<text:s/><text:tab/><text:tab/><text:tab/><text:tab/>06<text:s/>мая<text:s/>2026 г.</text:p>
      <text:p text:style-name="P32">Дата окончания приема заявок:<text:s/><text:tab/><text:tab/><text:tab/>02<text:s/>июня<text:s/>2026 г.</text:p>
      <text:p text:style-name="P33">Дата определения (признания) участников:<text:tab/>04<text:s/>июня<text:s/>2026 г.</text:p>
      <text:p text:style-name="P34">Дата аукциона:<text:tab/><text:tab/><text:tab/><text:tab/><text:tab/><text:tab/>08<text:s/>июня<text:s/>2026 г.</text:p>
      <text:p text:style-name="P35"><text:span text:style-name="T36">Место проведения аукциона</text:span><text:span text:style-name="T37">:<text:s/></text:span><text:span text:style-name="T38">универсальная электронная площадка «РТС-тендер»<text:s/></text:span></text:p>
      <text:p text:style-name="P39"><text:span text:style-name="T40">https://www.rts-tender.ru/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Указанное в настоящем информационном сообщении время – московское</text:p>
      <text:p text:style-name="P54"/>
      <text:p text:style-name="P55"><text:span text:style-name="T56">Томск, 2026 год</text:span></text:p>
      <text:p text:style-name="P57"/>
      <text:p text:style-name="P58"><text:span text:style-name="T59">1. Основание проведения аукциона</text:span><text:span text:style-name="T60">: решение Думы Города Томска от 30.01.2026 № 93 «Об утверждении решений об условиях приватизации муниципального имущества».</text:span></text:p>
      <text:p text:style-name="P61"><text:span text:style-name="T62">2. Наименование и характеристика имущества:</text:span><text:span text:style-name="T63"><text:s/></text:span></text:p>
      <text:p text:style-name="P64"/>
      <text:p text:style-name="P65">Лот 1. Помещение гаража площадью 45,2 кв. м, расположенное по адресу: Томская область, г. Томск, проезд. Вершинина, д. 8/3, бокс. 8, с отчуждаемой долей 2655/148700 в праве общей долевой собственности на земельный участок, занимаемый указанным помещением и необходимый для его эксплуатации, расположенный по адресу: Томская обл., г. Томск, пр. Вершинина, 8/3</text:p>
      <text:p text:style-name="P66"><text:span text:style-name="T67">Наименование и характеристика имущества:<text:s/></text:span><text:span text:style-name="T68">помещение гаража с отчуждаемой долей 2655/148700 в праве общей долевой собственности на земельный участок, занимаемый указанным помещением и необходимый для его эксплуатации:</text:span></text:p>
      <text:p text:style-name="P69"><text:span text:style-name="T70">1) пустующее помещение гаража площадью 45,2 кв.</text:span><text:span text:style-name="T71"> </text:span><text:span text:style-name="T72">м, кадастровый номер 70:21:0200031:1727. Техническое состояние – удовлетворительное. Стены оштукатурены, пол бетонный, ворота металлические, окна отсутствуют, имеется смотровая яма, требуется текущий ремонт. Помещение принадлежит на праве собственности муниципальному образованию «Город Томск», о чем в Едином государственном реестре недвижимости сделана запись о регистрации № 70:21:0200031:1727-70/052/2024-2 от 28.12.2024;</text:span></text:p>
      <text:p text:style-name="P73"><text:span text:style-name="T74">2) доля 2655/148700 в праве общей долевой собственности на земельный участок площадью 1487,0 кв. м, кадастровый номер 70:21:0200031:3746, разрешенное использование – гаражи индивидуальных легковых автомобилей. Доля принадлежит на праве собственности муниципальному образованию «Город Томск», о чем в Едином государственном реестре недвижимости сделана запись о регистрации № 70:21:0200031:3746-70/054/2024-73 от 28.12.2024.</text:span></text:p>
      <text:p text:style-name="P75"><text:span text:style-name="T76">Начальная цена</text:span><text:span text:style-name="T77">: 1 245 801 руб., в том числе: здание – 1 117 739 руб. с учетом НДС, земельный участок – 128 062 руб. без учета НДС.</text:span></text:p>
      <text:p text:style-name="P78"><text:span text:style-name="T79">Шаг аукциона</text:span><text:span text:style-name="T80">:<text:s/></text:span><text:span text:style-name="T81">62 290,00<text:s/></text:span><text:span text:style-name="T82">руб.<text:s/></text:span><text:span text:style-name="T83">Размер задатка</text:span><text:span text:style-name="T84">:<text:s/></text:span><text:span text:style-name="T85">124 580,10 руб.</text:span></text:p>
      <text:p text:style-name="P86"><text:span text:style-name="T87">Сведения о предыдущих торгах по<text:s/></text:span><text:span text:style-name="T88">продаже имущества, объявленных в течение года, предшествующего продаже:<text:s/></text:span><text:span text:style-name="T89">аукцион</text:span><text:span text:style-name="T90">ы<text:s/></text:span><text:span text:style-name="T91">10.03.2026</text:span><text:span text:style-name="T92">, 07.04.2026</text:span><text:span text:style-name="T93">, 0</text:span><text:span text:style-name="T94">6</text:span><text:span text:style-name="T95">.05.2026</text:span><text:span text:style-name="T96"><text:s/>не состоял</text:span><text:span text:style-name="T97">ись</text:span><text:span text:style-name="T98"><text:s/>в связи с отсутствием заявок</text:span><text:span text:style-name="T99">.</text:span></text:p>
      <text:p text:style-name="P100"/>
      <text:p text:style-name="P101"><text:span text:style-name="T102">Лот<text:s/></text:span><text:span text:style-name="T103">2</text:span><text:span text:style-name="T104">. Нежилое помещение площадью 33,5 кв. м, расположенное по адресу: Российская Федерация, Томская область, г. Томск, пр-кт Фрунзе, д. 77б, пом. п006, п009</text:span></text:p>
      <text:p text:style-name="P105"><text:span text:style-name="T106">Наименование и характеристика имущества:<text:s/></text:span><text:span text:style-name="T107">нежилое помещение площадью 33,5 кв. м, расположенное в 9-этажном кирпичном жилом доме (этаж подвал), кадастровый номер 70:21:0200011:4022. Внутренняя отделка: полы – линолеум; стены – покраска, побелка; потолки – побелка, потолочная плитка. Двери: входная<text:s/></text:span><text:span text:style-name="T108">­– металлическая, межкомнатные – деревянные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о регистрации № 70-70-01/343/2014-258 от 27.12.2014.<text:s/></text:span></text:p>
      <text:p text:style-name="P109"><text:span text:style-name="T110">Начальная цена</text:span><text:span text:style-name="T111">: 2 004 651,00 руб. с учетом НДС.</text:span></text:p>
      <text:p text:style-name="P112"><text:span text:style-name="T113">Шаг аукциона</text:span><text:span text:style-name="T114">: 100 230,00</text:span><text:span text:style-name="T115"><text:s/></text:span><text:span text:style-name="T116">руб.<text:s/></text:span><text:span text:style-name="T117">Размер задатка</text:span><text:span text:style-name="T118">: 200 465,10<text:s/></text:span><text:span text:style-name="T119">руб.</text:span></text:p>
      <text:p text:style-name="P120"><text:span text:style-name="T121">Сведения о предыдущих торгах по<text:s/></text:span><text:span text:style-name="T122">продаже имущества, объявленных в течение года, предшествующего продаже:<text:s/></text:span><text:span text:style-name="T123">аукционы 10.03.2026, 07.04.2026</text:span><text:span text:style-name="T124">,<text:s/></text:span><text:span text:style-name="T125">0</text:span><text:span text:style-name="T126">6</text:span><text:span text:style-name="T127">.05.2026</text:span><text:span text:style-name="T128"><text:s/>не состоялись в связи с отсутствием заявок</text:span><text:span text:style-name="T129">.</text:span></text:p>
      <text:p text:style-name="P130"/>
      <text:p text:style-name="P131"><text:span text:style-name="T132">3. Продавец:<text:s/></text:span><text:span text:style-name="T133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34"><text:span text:style-name="T135">4. Организатор аукциона:</text:span><text:span text:style-name="T136"><text:s/>Общество с ограниченной ответственностью «РТС-тендер», ОГРН 1027739521666, ИНН/ КПП 7710357167/773001001. Адрес: 121151, г. Москва, наб. Тараса Шевченко, д. 23А, 25 этаж, помещение 1.</text:span></text:p>
      <text:p text:style-name="P137"><text:span text:style-name="T138">5. Способ приватизации:<text:s/></text:span><text:span text:style-name="T139">аукцион в электронной форме, открытый по составу участников и форме подачи предложений о цене.</text:span></text:p>
      <text:p text:style-name="P140"><text:span text:style-name="T141">6. Место проведения аукциона:</text:span><text:span text:style-name="T142"><text:s/>аукцион проводится на универсальной электронной<text:s/></text:span><text:soft-page-break/><text:span text:style-name="T143">площадке<text:s/></text:span><text:span text:style-name="T144">по адресу<text:s/></text:span><text:span text:style-name="T145">https://www.rts-tender.ru/</text:span><text:span text:style-name="T146">.<text:s/></text:span></text:p>
      <text:p text:style-name="P147"><text:span text:style-name="T148">7. Срок заключения договора купли-продажи</text:span><text:span text:style-name="T149">: в течение 5 (пяти) рабочих дней со дня подведения итогов аукциона.</text:span></text:p>
      <text:p text:style-name="P150"><text:span text:style-name="T151">8. Срок оплаты</text:span><text:span text:style-name="T152"><text:s/>– в течение 10 (десяти) календарных дней со дня заключения договора купли-продажи.</text:span></text:p>
      <text:p text:style-name="P153">9. Сроки, время подачи заявок и проведения аукциона:</text:p>
      <text:list text:style-name="LFO1" text:continue-numbering="true">
        <text:list-item>
          <text:p text:style-name="P154"><text:span text:style-name="T155">Начало приема заявок</text:span><text:span text:style-name="T156"><text:s/>на участие в аукционе – 0</text:span><text:span text:style-name="T157">6</text:span><text:span text:style-name="T158">.0</text:span><text:span text:style-name="T159">5</text:span><text:span text:style-name="T160">.2026 в 06:00.</text:span></text:p>
        </text:list-item>
        <text:list-item>
          <text:p text:style-name="P161"><text:span text:style-name="T162">Окончание приема заявок</text:span><text:span text:style-name="T163"><text:s/>на участие в аукционе –<text:s/></text:span><text:span text:style-name="T164">02</text:span><text:span text:style-name="T165">.0</text:span><text:span text:style-name="T166">6</text:span><text:span text:style-name="T167">.2026 в 10:00.</text:span></text:p>
        </text:list-item>
        <text:list-item>
          <text:p text:style-name="P168"><text:span text:style-name="T169">Определение (признание) участников аукциона</text:span><text:span text:style-name="T170"><text:s/>– 0</text:span><text:span text:style-name="T171">4</text:span><text:span text:style-name="T172">.0</text:span><text:span text:style-name="T173">6</text:span><text:span text:style-name="T174">.2026.</text:span></text:p>
        </text:list-item>
        <text:list-item>
          <text:p text:style-name="P175"><text:span text:style-name="T176">Проведение аукциона</text:span><text:span text:style-name="T177"><text:s/>(дата и время начала приема предложений от участников аукциона) –<text:s/></text:span><text:span text:style-name="T178">0</text:span><text:span text:style-name="T179">8</text:span><text:span text:style-name="T180">.0</text:span><text:span text:style-name="T181">6</text:span><text:span text:style-name="T182">.2026 в 10:00.</text:span></text:p>
        </text:list-item>
        <text:list-item>
          <text:p text:style-name="P183"><text:span text:style-name="T184">Подведение итогов аукциона</text:span><text:span text:style-name="T185"><text:s/>–<text:s/></text:span><text:span text:style-name="T186">0</text:span><text:span text:style-name="T187">8</text:span><text:span text:style-name="T188">.0</text:span><text:span text:style-name="T189">6</text:span><text:span text:style-name="T190">.2026.</text:span></text:p>
        </text:list-item>
      </text:list>
      <text:p text:style-name="P191"><text:span text:style-name="T192">10. Правовое регулирование</text:span><text:span text:style-name="T193">: аукцион проводится<text:s/></text:span><text:span text:style-name="T194">в соответствии с Федеральным законом от 21.12.2001 № 178-ФЗ «О приватизации государственного и муниципального имущества» (далее – Закон о приватизации), постановлением Правительства РФ от 27.08.2012 № 860 «Об организации и проведении продажи государственного или муниципального имущества в электронной форме».</text:span></text:p>
      <text:p text:style-name="P195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196"><text:span text:style-name="T197">С порядком проведения торгов на электронной площадке можно ознакомиться на сайте Оператора электронной площадки по адресу:<text:s/></text:span><text:span text:style-name="T198">https://www.rts-tender.ru/</text:span><text:span text:style-name="T199"><text:s/></text:span><text:span text:style-name="T200">в разделе «О компании/Документы/</text:span><text:a xlink:href="https://www.rts-tender.ru/platform-rules/platform-property-sales" office:target-frame-name="_top" xlink:show="replace"><text:span text:style-name="T201">Имущественные торги</text:span></text:a><text:span text:style-name="T202">»</text:span><text:span text:style-name="T203">.</text:span></text:p>
      <text:p text:style-name="P204"/>
      <text:p text:style-name="P205"><text:span text:style-name="T206">11.<text:s/></text:span><text:span text:style-name="T207">Порядок ознакомления с документами и информацией об имуществе</text:span></text:p>
      <text:h text:style-name="Основнойтекстсотступом3" text:outline-level="1"><text:span text:style-name="T208">11.1. Информационное сообщение о проведении аукциона<text:s/></text:span><text:span text:style-name="T209">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210">www.torgi.gov.ru</text:span></text:a><text:span text:style-name="T211">, сайте Продавца<text:s/></text:span><text:a xlink:href="http://torgi.admin.tomsk.ru/" office:target-frame-name="_top" xlink:show="replace"><text:span text:style-name="T212">http://torgi.admin.tomsk.ru/</text:span></text:a><text:span text:style-name="T213">, на электронной площадке.</text:span></text:h>
      <text:p text:style-name="P214">11.2. Любое заинтересованное лицо, независимо от регистрации на электронной площадке, со дня начала приема заявок вправе направить на электронный адрес Организатора аукциона запрос о разъяснении размещенной информации.</text:p>
      <text:h text:style-name="P215" text:outline-level="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h>
      <text:h text:style-name="P216" text:outline-level="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h>
      <text:h text:style-name="P217" text:outline-level="1">11.3. Любое заинтересованное лицо, независимо от регистрации на электронной площадке, со дня начала приема заявок вправе осмотреть выставленный на продажу объект недвижимости в период заявочной кампании.</text:h>
      <text:h text:style-name="Основнойтекстсотступом3" text:outline-level="1"><text:span text:style-name="T218">Запрос на осмотр выставленного на продажу имущества может быть осуществлен по телефону (3822) 511-358 или направлен на электронный адрес Продавца<text:s/></text:span><text:a xlink:href="mailto:trade@admin.tomsk.ru" office:target-frame-name="_top" xlink:show="replace"><text:span text:style-name="T219">trade</text:span><text:span text:style-name="T220">@</text:span><text:span text:style-name="T221">admin</text:span><text:span text:style-name="T222">.</text:span><text:span text:style-name="T223">tomsk</text:span><text:span text:style-name="T224">.</text:span><text:span text:style-name="T225">ru</text:span></text:a><text:span text:style-name="T226">, не позднее, чем за два рабочих дня до даты окончания срока подачи заявок на участие в аукционе.</text:span></text:h>
      <text:p text:style-name="P227"><text:span text:style-name="T228">11.4. С документами по приватизации имущества можно ознакомиться в период заявочной кампании на официальном сайте Российской Федерации<text:s/></text:span><text:a xlink:href="http://www.torgi.gov.ru" office:target-frame-name="_top" xlink:show="replace"><text:span text:style-name="T229">www.torgi.gov.ru</text:span></text:a><text:span text:style-name="T230">, сайте Продавца<text:s/></text:span><text:a xlink:href="http://torgi.admin.tomsk.ru/" office:target-frame-name="_top" xlink:show="replace"><text:span text:style-name="T231">http://torgi.admin.tomsk.ru/</text:span></text:a><text:span text:style-name="T232">, на электронной площадке<text:s/></text:span><text:span text:style-name="T233">https://www.rts-tender.ru,</text:span><text:span text:style-name="T234"><text:s/>а также по месту нахождения Продавца (г. Томск, пер. Плеханова, д. 4, каб. 301, ежедневно, кроме выходных и праздничных дней) либо направив запрос на электронный адрес Продавца<text:s/></text:span><text:a xlink:href="mailto:trade@admin.tomsk.ru" office:target-frame-name="_top" xlink:show="replace"><text:span text:style-name="T235">trade</text:span><text:span text:style-name="T236">@</text:span><text:span text:style-name="T237">admin</text:span><text:span text:style-name="T238">.</text:span><text:span text:style-name="T239">tomsk</text:span><text:span text:style-name="T240">.</text:span><text:span text:style-name="T241">ru</text:span></text:a><text:span text:style-name="T242">.</text:span></text:p>
      <text:p text:style-name="P243"><text:span text:style-name="T244">11.5.<text:s/></text:span><text:span text:style-name="T245">Документооборот между Претендентами, У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ействовать от имени Претендента.</text:span></text:p>
      <text:p text:style-name="P246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<text:s/><text:soft-page-break/>Претендента, 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247"/>
      <text:p text:style-name="P248">12. Ограничения участия в приватизации</text:p>
      <text:p text:style-name="P249"><text:span text:style-name="T250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;</text:span><text:span text:style-name="T251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252">перечень</text:span></text:a><text:span text:style-name="T253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.</text:span></text:p>
      <text:p text:style-name="P254"/>
      <text:p text:style-name="P255"><text:span text:style-name="T256">13.<text:s/></text:span><text:span text:style-name="T257">Порядок, форма подачи заявок и срок отзыва заявок на участие в аукционе</text:span></text:p>
      <text:p text:style-name="P258"><text:span text:style-name="T259">13.1. </text:span><text:span text:style-name="T260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 Законом о приватизации (приложение 1):</text:span></text:p>
      <text:p text:style-name="P261">- физические лица - копии всех листов документа, удостоверяющего личность;</text:p>
      <text:p text:style-name="P262"><text:span text:style-name="T263">- </text:span><text:span text:style-name="T264">юридические лица</text:span><text:span text:style-name="T265"><text:s/>-</text:span><text:span text:style-name="T266"><text:s/>копии учредительных документов; документ,<text:s/></text:span><text:span text:style-name="T267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268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269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270"><text:span text:style-name="T271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272">Одно лицо имеет право подать только одну заявку на один объект приватизации.</text:p>
      <text:p text:style-name="P273"><text:span text:style-name="T274">13.2.</text:span><text:span text:style-name="T275"> </text:span><text:span text:style-name="T276">Заявки подаются на электронную площадку, начиная с даты начала приема заявок до даты и времени окончания приема заявок, указанных в информационном сообщении.</text:span></text:p>
      <text:h text:style-name="P277" text:outline-level="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h>
      <text:h text:style-name="P278" text:outline-level="1"><text:span text:style-name="T279">13.4. </text:span><text:span text:style-name="T280">При приеме заявок от Претендентов Организатор обеспечивает конфиденциальность данных о Претендентах и Участниках аукциона (за исключением случая направления электронных документов Продавцу), регистрацию заявок и прилагаемых к ним документов в журнале приема заявок.<text:s/></text:span></text:h>
      <text:h text:style-name="P281" text:outline-level="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h>
      <text:soft-page-break/>
      <text:h text:style-name="P282" text:outline-level="1"><text:span text:style-name="T283"><text:tab/>13.5.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h>
      <text:h text:style-name="P284" text:outline-level="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h text:style-name="P285" text:outline-level="1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286" text:outline-level="1"><text:span text:style-name="T287"><text:tab/>13.7. 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h>
      <text:p text:style-name="P288"/>
      <text:p text:style-name="P289">14. Условия допуска и отказа в допуске к участию в аукционе</text:p>
      <text:p text:style-name="P290"><text:span text:style-name="T291">14.1.<text:s/></text:span><text:span text:style-name="T292">К участию в процедуре продажи имущества допускаются лица, признанные Продавцом в соответствии с Законом о приватизации Участниками аукциона.</text:span></text:p>
      <text:p text:style-name="P293"><text:span text:style-name="T294">14.2. </text:span><text:span text:style-name="T295">Претендент не допускается к участию в аукционе по следующим основаниям:</text:span></text:p>
      <text:list text:style-name="LFO2" text:continue-numbering="true">
        <text:list-item>
          <text:p text:style-name="P296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297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298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299">заявка подана лицом, не уполномоченным Претендентом на осуществление таких действий.</text:p>
        </text:list-item>
      </text:list>
      <text:p text:style-name="P300">Перечень указанных оснований отказа Претенденту в участии в аукционе является исчерпывающим.</text:p>
      <text:h text:style-name="Основнойтекстсотступом3" text:outline-level="1"><text:span text:style-name="T301">14.3. 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02">www.torgi.gov.ru</text:span></text:a><text:span text:style-name="T303"><text:s/>, сайте Продавца<text:s/></text:span><text:a xlink:href="http://torgi.admin.tomsk.ru/" office:target-frame-name="_top" xlink:show="replace"><text:span text:style-name="T304">http://torgi.admin.tomsk.ru/</text:span></text:a><text:span text:style-name="T305"><text:s/></text:span><text:span text:style-name="T306">и в открытой части электронной площадки<text:s/></text:span><text:span text:style-name="T307">в срок не позднее рабочего дня, следующего за днем принятия указанного решения.</text:span></text:h>
      <text:p text:style-name="P308"/>
      <text:p text:style-name="P309"><text:span text:style-name="T310">15.<text:s/></text:span><text:span text:style-name="T311">Отмена и приостановление аукциона</text:span></text:p>
      <text:p text:style-name="TextBasTxt">15.1. Продавец<text:s/><text:span text:style-name="T312">вправе<text:s/></text:span><text:span text:style-name="T313">отказаться от проведения аукциона в любое время, но не позднее, чем за три дня до наступления даты его проведения</text:span><text:span text:style-name="T314">.</text:span></text:p>
      <text:p text:style-name="P315">15.2. Решение об отказе от проведения аукциона 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316">www.torgi.gov.ru</text:span></text:a>, на сайте Продавца<text:s/><text:a xlink:href="http://torgi.admin.tomsk.ru/" office:target-frame-name="_top" xlink:show="replace"><text:span text:style-name="T317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318">15.3. Организатор<text:s/><text:span text:style-name="T319">извещает Претендентов об<text:s/></text:span>отказе от проведения аукциона<text:s/><text:span text:style-name="T320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321"><text:span text:style-name="T322">15.4</text:span><text:span text:style-name="T323">.<text:s/></text:span><text:span text:style-name="T324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325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326"/>
      <text:p text:style-name="P327"><text:span text:style-name="T328">16.</text:span><text:span text:style-name="T329"><text:s/></text:span><text:span text:style-name="T330">Порядок внесения и возврата задатка</text:span></text:p>
      <text:soft-page-break/>
      <text:p text:style-name="P331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332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333"><text:span text:style-name="T334">Реквизиты счета для перечисления задатка</text:span><text:span text:style-name="T335">:</text:span></text:p>
      <text:p text:style-name="P336">Получатель: ООО "РТС-тендер"<text:s/></text:p>
      <text:p text:style-name="P337">ИНН/КПП 7710357167/773001001<text:s/></text:p>
      <text:p text:style-name="P338">Наименование банка получателя: Филиал<text:s/>«Корпоративный»<text:s/>ПАО<text:s/>«Совкомбанк»<text:s/></text:p>
      <text:p text:style-name="P339">БИК 044525360<text:s/></text:p>
      <text:p text:style-name="P340">Расчетный счет (казначейский счет): 40702810512030016362</text:p>
      <text:p text:style-name="P341">Корреспондентский счет (ЕКС) 30101810445250000360<text:s/></text:p>
      <text:p text:style-name="P342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343"><text:span text:style-name="T344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345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346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347">16.6.<text:span text:style-name="T348"> </text:span><text:span text:style-name="T349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одажи имущества, задаток ему не возвращается, и он утрачивает право на заключение указанного договора.</text:span></text:p>
      <text:p text:style-name="P350"/>
      <text:p text:style-name="P351"><text:span text:style-name="T352">17.<text:s/></text:span><text:span text:style-name="T353">Рассмотрение заявок</text:span></text:p>
      <text:p text:style-name="P354">17.1.  Для участия в аукционе Претенденты заполняют размещенную в открытой части электронной площадки форму заявки (приложение 1 к информационному сообщению) с приложением электронных документов в соответствии с перечнем, приведенным в информационном сообщении о проведении аукциона<text:s/></text:p>
      <text:p text:style-name="P355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356"><text:span text:style-name="T357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358">ретенденты приобретает статус Участников аукциона.</text:span></text:p>
      <text:p text:style-name="P359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360"><text:span text:style-name="T361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2">www.torgi.gov.ru</text:span></text:a><text:span text:style-name="T363"><text:s/>и на сайте Продавца<text:s/></text:span><text:a xlink:href="http://torgi.admin.tomsk.ru/" office:target-frame-name="_top" xlink:show="replace"><text:span text:style-name="T364">http://torgi.admin.tomsk.ru/</text:span></text:a><text:span text:style-name="T365">.</text:span></text:p>
      <text:p text:style-name="P366"/>
      <text:p text:style-name="P367"><text:span text:style-name="T368">18.<text:s/></text:span><text:span text:style-name="T369">Порядок проведения аукциона и определения победителя</text:span></text:p>
      <text:p text:style-name="P370"><text:span text:style-name="T371">18.1. Электронный аукцион проводится в указанные в информационном сообщении день и час<text:s/></text:span><text:span text:style-name="T372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373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soft-page-break/>
      <text:p text:style-name="P374">18.2. Со времени начала проведения процедуры аукциона Организатором размещается:</text:p>
      <text:p text:style-name="P375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376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377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378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379"><text:span text:style-name="T380">- не поступило ни одного предложения о начальной цене имущества, то аукцион автоматически завершается.<text:s/></text:span><text:span text:style-name="T381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382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383"><text:span text:style-name="T384">18.5. </text:span><text:span text:style-name="T385">Победителем аукциона признается участник, предложивший наибольшую цену за имущество.</text:span></text:p>
      <text:p text:style-name="P386"><text:span text:style-name="T387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88">www.torgi.gov.ru</text:span></text:a><text:span text:style-name="T389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390">http://torgi.admin.tomsk.ru/</text:span></text:a><text:span text:style-name="T391">.<text:s/></text:span></text:p>
      <text:p text:style-name="P392"><text:span text:style-name="T393">18.7.</text:span><text:s/><text:span text:style-name="T394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395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396">- наименование имущества и иные позволяющие его индивидуализировать сведения;</text:p>
      <text:p text:style-name="P397">- цена сделки;</text:p>
      <text:p text:style-name="P398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399"/>
      <text:p text:style-name="P400"><text:span text:style-name="T401">19. Сроки и порядок заключения договора купли-продажи по итогам проведения аукциона</text:span></text:p>
      <text:p text:style-name="P402">19.1<text:span text:style-name="T403"> </text:span><text:span text:style-name="T404">Договор купли-продажи имущества (приложения 2-</text:span><text:span text:style-name="T405">3</text:span><text:span text:style-name="T406"><text:s/>к информационному сообщению)</text:span><text:span text:style-name="T407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text:a xlink:href="http://www.torgi.gov.ru" office:target-frame-name="_top" xlink:show="replace">www.torgi.gov.ru</text:a><text:s/>(ГИС Торги).</text:p>
      <text:soft-page-break/>
      <text:p text:style-name="P408">В случае отказа лица, признанного единственным участником аукциона, от заключения договора аукцион признается несостоявшимся.</text:p>
      <text:p text:style-name="P409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410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411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412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413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soft-page-break/>
      <text:p text:style-name="P436"><text:span text:style-name="T437">Приложение 1</text:span><text:span text:style-name="T438"><text:s/></text:span></text:p>
      <text:p text:style-name="P439">к информационному сообщению</text:p>
      <text:p text:style-name="P440"/>
      <text:p text:style-name="P441">ЗАЯВКА НА УЧАСТИЕ В ЭЛЕКТРОННОМ АУКЦИОНЕ ПО ПРОДАЖЕ ИМУЩЕСТВА, НАХОДЯЩЕГОСЯ В СОБСТВЕННОСТИ МУНИЦИПАЛЬНОГО ОБРАЗОВАНИЯ «ГОРОД ТОМСК» <text:s/></text:p>
      <text:p text:style-name="P442"><text:span text:style-name="T443">Дата проведения аукциона: <text:s/>___________2026 года</text:span></text:p>
      <text:p text:style-name="P444"/>
      <text:p text:style-name="P445">__________________________________________________________________________________</text:p>
      <text:p text:style-name="P446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447">__________________________________________________________________________________,<text:s/></text:p>
      <text:p text:style-name="P448">именуемый далее Претендент, в лице__________________________________________________<text:s/></text:p>
      <text:p text:style-name="P449">_________________________________________________________________________________,</text:p>
      <text:p text:style-name="P450">(фамилия, имя, отчество, для юридических лиц также должность)</text:p>
      <text:p text:style-name="P451">действующ___ на основании__________________________________________________________</text:p>
      <text:p text:style-name="P452"><text:s text:c="39"/>(Устава/ доверенности, ее реквизиты/иное)</text:p>
      <text:p text:style-name="P453">__________________________________________________________________________________,<text:s/></text:p>
      <text:p text:style-name="P454">принимая решение об участии в аукционе по продаже имущества __________________________</text:p>
      <text:p text:style-name="P455"/>
      <text:p text:style-name="P456"><text:s/>__________________________________________________________________________________</text:p>
      <text:p text:style-name="P457">(наименование имущества, его основные характеристики и местонахождение)</text:p>
      <text:p text:style-name="P458">__________________________________________________________________________________</text:p>
      <text:p text:style-name="P459"><text:span text:style-name="T460">подтверждаю(-ем), что<text:s/></text:span><text:span text:style-name="T461">согласны(ен) 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462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463">Подтверждаю(-ем), что:</text:p>
      <text:p text:style-name="P464">- против меня(нас) не проводится процедура ликвидации;</text:p>
      <text:p text:style-name="P465">- в отношении меня(нас) отсутствует решение арбитражного суда о признании банкротом и об открытии конкурсного производства;</text:p>
      <text:p text:style-name="P466">- моя(наша) деятельность не приостановлена.</text:p>
      <text:p text:style-name="P467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68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69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70">Обязуюсь(-емся):</text:p>
      <text:p text:style-name="P471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№ 860 на электронной площадке.</text:p>
      <text:soft-page-break/>
      <text:p text:style-name="P472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 рабочих 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473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74"/>
      <text:p text:style-name="P475">Место нахождения (место жительства), контактный телефон Претендента, реквизиты для возврата задатка:<text:s/></text:p>
      <text:p text:style-name="P476">_________________________________________________________________________________</text:p>
      <text:p text:style-name="P477">_________________________________________________________________________________</text:p>
      <text:p text:style-name="P478"><text:span text:style-name="T479">_________________________________________________________________________________</text:span></text:p>
      <text:soft-page-break/>
      <text:h text:style-name="P480" text:outline-level="3"><text:span text:style-name="T481">Приложение 2</text:span></text:h>
      <text:p text:style-name="P482"><text:span text:style-name="T483">к информационному сообщению<text:s/></text:span></text:p>
      <text:p text:style-name="P484"/>
      <text:p text:style-name="P485">ПРОЕКТ</text:p>
      <text:p text:style-name="P486">ДОГОВОР КУПЛИ-ПРОДАЖИ МУНИЦИПАЛЬНОГО ИМУЩЕСТВА</text:p>
      <text:p text:style-name="P487">ПО РЕЗУЛЬТАТАМ ПРИВАТИЗАЦИИ</text:p>
      <text:p text:style-name="P488"/>
      <text:p text:style-name="P489">г. Томск <text:s text:c="67"/><text:tab/><text:s text:c="16"/>№ ____ от «___» ____________ 2026 г.</text:p>
      <text:p text:style-name="P490"/>
      <text:p text:style-name="P491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492">(указывается организационно-правовая форма лица и его наименование, либо Ф.И.О. гражданина)</text:p>
      <text:p text:style-name="P493">именуемое в дальнейшем «Покупатель», в лице_________________________________________,</text:p>
      <text:p text:style-name="P494"><text:s text:c="91"/>(указывается должность, Ф.И.О. уполномоченного представителя)</text:p>
      <text:p text:style-name="P495"><text:span text:style-name="T496"><text:s/>действующ___ на основании _______________________________________, с другой стороны,</text:span><text:span text:style-name="T497"><text:s/></text:span></text:p>
      <text:p text:style-name="P498"><text:span text:style-name="T499"><text:s text:c="32"/>(указываются реквизиты документа, подтверждающего полномочия представителя)</text:span></text:p>
      <text:p text:style-name="P500"><text:span text:style-name="T501">совместно именуемые Стороны,</text:span><text:span text:style-name="T502"><text:s/></text:span><text:span text:style-name="T503">заключили настоящий договор о нижеследующем:</text:span></text:p>
      <text:p text:style-name="P504"/>
      <text:p text:style-name="P505">1. ОБЩИЕ ПОЛОЖЕНИЯ</text:p>
      <text:p text:style-name="P506"><text:span text:style-name="T507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30.01.2026 № 93.</text:span></text:p>
      <text:p text:style-name="P508"><text:span text:style-name="T509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510">https://www.rts-tender.ru/</text:span><text:span text:style-name="T511"><text:s/>(процедура № _____________, протокол № ____ от ___.___.2026).</text:span></text:p>
      <text:p text:style-name="P512"/>
      <text:p text:style-name="P513">2. ПРЕДМЕТ И ЦЕНА ДОГОВОРА</text:p>
      <text:p text:style-name="P514"><text:span text:style-name="T515">2.1. Продавец обязуется передать, а Покупатель принять в собственность на условиях, изложенных в настоящем договоре следующее имущество: помещение гаража площадью 45,2 кв. м, расположенное по адресу:<text:s/></text:span><text:span text:style-name="T516">Томская область, г. Томск, проезд. Вершинина, д. 8/3, бокс. 8</text:span><text:span text:style-name="T517">, кадастровый номер 70:21:0200031:1727, с отчуждаемой долей 2655/148700 в праве общей долевой собственности на земельный участок, занимаемый указанным помещением и необходимый для его эксплуатации, расположенный по адресу:<text:s/></text:span><text:span text:style-name="T518">Томская обл., г. Томск, пр. Вершинина, 8/3</text:span><text:span text:style-name="T519">,</text:span><text:s/><text:span text:style-name="T520">кадастровый номер 70:21:0200031:3746, разрешенное использование – гаражи индивидуальных легковых автомобилей (далее именуемое «Имущество»).</text:span></text:p>
      <text:p text:style-name="P521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 №№ 70:21:0200031:1727-70/052/2024-2, 70:21:0200031:3746-70/054/2024-73 от 28.12.2024.</text:p>
      <text:p text:style-name="P522"><text:span text:style-name="T523">2.3.</text:span><text:span text:style-name="T524"><text:s/></text:span><text:span text:style-name="T525">Продавец гарантирует, что Имущество не является предметом спора и не находится под арестом, в залоге.<text:s/></text:span></text:p>
      <text:p text:style-name="P526"><text:span text:style-name="T527">2.4.</text:span><text:span text:style-name="T528"><text:s/></text:span><text:span text:style-name="T529">Цена продажи Имущества составляет:<text:s/></text:span><text:span text:style-name="T530">___________</text:span><text:span text:style-name="T531"><text:s/>(______________________) рублей, в том числе:</text:span></text:p>
      <text:list text:style-name="LFO3" text:continue-numbering="true">
        <text:list-item>
          <text:p text:style-name="P532">цена объекта недвижимости – _________________________ руб.<text:s/></text:p>
        </text:list-item>
        <text:list-item>
          <text:p text:style-name="P533"><text:span text:style-name="T534">НДС (за объект недвижимости) –<text:s/></text:span><text:span text:style-name="T535">______________________<text:s/></text:span><text:span text:style-name="T536">руб.</text:span></text:p>
        </text:list-item>
        <text:list-item>
          <text:p text:style-name="P537"><text:span text:style-name="T538">цена доли земельного участка –<text:s/></text:span><text:span text:style-name="T539">________________________<text:s/></text:span><text:span text:style-name="T540">руб.</text:span></text:p>
        </text:list-item>
      </text:list>
      <text:p text:style-name="P541"/>
      <text:p text:style-name="P542">3. УСЛОВИЯ ОПЛАТЫ И ПОРЯДОК РАСЧЕТОВ</text:p>
      <text:soft-page-break/>
      <text:p text:style-name="P543"><text:span text:style-name="T544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545">124 580,10</text:span><text:span text:style-name="T546"><text:s/>руб. (сто двадцать четыре тысячи пятьсот восемьдесят руб. 10 коп.).</text:span></text:p>
      <text:p text:style-name="P547"><text:span text:style-name="T548">3.2.<text:s/></text:span><text:span text:style-name="T549">Редакция пункта для физических лиц</text:span><text:span text:style-name="T550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551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 Вершинина, д. 8/3, бокс. 8».</text:p>
        </text:list-item>
        <text:list-item>
          <text:p text:style-name="P552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  </text:list-item>
        <text:list-item>
          <text:p text:style-name="P553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УФК по Томской области, г. Томск, БИК 016902004, единый казначейский счет № 40102810245370000058, ОКТМО 69701000. Назначение платежа: «НДС за объект по адресу: проезд. Вершинина, д. 8/3, бокс. 8».</text:p>
        </text:list-item>
      </text:list>
      <text:p text:style-name="P554"/>
      <text:p text:style-name="P555"><text:span text:style-name="T556">3.2.<text:s/></text:span><text:span text:style-name="T557">Редакция пункта для юридических лиц и индивидуальных предпринимателей</text:span><text:span text:style-name="T558"><text:s/></text:span></text:p>
      <text:p text:style-name="P55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. Вершинина, д. 8/3, бокс. 8».</text:p>
      <text:p text:style-name="P560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<text:p text:style-name="P561">3.3. Покупатель вправе исполнить обязательство по оплате Имущества досрочно.</text:p>
      <text:p text:style-name="P56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563"/>
      <text:p text:style-name="P564">4. ОЗНАКОМЛЕНИЕ С СОСТОЯНИЕМ ИМУЩЕСТВА</text:p>
      <text:p text:style-name="P56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soft-page-break/>
      <text:p text:style-name="P566">Покупатель не имеет претензий относительно физического и юридического состояния Имущества, его технической документации.</text:p>
      <text:p text:style-name="P567"/>
      <text:p text:style-name="P568">5. ПЕРЕДАЧА ИМУЩЕСТВА</text:p>
      <text:p text:style-name="P56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57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571"><text:span text:style-name="T57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573">.</text:span></text:p>
      <text:p text:style-name="P574"/>
      <text:p text:style-name="P575">6. ОТВЕТСТВЕННОСТЬ СТОРОН</text:p>
      <text:p text:style-name="P57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577"><text:span text:style-name="T578">6.2. За нарушение сроков внесения оплаты за Имущество Покупатель выплачивает Продавцу пеню из расчета 0,</text:span><text:span text:style-name="T579">1% (одной десятой процента)</text:span><text:span text:style-name="T580"><text:s/>от суммы просроченной задолженности за каждый день просрочки.</text:span></text:p>
      <text:p text:style-name="P581">6.3. Уплата неустойки не освобождает стороны от исполнения обязательства в натуре и возмещения убытков.<text:s/></text:p>
      <text:p text:style-name="P582"/>
      <text:p text:style-name="P583">7. РАСТОРЖЕНИЕ ДОГОВОРА</text:p>
      <text:p text:style-name="P58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58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586"/>
      <text:p text:style-name="P587">8. ЗАКЛЮЧИТЕЛЬНЫЕ ПОЛОЖЕНИЯ</text:p>
      <text:p text:style-name="P588">8.1.<text:s/><text:tab/>Настоящий договор считается заключенным с даты его подписания сторонами.</text:p>
      <text:p text:style-name="P589">8.2.<text:s/><text:tab/>Настоящий договор выражает собой полное взаимопонимание между сторонами.</text:p>
      <text:p text:style-name="P59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591">8.4.<text:s/><text:tab/>Отношения сторон, не урегулированные настоящим договором, регламентируются действующим законодательством.</text:p>
      <text:p text:style-name="P592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593"><text:span text:style-name="T594">8.6.<text:s/></text:span><text:span text:style-name="T595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596">www.torgi.gov.ru</text:span></text:a><text:span text:style-name="T597"><text:s/>(ГИС Торги).</text:span></text:p>
      <text:p text:style-name="P598"/>
      <text:p text:style-name="P599">9. ДОПОЛНИТЕЛЬНЫЕ УСЛОВИЯ</text:p>
      <text:p text:style-name="P600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601">9.2. Государственная регистрация перехода права собственности на Имущество производится после подписания сторонами передаточного акта.</text:p>
      <text:soft-page-break/>
      <text:p text:style-name="P602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603"/>
      <text:p text:style-name="P604">РЕКВИЗИТЫ И ПОДПИСИ СТОРОН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«ПРОДАВЕЦ»</text:p>
          </table:table-cell>
          <table:table-cell table:style-name="TableCell611">
            <text:p text:style-name="P612">«ПОКУПАТЕЛЬ»</text:p>
          </table:table-cell>
        </table:table-row>
        <table:table-row table:style-name="TableRow613">
          <table:table-cell table:style-name="TableCell614">
            <text:p text:style-name="P615">Департамент управления муниципальной собственностью администрации Города <text:s/>Томска</text:p>
            <text:p text:style-name="P616">634050, г. Томск, пер. Плеханова, 4,</text:p>
            <text:p text:style-name="P617">тел. (3822) 525-000, 525-100, 525-125</text:p>
            <text:p text:style-name="P618"><text:span text:style-name="T619">ИНН/КПП 7017002351/701701001</text:span></text:p>
          </table:table-cell>
          <table:table-cell table:style-name="TableCell620">
            <text:p text:style-name="P621"><text:span text:style-name="T62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623">
          <table:table-cell table:style-name="TableCell624">
            <text:p text:style-name="P625"><text:span text:style-name="T626">_________________________________________</text:span><text:span text:style-name="T627">(</text:span><text:span text:style-name="T628">должность уполномоченного представителя</text:span><text:span text:style-name="T629">)</text:span></text:p>
            <text:p text:style-name="P630">___________________ /________________/</text:p>
            <text:p text:style-name="P631"><text:s text:c="10"/>М.П.</text:p>
          </table:table-cell>
          <table:table-cell table:style-name="TableCell632">
            <text:p text:style-name="P633"><text:span text:style-name="T634">____________________________________</text:span><text:span text:style-name="T635">(должность уполномоченного представителя)</text:span></text:p>
            <text:p text:style-name="P636">___________________ /_______________/</text:p>
            <text:p text:style-name="P637"><text:s text:c="19"/>М.П.<text:s/></text:p>
          </table:table-cell>
        </table:table-row>
      </table:table>
      <text:p text:style-name="P638"/>
      <text:soft-page-break/>
      <text:h text:style-name="P639" text:outline-level="3"><text:span text:style-name="T640">Приложение<text:s/></text:span><text:span text:style-name="T641">3</text:span></text:h>
      <text:p text:style-name="P642"><text:span text:style-name="T643">к информационному сообщению<text:s/></text:span></text:p>
      <text:p text:style-name="P644"/>
      <text:p text:style-name="P645">ПРОЕКТ</text:p>
      <text:p text:style-name="P646">ДОГОВОР КУПЛИ-ПРОДАЖИ МУНИЦИПАЛЬНОГО ИМУЩЕСТВА</text:p>
      <text:p text:style-name="P647">ПО РЕЗУЛЬТАТАМ ПРИВАТИЗАЦИИ</text:p>
      <text:p text:style-name="P648"/>
      <text:p text:style-name="P649">г. Томск <text:s text:c="67"/><text:tab/><text:s text:c="16"/>№ ____ от «___» ____________ 2026 г.</text:p>
      <text:p text:style-name="P650"/>
      <text:p text:style-name="P651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652">(указывается организационно-правовая форма лица и его наименование, либо Ф.И.О. гражданина)</text:p>
      <text:p text:style-name="P653">именуемое в дальнейшем «Покупатель», в лице_________________________________________,</text:p>
      <text:p text:style-name="P654"><text:s text:c="91"/>(указывается должность, Ф.И.О. уполномоченного представителя)</text:p>
      <text:p text:style-name="P655"><text:span text:style-name="T656"><text:s/>действующ___ на основании _______________________________________, с другой стороны,</text:span><text:span text:style-name="T657"><text:s/></text:span></text:p>
      <text:p text:style-name="P658"><text:span text:style-name="T659"><text:s text:c="32"/>(указываются реквизиты документа, подтверждающего полномочия представителя)</text:span></text:p>
      <text:p text:style-name="P660"><text:span text:style-name="T661">совместно именуемые Стороны,</text:span><text:span text:style-name="T662"><text:s/></text:span><text:span text:style-name="T663">заключили настоящий договор о нижеследующем:</text:span></text:p>
      <text:p text:style-name="P664"/>
      <text:p text:style-name="P665">1. ОБЩИЕ ПОЛОЖЕНИЯ</text:p>
      <text:p text:style-name="P666"><text:span text:style-name="T667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30.01.2026 № 93.</text:span></text:p>
      <text:p text:style-name="P668"><text:span text:style-name="T669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670">https://www.rts-tender.ru/</text:span><text:span text:style-name="T671"><text:s/>(процедура № _____________, протокол № ____ от ___.___.2026).</text:span></text:p>
      <text:p text:style-name="P672"/>
      <text:p text:style-name="P673">2. ПРЕДМЕТ И ЦЕНА ДОГОВОРА</text:p>
      <text:p text:style-name="P674"><text:span text:style-name="T675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 33,5 кв. м, расположенное по адресу:<text:s/></text:span><text:span text:style-name="T676">Российская Федерация, Томская область, г. Томск, пр-кт Фрунзе, д. 77б, пом. п006, п009,<text:s/></text:span><text:span text:style-name="T677">кадастровый номер 70:21:0200011:4022 (далее именуемое «Имущество»).</text:span></text:p>
      <text:p text:style-name="P678"><text:span text:style-name="T679">2.2. Имущество является собственностью муниципального образования «Город Томск»,</text:span><text:s/><text:span text:style-name="T680">о чем в Едином государственном реестре недвижимости сделана запись регистрации № 70-70-01/343/2014-258 от 27.12.2014.</text:span></text:p>
      <text:p text:style-name="P681"><text:span text:style-name="T682">2.3.</text:span><text:span text:style-name="T683"><text:s/></text:span><text:span text:style-name="T684">Продавец гарантирует, что Имущество не является предметом спора и не находится под арестом, в залоге.<text:s/></text:span></text:p>
      <text:p text:style-name="P685"><text:span text:style-name="T686">2.4.</text:span><text:span text:style-name="T687"><text:s/></text:span><text:span text:style-name="T688">Цена продажи Имущества составляет:<text:s/></text:span><text:span text:style-name="T689">___________</text:span><text:span text:style-name="T690"><text:s/>(______________________) рублей, в том числе:</text:span></text:p>
      <text:list text:style-name="LFO3" text:continue-numbering="true">
        <text:list-item>
          <text:p text:style-name="P691">цена объекта недвижимости – ________________________ руб.<text:s/></text:p>
        </text:list-item>
        <text:list-item>
          <text:p text:style-name="P692"><text:span text:style-name="T693">НДС (за объект недвижимости) –<text:s/></text:span><text:span text:style-name="T694">_____________________<text:s/></text:span><text:span text:style-name="T695">руб.</text:span><text:span text:style-name="T696"><text:s/></text:span></text:p>
        </text:list-item>
      </text:list>
      <text:p text:style-name="P697"/>
      <text:p text:style-name="P698">3. УСЛОВИЯ ОПЛАТЫ И ПОРЯДОК РАСЧЕТОВ</text:p>
      <text:p text:style-name="P699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200 465,10 руб. (двести тысяч четыреста шестьдесят пять руб. 10 коп.).</text:p>
      <text:p text:style-name="P700"><text:span text:style-name="T701">3.2.<text:s/></text:span><text:span text:style-name="T702">Редакция пункта для физических лиц</text:span><text:span text:style-name="T703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704"><text:span text:style-name="T70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706">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707">пр-кт Фрунзе, д. 77б, пом. п006, п009</text:span><text:span text:style-name="T708">».</text:span></text:p>
        </text:list-item>
        <text:list-item>
          <text:p text:style-name="P709"><text:span text:style-name="T71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 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711">пр-кт Фрунзе, д. 77б, пом. п006, п009</text:span><text:span text:style-name="T712">».</text:span></text:p>
        </text:list-item>
      </text:list>
      <text:p text:style-name="P713"/>
      <text:p text:style-name="P714"><text:span text:style-name="T715">3.2.<text:s/></text:span><text:span text:style-name="T716">Редакция пункта для юридических лиц и индивидуальных предпринимателей</text:span><text:span text:style-name="T717"><text:s/></text:span></text:p>
      <text:p text:style-name="P718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 Фрунзе, д. 77б, пом. п006, п009».</text:p>
      <text:p text:style-name="P719">НДС уплачивается покупателем самостоятельно в соответствии с налоговым законодательством Российской Федерации.</text:p>
      <text:p text:style-name="P720">3.3. Покупатель вправе исполнить обязательство по оплате Имущества досрочно.</text:p>
      <text:p text:style-name="P721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722"/>
      <text:p text:style-name="P723">4. ОЗНАКОМЛЕНИЕ С СОСТОЯНИЕМ ИМУЩЕСТВА</text:p>
      <text:p text:style-name="P724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725">Покупатель не имеет претензий относительно физического и юридического состояния Имущества, его технической документации.</text:p>
      <text:p text:style-name="P726"/>
      <text:p text:style-name="P727">5. ПЕРЕДАЧА ИМУЩЕСТВА</text:p>
      <text:p text:style-name="P728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729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730"><text:span text:style-name="T731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732">.</text:span></text:p>
      <text:p text:style-name="P733"/>
      <text:p text:style-name="P734">6. ОТВЕТСТВЕННОСТЬ СТОРОН</text:p>
      <text:p text:style-name="P735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736"><text:span text:style-name="T737">6.2. За нарушение сроков внесения оплаты за Имущество Покупатель выплачивает Продавцу пеню из расчета 0,</text:span><text:span text:style-name="T738">1% (одной десятой процента)</text:span><text:span text:style-name="T739"><text:s/>от суммы просроченной задолженности за каждый день просрочки.</text:span></text:p>
      <text:p text:style-name="P740">6.3. Уплата неустойки не освобождает стороны от исполнения обязательства в натуре и возмещения убытков.<text:s/></text:p>
      <text:p text:style-name="P741"/>
      <text:p text:style-name="P742">7. РАСТОРЖЕНИЕ ДОГОВОРА</text:p>
      <text:p text:style-name="P743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744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745"/>
      <text:p text:style-name="P746">8. ЗАКЛЮЧИТЕЛЬНЫЕ ПОЛОЖЕНИЯ</text:p>
      <text:p text:style-name="P747">8.1.<text:s/><text:tab/>Настоящий договор считается заключенным с даты его подписания сторонами.</text:p>
      <text:p text:style-name="P748">8.2.<text:s/><text:tab/>Настоящий договор выражает собой полное взаимопонимание между сторонами.</text:p>
      <text:p text:style-name="P749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750">8.4.<text:s/><text:tab/>Отношения сторон, не урегулированные настоящим договором, регламентируются действующим законодательством.</text:p>
      <text:p text:style-name="P751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752"><text:span text:style-name="T753">8.6.<text:s/></text:span><text:span text:style-name="T754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755">www.torgi.gov.ru</text:span></text:a><text:span text:style-name="T756"><text:s/>(ГИС Торги).</text:span></text:p>
      <text:p text:style-name="P757"/>
      <text:p text:style-name="P758">9. ДОПОЛНИТЕЛЬНЫЕ УСЛОВИЯ</text:p>
      <text:p text:style-name="P759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760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761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762"/>
      <text:p text:style-name="P763">РЕКВИЗИТЫ И ПОДПИСИ СТОРОН</text:p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«ПРОДАВЕЦ»</text:p>
          </table:table-cell>
          <table:table-cell table:style-name="TableCell770">
            <text:p text:style-name="P771">«ПОКУПАТЕЛЬ»</text:p>
          </table:table-cell>
        </table:table-row>
        <table:table-row table:style-name="TableRow772">
          <table:table-cell table:style-name="TableCell773">
            <text:p text:style-name="P774">Департамент управления муниципальной собственностью администрации Города <text:s/>Томска</text:p>
            <text:p text:style-name="P775">634050, г. Томск, пер. Плеханова, 4,</text:p>
            <text:p text:style-name="P776">тел. (3822) 525-000, 525-100, 525-125</text:p>
            <text:p text:style-name="P777"><text:span text:style-name="T778">ИНН/КПП 7017002351/701701001</text:span></text:p>
          </table:table-cell>
          <table:table-cell table:style-name="TableCell779">
            <text:p text:style-name="P780"><text:span text:style-name="T781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782">
          <table:table-cell table:style-name="TableCell783">
            <text:p text:style-name="P784"><text:span text:style-name="T785">_________________________________________</text:span><text:span text:style-name="T786">(</text:span><text:span text:style-name="T787">должность уполномоченного представителя</text:span><text:span text:style-name="T788">)</text:span></text:p>
            <text:p text:style-name="P789">___________________ /________________/</text:p>
            <text:p text:style-name="P790"><text:s text:c="10"/>М.П.</text:p>
          </table:table-cell>
          <table:table-cell table:style-name="TableCell791">
            <text:p text:style-name="P792"><text:span text:style-name="T793">____________________________________</text:span><text:span text:style-name="T794">(должность уполномоченного представителя)</text:span></text:p>
            <text:p text:style-name="P795">___________________ /_______________/</text:p>
            <text:p text:style-name="P796"><text:s text:c="19"/>М.П.<text:s/></text:p>
          </table:table-cell>
        </table:table-row>
      </table:table>
      <text:p text:style-name="P797"/>
      <text:p text:style-name="P798"/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Блохина Татьяна Николаевна</dc:creator>
    <meta:creation-date>2026-05-05T09:58:00Z</meta:creation-date>
    <dc:date>2026-05-05T09:58:00Z</dc:date>
    <meta:print-date>2025-09-02T09:43:00Z</meta:print-date>
    <meta:template xlink:href="Normal" xlink:type="simple"/>
    <meta:editing-cycles>2</meta:editing-cycles>
    <meta:editing-duration>PT120S</meta:editing-duration>
    <meta:document-statistic meta:page-count="17" meta:paragraph-count="102" meta:word-count="7671" meta:character-count="51295" meta:row-count="364" meta:non-whitespace-character-count="43726"/>
  </office:meta>
</office:document-meta>
</file>