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0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1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 fo:text-indent="0in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сновнойтекст" style:family="paragraph">
      <style:paragraph-properties fo:text-align="center" fo:margin-bottom="0in" fo:text-indent="0in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P28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9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1" style:parent-style-name="Основнойшрифтабзаца" style:family="text">
      <style:text-properties fo:color="#000000" fo:font-size="10pt" style:font-size-asian="10pt" style:font-size-complex="10pt"/>
    </style:style>
    <style:style style:name="T32" style:parent-style-name="Основнойшрифтабзаца" style:family="text">
      <style:text-properties fo:color="#000000" fo:font-size="10pt" style:font-size-asian="10pt" style:font-size-complex="10pt"/>
    </style:style>
    <style:style style:name="T33" style:parent-style-name="Основнойшрифтабзаца" style:family="text">
      <style:text-properties fo:color="#000000" fo:font-size="10pt" style:font-size-asian="10pt" style:font-size-complex="10pt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сновнойтекст" style:family="paragraph">
      <style:paragraph-properties fo:line-height="110%" fo:margin-right="0.0395in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Основнойтекст" style:family="paragraph">
      <style:paragraph-properties fo:line-height="110%" fo:margin-right="0.0395in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Основнойтекст" style:family="paragraph">
      <style:paragraph-properties fo:line-height="110%" fo:margin-right="0.0395in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Основнойтекст" style:family="paragraph">
      <style:paragraph-properties fo:line-height="110%" fo:margin-right="0.0395in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бычный" style:family="paragraph">
      <style:text-properties fo:background-color="#FFFF00"/>
    </style:style>
    <style:style style:name="P66" style:parent-style-name="Обычный" style:family="paragraph">
      <style:text-properties fo:background-color="#FFFF00"/>
    </style:style>
    <style:style style:name="P67" style:parent-style-name="Обычный" style:family="paragraph">
      <style:text-properties fo:background-color="#FFFF00"/>
    </style:style>
    <style:style style:name="P68" style:parent-style-name="Обычный" style:family="paragraph">
      <style:text-properties fo:background-color="#FFFF00"/>
    </style:style>
    <style:style style:name="P69" style:parent-style-name="Обычный" style:family="paragraph">
      <style:text-properties fo:background-color="#FFFF00"/>
    </style:style>
    <style:style style:name="P70" style:parent-style-name="Обычный" style:family="paragraph">
      <style:text-properties fo:background-color="#FFFF00"/>
    </style:style>
    <style:style style:name="P71" style:parent-style-name="Обычный" style:family="paragraph">
      <style:text-properties fo:background-color="#FFFF00"/>
    </style:style>
    <style:style style:name="P72" style:parent-style-name="Обычный" style:family="paragraph">
      <style:text-properties fo:background-color="#FFFF00"/>
    </style:style>
    <style:style style:name="P73" style:parent-style-name="Обычный" style:family="paragraph">
      <style:text-properties fo:background-color="#FFFF00"/>
    </style:style>
    <style:style style:name="P74" style:parent-style-name="Обычный" style:family="paragraph">
      <style:text-properties fo:background-color="#FFFF00"/>
    </style:style>
    <style:style style:name="P75" style:parent-style-name="Обычный" style:family="paragraph">
      <style:paragraph-properties fo:text-align="center"/>
    </style:style>
    <style:style style:name="P76" style:parent-style-name="Обычный" style:family="paragraph">
      <style:paragraph-properties fo:text-align="justify" fo:text-indent="0.5909in"/>
      <style:text-properties style:font-weight-complex="bold"/>
    </style:style>
    <style:style style:name="P77" style:parent-style-name="Обычный" style:family="paragraph">
      <style:paragraph-properties fo:text-align="justify" fo:text-indent="0.5909in"/>
      <style:text-properties style:font-weight-complex="bold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  <style:text-properties fo:background-color="#FFFF00"/>
    </style:style>
    <style:style style:name="P8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style:font-weight-complex="bold"/>
    </style:style>
    <style:style style:name="T89" style:parent-style-name="Основнойшрифтабзаца" style:family="text">
      <style:text-properties style:font-weight-complex="bold" fo:language="ru" fo:country="RU"/>
    </style:style>
    <style:style style:name="T90" style:parent-style-name="Основнойшрифтабзаца" style:family="text">
      <style:text-properties style:font-weight-complex="bold"/>
    </style:style>
    <style:style style:name="T91" style:parent-style-name="Основнойшрифтабзаца" style:family="text">
      <style:text-properties style:font-weight-complex="bold" fo:language="ru" fo:country="RU"/>
    </style:style>
    <style:style style:name="T92" style:parent-style-name="Основнойшрифтабзаца" style:family="text">
      <style:text-properties style:font-weight-complex="bold"/>
    </style:style>
    <style:style style:name="T93" style:parent-style-name="Основнойшрифтабзаца" style:family="text">
      <style:text-properties style:font-weight-complex="bold" fo:language="ru" fo:country="RU"/>
    </style:style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style:font-weight-complex="bold" fo:language="ru" fo:country="RU"/>
    </style:style>
    <style:style style:name="T96" style:parent-style-name="Основнойшрифтабзаца" style:family="text">
      <style:text-properties style:font-weight-complex="bold" fo:language="ru" fo:country="RU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 fo:language="ru" fo:country="RU"/>
    </style:style>
    <style:style style:name="P9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 fo:language="ru" fo:country="RU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 fo:language="ru" fo:country="RU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3937in"/>
    </style:style>
    <style:style style:name="P108" style:parent-style-name="Обычный" style:family="paragraph">
      <style:paragraph-properties fo:text-align="justify" fo:text-indent="0.3937in"/>
    </style:style>
    <style:style style:name="T109" style:parent-style-name="Гиперссылка" style:family="text">
      <style:text-properties style:font-name-asian="Calibri"/>
    </style:style>
    <style:style style:name="P110" style:parent-style-name="Обычный" style:family="paragraph">
      <style:paragraph-properties fo:text-align="justify" fo:text-indent="0.3937in"/>
    </style:style>
    <style:style style:name="T111" style:parent-style-name="Основнойшрифтабзаца" style:family="text">
      <style:text-properties fo:language="en" fo:country="US"/>
    </style:style>
    <style:style style:name="T1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1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Гиперссылка" style:family="text">
      <style:text-properties fo:background-color="#FFFFFF"/>
    </style:style>
    <style:style style:name="T122" style:parent-style-name="Основнойшрифтабзаца" style:family="text">
      <style:text-properties fo:color="#FF0000"/>
    </style:style>
    <style:style style:name="P12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5" style:parent-style-name="Основнойшрифтабзаца" style:family="text">
      <style:text-properties style:font-weight-complex="bold" fo:language="ru" fo:country="RU"/>
    </style:style>
    <style:style style:name="P12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2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2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33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34" style:parent-style-name="Обычный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style:font-weight-complex="bold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P138" style:parent-style-name="Обычный" style:family="paragraph">
      <style:paragraph-properties fo:text-align="justify" fo:text-indent="0.3937in"/>
    </style:style>
    <style:style style:name="P139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Обычный" style:family="paragraph">
      <style:paragraph-properties style:text-autospace="none" fo:text-align="justify" fo:text-indent="0.3937in"/>
    </style:style>
    <style:style style:name="P143" style:parent-style-name="Обычный" style:family="paragraph">
      <style:paragraph-properties style:text-autospace="none" fo:text-align="justify" fo:text-indent="0.3937in"/>
    </style:style>
    <style:style style:name="P1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5" style:parent-style-name="Основнойшрифтабзаца" style:family="text">
      <style:text-properties style:font-weight-complex="bold"/>
    </style:style>
    <style:style style:name="T146" style:parent-style-name="Основнойшрифтабзаца" style:family="text">
      <style:text-properties style:font-weight-complex="bold"/>
    </style:style>
    <style:style style:name="P14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4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49" style:parent-style-name="Обычный" style:family="paragraph">
      <style:paragraph-properties style:text-autospace="none" fo:text-align="justify" fo:text-indent="0.3937in"/>
    </style:style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style:font-weight-complex="bold"/>
    </style:style>
    <style:style style:name="P15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4" style:parent-style-name="Обычный" style:family="paragraph">
      <style:paragraph-properties style:text-autospace="none" fo:text-align="justify" fo:text-indent="0.3937in"/>
    </style:style>
    <style:style style:name="P155" style:parent-style-name="Обычный" style:family="paragraph">
      <style:paragraph-properties style:text-autospace="none" fo:text-align="justify" fo:text-indent="0.3937in"/>
    </style:style>
    <style:style style:name="P156" style:parent-style-name="Обычный" style:family="paragraph">
      <style:paragraph-properties style:text-autospace="none" fo:text-align="justify" fo:text-indent="0.3937in"/>
    </style:style>
    <style:style style:name="T157" style:parent-style-name="Основнойшрифтабзаца" style:family="text">
      <style:text-properties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P159" style:parent-style-name="Обычный" style:family="paragraph">
      <style:paragraph-properties style:text-autospace="none" fo:text-align="justify" fo:text-indent="0.3937in"/>
    </style:style>
    <style:style style:name="T160" style:parent-style-name="Основнойшрифтабзаца" style:family="text">
      <style:text-properties style:font-name-asian="Calibri"/>
    </style:style>
    <style:style style:name="T161" style:parent-style-name="Основнойшрифтабзаца" style:family="text">
      <style:text-properties style:font-name-asian="Calibri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64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65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6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6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7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0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4" style:parent-style-name="Default" style:family="paragraph">
      <style:paragraph-properties fo:text-align="justify" fo:text-indent="0.2958in"/>
    </style:style>
    <style:style style:name="P18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8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5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0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0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0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0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0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08" style:parent-style-name="Default" style:family="paragraph">
      <style:paragraph-properties fo:text-align="justify" fo:text-indent="0.3937in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1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style:font-weight-complex="bold"/>
    </style:style>
    <style:style style:name="P2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33" style:parent-style-name="Основнойшрифтабзаца" style:family="text">
      <style:text-properties style:language-asian="en" style:country-asian="US"/>
    </style:style>
    <style:style style:name="T234" style:parent-style-name="Основнойшрифтабзаца" style:family="text">
      <style:text-properties style:font-weight-complex="bold" style:language-asian="en" style:country-asian="US"/>
    </style:style>
    <style:style style:name="P2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36" style:parent-style-name="Основнойшрифтабзаца" style:family="text">
      <style:text-properties style:font-weight-complex="bold"/>
    </style:style>
    <style:style style:name="T237" style:parent-style-name="Основнойшрифтабзаца" style:family="text">
      <style:text-properties fo:color="#000000"/>
    </style:style>
    <style:style style:name="P23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4" style:parent-style-name="Основнойшрифтабзаца" style:family="text">
      <style:text-properties style:font-weight-complex="bold"/>
    </style:style>
    <style:style style:name="T255" style:parent-style-name="Основнойшрифтабзаца" style:family="text">
      <style:text-properties style:font-weight-complex="bold"/>
    </style:style>
    <style:style style:name="P2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0" style:parent-style-name="Основнойшрифтабзаца" style:family="text">
      <style:text-properties style:font-weight-complex="bold"/>
    </style:style>
    <style:style style:name="T261" style:parent-style-name="Основнойшрифтабзаца" style:family="text">
      <style:text-properties fo:language="en" fo:country="US"/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4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65" style:parent-style-name="Основнойтекст" style:family="paragraph">
      <style:paragraph-properties fo:margin-bottom="0in" fo:text-indent="0.3937in"/>
    </style:style>
    <style:style style:name="T2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9" style:parent-style-name="Основнойшрифтабзаца" style:family="text">
      <style:text-properties fo:font-weight="bold" style:font-weight-asian="bold" style:font-weight-complex="bold"/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271" style:parent-style-name="Основнойшрифтабзаца" style:family="text">
      <style:text-properties fo:font-weight="bold" style:font-weight-asian="bold" style:font-weight-complex="bold" fo:color="#FF0000"/>
    </style:style>
    <style:style style:name="T272" style:parent-style-name="Основнойшрифтабзаца" style:family="text">
      <style:text-properties fo:font-weight="bold" style:font-weight-asian="bold" style:font-weight-complex="bold"/>
    </style:style>
    <style:style style:name="T2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4" style:parent-style-name="Основнойтекст" style:family="paragraph">
      <style:paragraph-properties fo:margin-bottom="0in" fo:text-indent="0in"/>
      <style:text-properties style:font-weight-complex="bold" fo:background-color="#FFFF00" fo:language="ru" fo:country="RU"/>
    </style:style>
    <style:style style:name="P27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6" style:parent-style-name="Основнойшрифтабзаца" style:family="text">
      <style:text-properties fo:font-weight="bold" style:font-weight-asian="bold" style:font-weight-complex="bold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P28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28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2" style:parent-style-name="Основнойшрифтабзаца" style:family="text">
      <style:text-properties style:font-weight-complex="bold"/>
    </style:style>
    <style:style style:name="T283" style:parent-style-name="Основнойшрифтабзаца" style:family="text">
      <style:text-properties style:font-weight-complex="bold"/>
    </style:style>
    <style:style style:name="T284" style:parent-style-name="Основнойшрифтабзаца" style:family="text">
      <style:text-properties style:font-weight-complex="bold"/>
    </style:style>
    <style:style style:name="T285" style:parent-style-name="Основнойшрифтабзаца" style:family="text">
      <style:text-properties style:font-weight-complex="bold"/>
    </style:style>
    <style:style style:name="T286" style:parent-style-name="Основнойшрифтабзаца" style:family="text">
      <style:text-properties style:font-weight-complex="bold"/>
    </style:style>
    <style:style style:name="T287" style:parent-style-name="Основнойшрифтабзаца" style:family="text">
      <style:text-properties style:font-weight-complex="bold"/>
    </style:style>
    <style:style style:name="P28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 style:font-style-complex="italic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Основнойшрифтабзаца" style:family="text">
      <style:text-properties fo:font-weight="bold" style:font-weight-asian="bold"/>
    </style:style>
    <style:style style:name="T295" style:parent-style-name="Основнойшрифтабзаца" style:family="text">
      <style:text-properties fo:font-weight="bold" style:font-weight-asian="bold" style:font-style-complex="italic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00" style:parent-style-name="Основнойшрифтабзаца" style:family="text">
      <style:text-properties fo:background-color="#FFFFFF"/>
    </style:style>
    <style:style style:name="T301" style:parent-style-name="Основнойшрифтабзаца" style:family="text">
      <style:text-properties fo:background-color="#FFFFFF"/>
    </style:style>
    <style:style style:name="P3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15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16" style:parent-style-name="Основнойшрифтабзаца" style:family="text">
      <style:text-properties fo:font-weight="bold" style:font-weight-asian="bold" fo:color="#000000" fo:background-color="#FFFFFF"/>
    </style:style>
    <style:style style:name="T317" style:parent-style-name="Основнойшрифтабзаца" style:family="text">
      <style:text-properties fo:font-weight="bold" style:font-weight-asian="bold" fo:color="#000000" fo:background-color="#FFFFFF"/>
    </style:style>
    <style:style style:name="T318" style:parent-style-name="Основнойшрифтабзаца" style:family="text">
      <style:text-properties fo:color="#000000" fo:background-color="#FFFFFF"/>
    </style:style>
    <style:style style:name="T319" style:parent-style-name="Основнойшрифтабзаца" style:family="text">
      <style:text-properties fo:color="#000000" fo:background-color="#FFFFFF"/>
    </style:style>
    <style:style style:name="T320" style:parent-style-name="Основнойшрифтабзаца" style:family="text">
      <style:text-properties fo:color="#000000" fo:background-color="#FFFFFF"/>
    </style:style>
    <style:style style:name="T321" style:parent-style-name="Основнойшрифтабзаца" style:family="text">
      <style:text-properties fo:color="#000000" fo:background-color="#FFFFFF"/>
    </style:style>
    <style:style style:name="T322" style:parent-style-name="Основнойшрифтабзаца" style:family="text">
      <style:text-properties fo:color="#000000" fo:background-color="#FFFFFF"/>
    </style:style>
    <style:style style:name="P323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2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2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26" style:parent-style-name="Обычный" style:family="paragraph">
      <style:paragraph-properties fo:text-align="justify" fo:text-indent="0.3937in"/>
    </style:style>
    <style:style style:name="T327" style:parent-style-name="Основнойшрифтабзаца" style:family="text">
      <style:text-properties fo:color="#000000" fo:background-color="#FFFFFF"/>
    </style:style>
    <style:style style:name="T328" style:parent-style-name="Основнойшрифтабзаца" style:family="text">
      <style:text-properties fo:color="#000000"/>
    </style:style>
    <style:style style:name="P329" style:parent-style-name="Обычный" style:family="paragraph">
      <style:paragraph-properties fo:text-align="justify" fo:text-indent="0.3937in"/>
    </style:style>
    <style:style style:name="T330" style:parent-style-name="Основнойшрифтабзаца" style:family="text">
      <style:text-properties fo:letter-spacing="-0.0041in" fo:background-color="#FFFFFF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fo:font-weight="bold" style:font-weight-asian="bold" fo:color="#000000" fo:background-color="#FFFFFF"/>
    </style:style>
    <style:style style:name="T333" style:parent-style-name="Основнойшрифтабзаца" style:family="text">
      <style:text-properties fo:color="#000000" fo:background-color="#FFFFFF"/>
    </style:style>
    <style:style style:name="T334" style:parent-style-name="Основнойшрифтабзаца" style:family="text">
      <style:text-properties fo:color="#000000" fo:background-color="#FFFFFF"/>
    </style:style>
    <style:style style:name="T335" style:parent-style-name="Основнойшрифтабзаца" style:family="text">
      <style:text-properties fo:color="#000000" fo:background-color="#FFFFFF"/>
    </style:style>
    <style:style style:name="T336" style:parent-style-name="Основнойшрифтабзаца" style:family="text">
      <style:text-properties fo:color="#000000" fo:background-color="#FFFFFF"/>
    </style:style>
    <style:style style:name="T337" style:parent-style-name="Основнойшрифтабзаца" style:family="text">
      <style:text-properties fo:color="#000000" fo:background-color="#FFFFFF"/>
    </style:style>
    <style:style style:name="T338" style:parent-style-name="Основнойшрифтабзаца" style:family="text">
      <style:text-properties fo:color="#000000" fo:background-color="#FFFFFF"/>
    </style:style>
    <style:style style:name="T339" style:parent-style-name="Основнойшрифтабзаца" style:family="text">
      <style:text-properties fo:color="#000000" fo:background-color="#FFFFFF"/>
    </style:style>
    <style:style style:name="P340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41" style:parent-style-name="Обычный" style:family="paragraph">
      <style:paragraph-properties fo:text-align="justify" fo:text-indent="0.3937in"/>
    </style:style>
    <style:style style:name="T342" style:parent-style-name="Основнойшрифтабзаца" style:family="text">
      <style:text-properties fo:color="#000000" fo:letter-spacing="-0.0041in" fo:background-color="#FFFFFF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fo:font-weight="bold" style:font-weight-asian="bold" fo:color="#000000" fo:background-color="#FFFFFF"/>
    </style:style>
    <style:style style:name="T345" style:parent-style-name="Основнойшрифтабзаца" style:family="text">
      <style:text-properties fo:color="#000000" fo:background-color="#FFFFFF"/>
    </style:style>
    <style:style style:name="T346" style:parent-style-name="Основнойшрифтабзаца" style:family="text">
      <style:text-properties fo:color="#000000" fo:background-color="#FFFFFF"/>
    </style:style>
    <style:style style:name="T347" style:parent-style-name="Основнойшрифтабзаца" style:family="text">
      <style:text-properties fo:color="#000000" fo:background-color="#FFFFFF"/>
    </style:style>
    <style:style style:name="P34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49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5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P35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5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57" style:parent-style-name="Содержимоетаблицы" style:family="paragraph">
      <style:paragraph-properties fo:text-align="justify" fo:margin-right="0.0986in">
        <style:tab-stops>
          <style:tab-stop style:type="left" style:position="0.3958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color="#000000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60" style:parent-style-name="Основнойшрифтабзаца" style:family="text">
      <style:text-properties style:font-name="Times New Roman" style:font-name-complex="Times New Roman" fo:color="#000000"/>
    </style:style>
    <style:style style:name="P361" style:parent-style-name="Содержимоетаблицы" style:family="paragraph">
      <style:paragraph-properties fo:text-align="justify" fo:margin-right="0.0986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62" style:parent-style-name="Содержимоетаблицы" style:family="paragraph">
      <style:paragraph-properties fo:text-align="justify" fo:margin-right="0.0986in">
        <style:tab-stops>
          <style:tab-stop style:type="left" style:position="0.3958in"/>
        </style:tab-stops>
      </style:paragraph-properties>
      <style:text-properties style:font-name="Times New Roman" style:font-name-complex="Times New Roman" fo:color="#FF0000"/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3.6222in" style:use-optimal-column-width="false"/>
    </style:style>
    <style:style style:name="TableColumn366" style:family="table-column">
      <style:table-column-properties style:column-width="1.0826in" style:use-optimal-column-width="false"/>
    </style:style>
    <style:style style:name="TableColumn367" style:family="table-column">
      <style:table-column-properties style:column-width="1.1812in" style:use-optimal-column-width="false"/>
    </style:style>
    <style:style style:name="Table363" style:family="table">
      <style:table-properties style:width="6.2798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43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44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508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50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10" style:parent-style-name="TextBasTxt" style:family="paragraph">
      <style:paragraph-properties fo:text-align="end" fo:text-indent="0.3743in"/>
    </style:style>
    <style:style style:name="P511" style:parent-style-name="TextBasTxt" style:family="paragraph">
      <style:paragraph-properties fo:break-before="page" fo:text-align="end" fo:text-indent="0.3743in"/>
    </style:style>
    <style:style style:name="T512" style:parent-style-name="Основнойшрифтабзаца" style:family="text">
      <style:text-properties style:font-weight-complex="bold"/>
    </style:style>
    <style:style style:name="T513" style:parent-style-name="Основнойшрифтабзаца" style:family="text">
      <style:text-properties style:font-weight-complex="bold"/>
    </style:style>
    <style:style style:name="P514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15" style:parent-style-name="Заголовок1" style:family="paragraph">
      <style:paragraph-properties fo:text-align="justify" fo:margin-left="3.4458in">
        <style:tab-stops/>
      </style:paragraph-properties>
    </style:style>
    <style:style style:name="P516" style:parent-style-name="Обычный" style:family="paragraph">
      <style:paragraph-properties fo:text-align="center"/>
      <style:text-properties fo:font-weight="bold" style:font-weight-asian="bold"/>
    </style:style>
    <style:style style:name="P517" style:parent-style-name="Обычный" style:family="paragraph">
      <style:paragraph-properties fo:text-align="center"/>
      <style:text-properties fo:font-weight="bold" style:font-weight-asian="bold"/>
    </style:style>
    <style:style style:name="P518" style:parent-style-name="Обычный" style:family="paragraph">
      <style:paragraph-properties fo:margin-right="-0.0159in" fo:text-indent="-0.2958in"/>
    </style:style>
    <style:style style:name="P519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20" style:parent-style-name="Обычный" style:family="paragraph">
      <style:paragraph-properties fo:margin-left="-0.2958in" fo:margin-right="-0.0159in">
        <style:tab-stops/>
      </style:paragraph-properties>
    </style:style>
    <style:style style:name="P521" style:parent-style-name="Обычный" style:family="paragraph">
      <style:paragraph-properties fo:margin-left="-0.2958in" fo:margin-right="-0.0159in">
        <style:tab-stops/>
      </style:paragraph-properties>
    </style:style>
    <style:style style:name="P52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23" style:parent-style-name="Основнойшрифтабзаца" style:family="text">
      <style:text-properties fo:font-size="11pt" style:font-size-asian="11pt" style:font-size-complex="11pt"/>
    </style:style>
    <style:style style:name="P52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2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2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27" style:parent-style-name="Обычный" style:family="paragraph">
      <style:paragraph-properties fo:margin-left="-0.2958in" fo:margin-right="-0.0159in">
        <style:tab-stops/>
      </style:paragraph-properties>
    </style:style>
    <style:style style:name="P52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29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30" style:parent-style-name="Обычный" style:family="paragraph">
      <style:paragraph-properties fo:text-align="justify" fo:margin-left="-0.2958in">
        <style:tab-stops/>
      </style:paragraph-properties>
    </style:style>
    <style:style style:name="T531" style:parent-style-name="Основнойшрифтабзаца" style:family="text">
      <style:text-properties fo:font-weight="bold" style:font-weight-asian="bold" fo:font-style="italic" style:font-style-asian="italic"/>
    </style:style>
    <style:style style:name="P532" style:parent-style-name="Обычный" style:family="paragraph">
      <style:paragraph-properties fo:text-align="center" fo:margin-left="-0.3937in">
        <style:tab-stops/>
      </style:paragraph-properties>
    </style:style>
    <style:style style:name="T5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3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37" style:parent-style-name="Обычный" style:family="paragraph">
      <style:paragraph-properties fo:text-align="justify" fo:margin-left="-0.2958in">
        <style:tab-stops/>
      </style:paragraph-properties>
    </style:style>
    <style:style style:name="P538" style:parent-style-name="Обычный" style:family="paragraph">
      <style:paragraph-properties fo:text-align="justify" fo:margin-left="-0.2958in">
        <style:tab-stops/>
      </style:paragraph-properties>
    </style:style>
    <style:style style:name="T539" style:parent-style-name="Гиперссылка" style:family="text">
      <style:text-properties fo:language="en" fo:country="US"/>
    </style:style>
    <style:style style:name="T540" style:parent-style-name="Гиперссылка" style:family="text">
      <style:text-properties fo:language="en" fo:country="US"/>
    </style:style>
    <style:style style:name="T541" style:parent-style-name="Гиперссылка" style:family="text">
      <style:text-properties fo:language="en" fo:country="US"/>
    </style:style>
    <style:style style:name="T542" style:parent-style-name="Гиперссылка" style:family="text">
      <style:text-properties fo:language="en" fo:country="US"/>
    </style:style>
    <style:style style:name="P543" style:parent-style-name="Обычный" style:family="paragraph">
      <style:paragraph-properties fo:text-align="justify" fo:margin-left="-0.2958in">
        <style:tab-stops/>
      </style:paragraph-properties>
    </style:style>
    <style:style style:name="P544" style:parent-style-name="Обычный" style:family="paragraph">
      <style:paragraph-properties fo:text-align="justify" fo:margin-left="-0.2958in">
        <style:tab-stops/>
      </style:paragraph-properties>
    </style:style>
    <style:style style:name="P545" style:parent-style-name="Обычный" style:family="paragraph">
      <style:paragraph-properties fo:text-align="justify" fo:margin-left="-0.3937in">
        <style:tab-stops/>
      </style:paragraph-properties>
    </style:style>
    <style:style style:name="P54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4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4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4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ИЗВЕЩЕНИЕ</text:span><text:span text:style-name="T15"><text:s/></text:span><text:span text:style-name="T16">О<text:s/></text:span><text:span text:style-name="T17">ПРОВЕДЕНИИ</text:span><text:span text:style-name="T18"><text:s/></text:span><text:span text:style-name="T19">ЭЛЕКТРОННОГО АУКЦИОНА<text:s/></text:span></text:p>
      <text:p text:style-name="P20"><text:span text:style-name="T21">ПО ПРОДАЖЕ ЗЕМЕЛЬН</text:span><text:span text:style-name="T22">ОГО</text:span><text:span text:style-name="T23"><text:s/>УЧАСТК</text:span><text:span text:style-name="T24">А</text:span><text:span text:style-name="T25"><text:s/>ДЛЯ</text:span><text:span text:style-name="T26"><text:s/>ИНДИВИДУАЛЬНОГО<text:s/></text:span><text:span text:style-name="T27">ЖИЛИЩНОГО СТРОИТЕЛЬСТВА</text:span></text:p>
      <text:p text:style-name="P28"/>
      <text:p text:style-name="P29"><text:span text:style-name="T30">Лот № 1. З</text:span><text:span text:style-name="T31">емельный участок<text:s/></text:span><text:span text:style-name="T32">для индивидуального жилищного строительства по адресу:<text:s/></text:span><text:span text:style-name="T33">Российская Федерация, Томская область, Город Томск, г. Томск, ул. Залоговая, 67а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4"/>
      <text:p text:style-name="P35"/>
      <text:p text:style-name="P36">Дата начала приема<text:s/>документов:<text:s/><text:tab/><text:span text:style-name="T37"><text:tab/></text:span><text:span text:style-name="T38"><text:tab/></text:span><text:span text:style-name="T39">8</text:span><text:span text:style-name="T40"><text:s/></text:span><text:span text:style-name="T41">августа</text:span><text:s/>20<text:span text:style-name="T42">23</text:span><text:s/>г.</text:p>
      <text:p text:style-name="P43">Дата окончания приема документов:<text:s/><text:tab/><text:span text:style-name="T44"><text:tab/></text:span><text:span text:style-name="T45">4</text:span><text:span text:style-name="T46"><text:s/></text:span><text:span text:style-name="T47">сентября</text:span><text:s/>20<text:span text:style-name="T48">23</text:span><text:s/>г.</text:p>
      <text:p text:style-name="P49">Дата<text:s/><text:span text:style-name="T50">рассмотрения заявок</text:span>:<text:tab/><text:tab/><text:tab/><text:tab/><text:span text:style-name="T51">5</text:span><text:span text:style-name="T52"><text:s/></text:span><text:span text:style-name="T53">сентября</text:span><text:s/>20<text:span text:style-name="T54">23</text:span><text:s/>г.</text:p>
      <text:p text:style-name="P55">Дата аукциона:<text:tab/><text:span text:style-name="T56"><text:tab/></text:span><text:span text:style-name="T57"><text:tab/></text:span><text:span text:style-name="T58"><text:tab/></text:span><text:span text:style-name="T59"><text:tab/></text:span><text:span text:style-name="T60">7</text:span><text:span text:style-name="T61"><text:s/></text:span><text:span text:style-name="T62">сентября</text:span><text:s/>20<text:span text:style-name="T63">23</text:span><text:s/>г.<text:span text:style-name="T64"><text:s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76"/>
      <text:p text:style-name="P77">Указанное в настоящем информационном сообщении время – московское</text:p>
      <text:p text:style-name="P78"/>
      <text:p text:style-name="P79">Томск, 2023 год</text:p>
      <text:p text:style-name="P80"/>
      <text:soft-page-break/>
      <text:list text:style-name="LFO26" text:continue-numbering="true">
        <text:list-item>
          <text:p text:style-name="P81"><text:span text:style-name="T82">Организатор аукциона (Продавец):</text:span><text:span text:style-name="T83"><text:s/></text:span>Департамент управления муниципальной собственностью администрации Города Томска.</text:p>
        </text:list-item>
        <text:list-item>
          <text:p text:style-name="P84"><text:span text:style-name="T85">Порядок</text:span><text:span text:style-name="T86"><text:s/></text:span><text:span text:style-name="T87">проведения аукциона</text:span><text:span text:style-name="T88">:<text:s/></text:span><text:span text:style-name="T89">аукцион<text:s/></text:span><text:span text:style-name="T90">проводится<text:s/></text:span><text:span text:style-name="T91">в электронной форме<text:s/></text:span><text:span text:style-name="T92">в порядке, установленном ст</text:span><text:span text:style-name="T93">атьями<text:s/></text:span><text:span text:style-name="T94">39.11</text:span><text:span text:style-name="T95"><text:s/>-<text:s/></text:span><text:span text:style-name="T96">39.13</text:span><text:span text:style-name="T97"><text:s/>Земельного кодекса Российской Федерации</text:span><text:span text:style-name="T98">.</text:span></text:p>
        </text:list-item>
        <text:list-item>
          <text:p text:style-name="P99"><text:span text:style-name="T100">Оператор универсальной<text:s/></text:span><text:span text:style-name="T101">торговой платформы (</text:span><text:span text:style-name="T102">далее - Оператор,<text:s/></text:span><text:span text:style-name="T103">О</text:span><text:span text:style-name="T104">ператор электронной площадки</text:span><text:span text:style-name="T105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06">Адрес: 127055, г. Москва, ул. Новослободская, д.24, стр.2.</text:p>
      <text:p text:style-name="P107">Место нахождения:119435,г. Москва, Большой Саввинский переулок, д .12, стр.9.</text:p>
      <text:p text:style-name="P108">Адрес сайта:<text:s/><text:a xlink:href="http://utp.sberbank-ast.ru" office:target-frame-name="_top" xlink:show="replace"><text:span text:style-name="T109">http://utp.sberbank-ast.ru</text:span></text:a>.</text:p>
      <text:p text:style-name="P110">Адрес электронной почты:<text:s/><text:span text:style-name="T111">info</text:span>@<text:a xlink:href="http://utp.sberbank-ast.ru" office:target-frame-name="_top" xlink:show="replace"><text:span text:style-name="T112">utp.sberbank-ast.ru</text:span></text:a></text:p>
      <text:p text:style-name="P113">Тел.: +7(495)787-29-97,<text:s/>+7(495)787-29-99,<text:s/>8(800) 302-29-99.</text:p>
      <text:list text:style-name="LFO26" text:continue-numbering="true">
        <text:list-item>
          <text:p text:style-name="P114"><text:span text:style-name="T115">Место<text:s/></text:span><text:span text:style-name="T116">приема документов</text:span><text:span text:style-name="T117"><text:s/>и<text:s/></text:span><text:span text:style-name="T118">проведения электронного аукциона</text:span><text:span text:style-name="T119">:<text:s/></text:span><text:span text:style-name="T120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21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22"><text:s/></text:span>разделе «Информация по ТС».<text:s/></text:p>
        </text:list-item>
        <text:list-item>
          <text:p text:style-name="P123"><text:span text:style-name="T124">Сроки, время подачи документов и проведения электронного аукциона</text:span><text:span text:style-name="T125">:</text:span></text:p>
        </text:list-item>
      </text:list>
      <text:p text:style-name="P126">Начало приема документов<text:s/>–<text:s/>08.08.2023 в 06:00. <text:s text:c="2"/></text:p>
      <text:p text:style-name="P127">Окончание приема документов –<text:s/>04.09.2023 в 19:59.</text:p>
      <text:p text:style-name="P128">Дата<text:s/><text:span text:style-name="T129">рассмотрения заявок –<text:s/></text:span><text:span text:style-name="T130">05.09</text:span><text:span text:style-name="T131">.2023.</text:span></text:p>
      <text:p text:style-name="P132">Проведение аукциона –<text:s/>07.09.2023<text:s/>в 10:00.</text:p>
      <text:p text:style-name="P133">6. Регистрация пользователей</text:p>
      <text:p text:style-name="P134"><text:span text:style-name="T135">Для обеспечения доступа к участию в электронном аукционе претендентам необходимо пройти процедуру регистрации на<text:s/></text:span><text:span text:style-name="T136">универсальной торговой платформе (далее – УТП)</text:span><text:span text:style-name="T137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38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39"><text:span text:style-name="T140">П</text:span><text:span text:style-name="T141">орядок приема заявок.</text:span></text:p>
        </text:list-item>
      </text:list>
      <text:p text:style-name="P142">Подача заявок осуществляется в электронной форме круглосуточно.</text:p>
      <text:p text:style-name="P143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44"><text:span text:style-name="T145">заявка на участие в аукционе по установленной форме (приложение 1) с указанием банковских реквизитов счета для возврата задатка;</text:span><text:span text:style-name="T146"><text:s/></text:span></text:p>
        </text:list-item>
      </text:list>
      <text:p text:style-name="P147">2) копии всех листов документа, удостоверяющего личность (для граждан);</text:p>
      <text:p text:style-name="P148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49"><text:span text:style-name="T150">4) документы,<text:s/></text:span><text:span text:style-name="T151">подтверждающие внесение задатка</text:span><text:span text:style-name="T152">;</text:span></text:p>
      <text:p text:style-name="P153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54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55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56"><text:span text:style-name="T157">В отношении каждого лота о</text:span><text:span text:style-name="T158">дин заявитель вправе подать только одну заявку на участие в аукционе.</text:span></text:p>
      <text:p text:style-name="P159"><text:span text:style-name="T160">Заявка не принимается оператором электронной площадки</text:span><text:span text:style-name="T161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62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63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64">Порядок внесения и возврата задатка.<text:s/></text:p>
        </text:list-item>
      </text:list>
      <text:list text:style-name="LFO32" text:continue-numbering="true">
        <text:list-item>
          <text:p text:style-name="P165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66"><text:span text:style-name="T167">Реквизиты счета для перечисления задатка</text:span><text:span text:style-name="T168">:</text:span></text:p>
      <text:p text:style-name="P169">Получатель:<text:s/>АО "Сбербанк-АСТ"</text:p>
      <text:p text:style-name="P170">ИНН/КПП<text:s/>7707308480/770401001</text:p>
      <text:p text:style-name="P171">Наименование банка получателя:<text:s/>ПАО "СБЕРБАНК РОССИИ" Г. МОСКВА</text:p>
      <text:p text:style-name="P172">БИК<text:s/>044525225</text:p>
      <text:p text:style-name="P173">Расчетный счет (казначейский счет):<text:s/>40702810300020038047</text:p>
      <text:p text:style-name="P174">Корреспондентский счет (ЕКС):<text:s/>30101810400000000225</text:p>
      <text:p text:style-name="P175">Назначение платежа:<text:s/>Перечисление денежных средств в качестве задатка (депозита) (ИНН плательщика), НДС не облагается.</text:p>
      <text:p text:style-name="P176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77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78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79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80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81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82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83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184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85">Задаток, внесенный победителем (единственным участником), засчитывается в счет оплаты по договору.</text:p>
      <text:p text:style-name="P186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87">9.<text:s/><text:tab/>Порядок рассмотрения заявок.</text:p>
      <text:p text:style-name="P188">Заявитель не допускается к участию в аукционе в следующих случаях:</text:p>
      <text:p text:style-name="P189">1) непредставление необходимых для участия в аукционе документов или представление недостоверных сведений;</text:p>
      <text:p text:style-name="P190">2) непоступление задатка на дату рассмотрения заявок;</text:p>
      <text:p text:style-name="P191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92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93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94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195"><text:span text:style-name="T196">10</text:span><text:span text:style-name="T197">.</text:span><text:s/><text:span text:style-name="T198"><text:tab/></text:span><text:span text:style-name="T199">Порядок проведения<text:s/></text:span><text:span text:style-name="T200">электронного<text:s/></text:span><text:span text:style-name="T201">аукциона</text:span>.<text:s/></text:p>
      <text:p text:style-name="P202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03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04">в результате рассмотрения заявок на участие в торгах все заявки отклонены;<text:s/></text:p>
            </text:list-item>
            <text:list-item>
              <text:p text:style-name="P205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06">торги (лоты) отменены Организатором процедуры;<text:s/></text:p>
            </text:list-item>
            <text:list-item>
              <text:p text:style-name="P207">этап подачи предложений о цене по торгам (лоту) приостановлен.<text:s/></text:p>
            </text:list-item>
          </text:list>
        </text:list-item>
      </text:list>
      <text:p text:style-name="P208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09">Предложением о цене признается подписанное ЭП Участника<text:s/>аукциона<text:s/>ценовое предложение.</text:p>
      <text:p text:style-name="P210">Предложения о цене предмета аукциона<text:s/>подаются участниками аукциона<text:s/>в соответствии со следующими требованиями:</text:p>
      <text:p text:style-name="P211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12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13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14"><text:span text:style-name="T215">11.</text:span><text:s/><text:span text:style-name="T216"><text:tab/>Порядок определения победителя электронного аукциона</text:span>.<text:s/></text:p>
      <text:p text:style-name="P217">Победителем аукциона признается участник аукциона, предложивший наибольшую цену за земельный участок.</text:p>
      <text:p text:style-name="P218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9"><text:span text:style-name="T220">1</text:span><text:span text:style-name="T221">2</text:span><text:span text:style-name="T222">.</text:span><text:span text:style-name="T223"><text:tab/></text:span><text:span text:style-name="T224">Срок</text:span><text:span text:style-name="T225">и и порядок</text:span><text:span text:style-name="T226"><text:s/>з</text:span><text:span text:style-name="T227">аключения договора</text:span><text:span text:style-name="T228"><text:s/>купли-продажи</text:span><text:span text:style-name="T229">.</text:span><text:span text:style-name="T230"><text:s/></text:span></text:p>
      <text:p text:style-name="P231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32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33">(приложение к извещению</text:span><text:span text:style-name="T234">).</text:span></text:p>
      <text:p text:style-name="P235"><text:span text:style-name="T236">Договор купли-продажи</text:span><text:span text:style-name="T237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38">Если договор купли-продажи земельного участка в течение тридцати дней со дня направления победителю<text:span text:style-name="T239"><text:s/>(единственному участнику)</text:span><text:s/>аукциона проекта<text:s/>договора<text:s/>не был им подписан,<text:s/><text:span text:style-name="T240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1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2"><text:span text:style-name="T243">1</text:span><text:span text:style-name="T244">3</text:span><text:span text:style-name="T245">.</text:span><text:span text:style-name="T246"><text:tab/></text:span><text:span text:style-name="T247">С</text:span><text:span text:style-name="T248">роки оплаты</text:span><text:span text:style-name="T249">: в течение трех месяцев с момента подписания договора</text:span><text:span text:style-name="T250"><text:s/>купли-продажи в соответствии с условиями договора</text:span><text:span text:style-name="T251">.</text:span></text:p>
      <text:p text:style-name="P252">14.<text:s/><text:tab/>Порядок ознакомления с документами и информацией о земельных участках.</text:p>
      <text:p text:style-name="P253">И<text:span text:style-name="T254">звещение</text:span><text:span text:style-name="T255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5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57">Дополнительную информацию о земельных участках можно получить по адресу: пр. Ленина, 73, каб. 403, тел.<text:s/>(3822)<text:s/>905-357, 906-051.<text:s/></text:p>
      <text:p text:style-name="P258">Справки по организации торгов: пер. Плеханова, 4, тел.<text:s/>(3822)<text:s/>525-100, 525-125.</text:p>
      <text:p text:style-name="P259">Справки по работе на электронной площадке:<text:s/><text:span text:style-name="T260">+7(495)787-29-97,+7(495)787-29-99, <text:s/>8(800) 302-29-99</text:span>,<text:s/><text:span text:style-name="T261">info</text:span>@<text:a xlink:href="http://utp.sberbank-ast.ru" office:target-frame-name="_top" xlink:show="replace">utp.sberbank-ast.ru</text:a>; property@sberbank-ast.ru.</text:p>
      <text:p text:style-name="P262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3">Справки по договору<text:s/>купли-продажи: пер. Плеханова, 4, каб. 105, тел.<text:s/>(3822)<text:s/>525-070, 525-072, 525-073, 525-074.</text:p>
      <text:p text:style-name="P264"/>
      <text:p text:style-name="P265"><text:span text:style-name="T266">1</text:span><text:span text:style-name="T267">5</text:span><text:span text:style-name="T268">.<text:s/></text:span><text:span text:style-name="T269">Пред</text:span><text:span text:style-name="T270">мет</text:span><text:span text:style-name="T271"><text:s/></text:span><text:span text:style-name="T272">аукциона:</text:span><text:span text:style-name="T273"><text:s/></text:span></text:p>
      <text:p text:style-name="P274"/>
      <text:p text:style-name="P275"><text:span text:style-name="T276">Лот № 1</text:span><text:span text:style-name="T277">. З</text:span><text:span text:style-name="T278">емельный участок<text:s/></text:span><text:span text:style-name="T279">для индивидуального жилищного строительства<text:s/></text:span></text:p>
      <text:p text:style-name="P280">по адресу:<text:s/>Российская Федерация, Томская область, Город Томск, г. Томск, ул. Залоговая, 67а</text:p>
      <text:p text:style-name="P281"><text:span text:style-name="T28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83">№</text:span><text:span text:style-name="T284"><text:s/>660</text:span><text:span text:style-name="T285"><text:s/></text:span><text:span text:style-name="T286">от 03.08</text:span><text:span text:style-name="T287">.2023.</text:span></text:p>
      <text:p text:style-name="P288">2.<text:span text:style-name="T289"><text:s/>Начальная цена:<text:s/></text:span><text:span text:style-name="T290">578 000</text:span> <text:span text:style-name="T291">руб. Шаг аукциона:<text:s/></text:span><text:span text:style-name="T292">17 </text:span><text:span text:style-name="T293">000</text:span><text:s/><text:span text:style-name="T294">руб. Размер задатка:<text:s/></text:span><text:span text:style-name="T295">116 </text:span><text:span text:style-name="T296">000</text:span><text:s/><text:span text:style-name="T297">руб.</text:span></text:p>
      <text:p text:style-name="P298">3. Характеристика земельного участка:</text:p>
      <text:list text:style-name="LFO20" text:continue-numbering="true">
        <text:list-item>
          <text:p text:style-name="P299">кадастровый номе<text:span text:style-name="T300">р:<text:s/></text:span><text:bookmark-start text:name="_Hlk139469269"/>70:21:0100009:1689<text:bookmark-end text:name="_Hlk139469269"/><text:span text:style-name="T301">;<text:s/></text:span>площадь:<text:s/>599<text:s/>кв.м;</text:p>
        </text:list-item>
        <text:list-item>
          <text:p text:style-name="P302">категория земель: земли населенных пунктов;</text:p>
        </text:list-item>
        <text:list-item>
          <text:p text:style-name="P303">форма собственности земельного участка: государственная собственность не разграничена;</text:p>
        </text:list-item>
        <text:list-item>
          <text:p text:style-name="P304">вид права – собственность;<text:s/></text:p>
        </text:list-item>
        <text:list-item>
          <text:p text:style-name="P305">цель предоставления:<text:s/>для индивидуального жилищного строительства;</text:p>
        </text:list-item>
        <text:list-item>
          <text:p text:style-name="P306">вид разрешенного использования: для индивидуального жилищного строительства;</text:p>
        </text:list-item>
        <text:list-item>
          <text:p text:style-name="P307">рельеф:<text:s/>ровный;</text:p>
        </text:list-item>
        <text:list-item>
          <text:p text:style-name="P308">наличие заболоченности: отсутствует;</text:p>
        </text:list-item>
        <text:list-item>
          <text:p text:style-name="P309">наличие насаждений:<text:s/>имеются;</text:p>
        </text:list-item>
        <text:list-item>
          <text:p text:style-name="P310">форма участка:<text:s/>многоугольная;</text:p>
        </text:list-item>
      </text:list>
      <text:list text:style-name="LFO3" text:continue-numbering="true">
        <text:list-item>
          <text:p text:style-name="P311">ограничения: отсутствуют;</text:p>
        </text:list-item>
        <text:list-item>
          <text:p text:style-name="P312">обременения:<text:s/><text:bookmark-start text:name="_Hlk139289216"/>на земельном участке расположено одноэтажное полуразрушенное деревянное строение и теплица. Территория частично огорожена высоким забором<text:bookmark-end text:name="_Hlk139289216"/>;</text:p>
        </text:list-item>
        <text:list-item>
          <text:p text:style-name="P313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14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15"><text:span text:style-name="T316">-<text:s/></text:span><text:span text:style-name="T317">Водоснабжение и водоотведение</text:span><text:span text:style-name="T318">: информац</text:span><text:span text:style-name="T319">ия о ТУ ООО «Томскводоканал» № 57</text:span><text:span text:style-name="T320"><text:s/>от<text:s/></text:span><text:span text:style-name="T321">20.01.2023</text:span><text:span text:style-name="T322"><text:s/>г.;</text:span></text:p>
      <text:p text:style-name="P323">Возможные точки подключения:</text:p>
      <text:p text:style-name="P324">-водоснабжение: к водопроводной линии Д110мм по ул. Залоговая.</text:p>
      <text:p text:style-name="P325">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326"><text:span text:style-name="T327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328">м3/час (1,000 м3/сут).</text:span></text:p>
      <text:soft-page-break/>
      <text:p text:style-name="P329"><text:span text:style-name="T33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0 января 2026 г.</text:span></text:p>
      <text:p text:style-name="P331"><text:span text:style-name="T332">- Теплоснабжение</text:span><text:span text:style-name="T333">: письмо АО "ТомскРТС" №<text:s/></text:span><text:span text:style-name="T334">103</text:span><text:span text:style-name="T335">/</text:span><text:span text:style-name="T336">ТРТС/ПС/149 от 20.01</text:span><text:span text:style-name="T337">.202</text:span><text:span text:style-name="T338">3</text:span><text:span text:style-name="T339">;</text:span></text:p>
      <text:p text:style-name="P340">Подключение к сетям централизованного теплоснабжения не предусмотрено.<text:s/></text:p>
      <text:p text:style-name="P341"><text:span text:style-name="T34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43"><text:span text:style-name="T344">- Газоснабжение</text:span><text:span text:style-name="T345">: информация о ТУ ООО «Газпром газораспределение Томск»<text:s/></text:span><text:span text:style-name="T346">от 10.02.2023</text:span><text:span text:style-name="T347">;<text:s/></text:span></text:p>
      <text:p text:style-name="P348">Возможная точка подключения: при условии строительства распределительного газопровода высокого давления (с установкой пункта редуцирования газа) до границы земельного участка. Ближайшая сеть газораспределения ООО «Газпром газораспределение Томск» расположена на удалении ориентировочно 1500,0 м по от границ вышеуказанного земельного участка по прямой линии. 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34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50"><text:span text:style-name="T351">- Телефонизация и радиофикация:</text:span><text:span text:style-name="T352"><text:s/></text:span><text:span text:style-name="T353">ин</text:span><text:span text:style-name="T354">формация ПАО «Ростелеком» № 0703/05/ГР27-2023 от 10.02.2023 г.</text:span></text:p>
      <text:p text:style-name="P355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5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57"><text:span text:style-name="T358">5. В соответствии с пунктом 10 статьи 39.11 Земельного кодекса РФ участниками аукциона могут являться<text:s/></text:span><text:span text:style-name="T359">только граждане</text:span><text:span text:style-name="T360">.</text:span></text:p>
      <text:p text:style-name="P361">6. Предельные параметры разрешенного строительства (реконструкции) объектов капитального строительства: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№</text:p>
          </table:table-cell>
          <table:table-cell table:style-name="TableCell371">
            <text:p text:style-name="P372">Параметр</text:p>
          </table:table-cell>
          <table:table-cell table:style-name="TableCell373">
            <text:p text:style-name="P374">Единица исчисления</text:p>
          </table:table-cell>
          <table:table-cell table:style-name="TableCell375">
            <text:p text:style-name="P376">Показатель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Минимальный отступ зданий, строений, сооружений от границ земельных участков</text:p>
          </table:table-cell>
          <table:table-cell table:style-name="TableCell382">
            <text:p text:style-name="P383">м</text:p>
          </table:table-cell>
          <table:table-cell table:style-name="TableCell384">
            <text:p text:style-name="P385">не подлежат установлению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91">
            <text:p text:style-name="P392">этаж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1</text:p>
          </table:table-cell>
          <table:table-cell table:style-name="TableCell398">
            <text:p text:style-name="P399">- для индивидуального жилищного строительства (2.1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</text:p>
          </table:table-cell>
        </table:table-row>
        <table:table-row table:style-name="TableRow404">
          <table:table-cell table:style-name="TableCell405">
            <text:p text:style-name="P406">2.2</text:p>
          </table:table-cell>
          <table:table-cell table:style-name="TableCell407">
            <text:p text:style-name="P408">- иные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не подлежат установлению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18">
            <text:p text:style-name="P419">м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3">
            <text:p text:style-name="P424">3.1</text:p>
          </table:table-cell>
          <table:table-cell table:style-name="TableCell425">
            <text:p text:style-name="P426">- для индивидуального жилищного строительства (2.1) от планировочной отметки земли:</text:p>
          </table:table-cell>
          <table:table-cell table:style-name="TableCell427" table:number-rows-spanned="3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- до карниза</text:p>
          </table:table-cell>
          <table:covered-table-cell>
            <text:p text:style-name="P435"/>
          </table:covered-table-cell>
          <table:table-cell table:style-name="TableCell436">
            <text:p text:style-name="P437">9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- до конька</text:p>
          </table:table-cell>
          <table:covered-table-cell>
            <text:p text:style-name="P442"/>
          </table:covered-table-cell>
          <table:table-cell table:style-name="TableCell443">
            <text:p text:style-name="P444">12</text:p>
          </table:table-cell>
        </table:table-row>
        <text:soft-page-break/>
        <table:table-row table:style-name="TableRow445">
          <table:table-cell table:style-name="TableCell446">
            <text:p text:style-name="P447">3.2</text:p>
          </table:table-cell>
          <table:table-cell table:style-name="TableCell448">
            <text:p text:style-name="P449">- иными от планировочной отметки земли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не подлежат установлению</text:p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0,4</text:p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468">
            <text:p text:style-name="P469">%<text:s/>от площади земельного участка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.1</text:p>
          </table:table-cell>
          <table:table-cell table:style-name="TableCell475">
            <text:p text:style-name="P476">- под объектами для индивидуального жилищного строительства (2.1)</text:p>
          </table:table-cell>
          <table:table-cell table:style-name="TableCell477">
            <text:p text:style-name="P478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479">
            <text:p text:style-name="P480">20</text:p>
          </table:table-cell>
        </table:table-row>
        <table:table-row table:style-name="TableRow481">
          <table:table-cell table:style-name="TableCell482">
            <text:p text:style-name="P483">5.2</text:p>
          </table:table-cell>
          <table:table-cell table:style-name="TableCell484">
            <text:p text:style-name="P485">- иные</text:p>
          </table:table-cell>
          <table:table-cell table:style-name="TableCell486">
            <text:p text:style-name="P487">без учета эксплуатируемой кровли подземных, подвальных, цокольных частей объектов</text:p>
          </table:table-cell>
          <table:table-cell table:style-name="TableCell488">
            <text:p text:style-name="P489">не подлежит установлению</text:p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95">
            <text:p text:style-name="P496">%<text:s/>от площади земельного участка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.1</text:p>
          </table:table-cell>
          <table:table-cell table:style-name="TableCell502">
            <text:p text:style-name="P503">- для индивидуального жилищного строительства (2.1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40</text:p>
          </table:table-cell>
        </table:table-row>
      </table:table>
      <text:p text:style-name="P508"/>
      <text:p text:style-name="P509"/>
      <text:p text:style-name="P510"/>
      <text:soft-page-break/>
      <text:p text:style-name="P511">Приложение 1<text:span text:style-name="T512"><text:s/>к<text:s/></text:span><text:span text:style-name="T513">извещению</text:span></text:p>
      <text:p text:style-name="P514"/>
      <text:h text:style-name="P515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16"/>
      <text:p text:style-name="P517"/>
      <text:p text:style-name="P518">____________________________________________________________________________________</text:p>
      <text:p text:style-name="P519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20">___________________________________________________________________________________,<text:s/></text:p>
      <text:p text:style-name="P521"/>
      <text:p text:style-name="P522">именуемый далее Претендент, в лице<text:span text:style-name="T523">________________________________________________________</text:span></text:p>
      <text:p text:style-name="P524"/>
      <text:p text:style-name="P525">___________________________________________________________________________________,</text:p>
      <text:p text:style-name="P526">(фамилия, имя, отчество, для юридических лиц также должность)</text:p>
      <text:p text:style-name="P527">действующ___ на основании___________________________________________________________</text:p>
      <text:p text:style-name="P528"><text:s text:c="39"/>(Устава/ доверенности, ее реквизиты/иное)</text:p>
      <text:p text:style-name="P529"/>
      <text:p text:style-name="P530">принимая <text:s text:c="4"/>решение <text:s text:c="3"/>об участии <text:s text:c="2"/>в аукционе по продаже<text:s/><text:span text:style-name="T531">земельного участка для ___________________________________________________________________________________</text:span></text:p>
      <text:p text:style-name="P532"><text:span text:style-name="T533">(целевое назначение участка)</text:span></text:p>
      <text:p text:style-name="P534"><text:span text:style-name="T535"><text:s/>расположенного по адресу:<text:s/></text:span>__________________________________________________________,</text:p>
      <text:p text:style-name="P536"/>
      <text:p text:style-name="P53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3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39">www</text:span><text:span text:style-name="Гиперссылка">.</text:span><text:span text:style-name="T540">torgi</text:span><text:span text:style-name="Гиперссылка">.</text:span><text:span text:style-name="T541">gov</text:span><text:span text:style-name="Гиперссылка">.</text:span><text:span text:style-name="T542">ru</text:span></text:a>, а также порядок проведения аукциона, установленный ст.39.12-39.13 Земельного Кодекса РФ;</text:p>
      <text:p text:style-name="P543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4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45"/>
      <text:p text:style-name="P546">Место нахождения (место жительства), контактный телефон Претендента, реквизиты для возврата задатка:<text:s/></text:p>
      <text:p text:style-name="P547">____________________________________________________________________________________</text:p>
      <text:p text:style-name="P548">____________________________________________________________________________________</text:p>
      <text:p text:style-name="P549">____________________________________________________________________________________</text:p>
      <text:p text:style-name="P550">____________________________________________________________________________________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8-07T05:04:00Z</meta:creation-date>
    <dc:date>2023-08-07T05:04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9" meta:paragraph-count="49" meta:word-count="3725" meta:character-count="24911" meta:row-count="176" meta:non-whitespace-character-count="21235"/>
  </office:meta>
</office:document-meta>
</file>