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background-color="#FFFF00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" style:parent-style-name="Обычный" style:family="paragraph">
      <style:paragraph-properties fo:text-align="center"/>
      <style:text-properties fo:background-color="#FFFF00"/>
    </style:style>
    <style:style style:name="P25" style:parent-style-name="Обычный" style:family="paragraph">
      <style:paragraph-properties fo:text-align="center"/>
      <style:text-properties fo:background-color="#FFFF00"/>
    </style:style>
    <style:style style:name="P26" style:parent-style-name="Обычный" style:family="paragraph">
      <style:paragraph-properties fo:text-align="center"/>
      <style:text-properties fo:background-color="#FFFF00"/>
    </style:style>
    <style:style style:name="P27" style:parent-style-name="Обычный" style:family="paragraph">
      <style:paragraph-properties fo:text-align="center"/>
    </style:style>
    <style:style style:name="P28" style:parent-style-name="Основнойтекст" style:family="paragraph">
      <style:paragraph-properties fo:line-height="110%" fo:margin-right="0.0395in"/>
    </style:style>
    <style:style style:name="P29" style:parent-style-name="Основнойтекст" style:family="paragraph">
      <style:paragraph-properties fo:line-height="110%" fo:margin-right="0.0395in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  <style:text-properties fo:background-color="#FFFF00"/>
    </style:style>
    <style:style style:name="P34" style:parent-style-name="Обычный" style:family="paragraph">
      <style:text-properties fo:background-color="#FFFF00"/>
    </style:style>
    <style:style style:name="P35" style:parent-style-name="Обычный" style:family="paragraph">
      <style:paragraph-properties fo:text-align="center"/>
      <style:text-properties fo:background-color="#FFFF00"/>
    </style:style>
    <style:style style:name="P36" style:parent-style-name="Обычный" style:family="paragraph">
      <style:paragraph-properties fo:text-align="center"/>
      <style:text-properties fo:background-color="#FFFF00"/>
    </style:style>
    <style:style style:name="P37" style:parent-style-name="Обычный" style:family="paragraph">
      <style:paragraph-properties fo:text-align="center"/>
      <style:text-properties fo:background-color="#FFFF00"/>
    </style:style>
    <style:style style:name="P38" style:parent-style-name="Обычный" style:family="paragraph">
      <style:text-properties fo:background-color="#FFFF00"/>
    </style:style>
    <style:style style:name="P39" style:parent-style-name="Обычный" style:family="paragraph">
      <style:text-properties fo:background-color="#FFFF00"/>
    </style:style>
    <style:style style:name="P40" style:parent-style-name="Обычный" style:family="paragraph">
      <style:text-properties fo:background-color="#FFFF00"/>
    </style:style>
    <style:style style:name="P41" style:parent-style-name="Обычный" style:family="paragraph">
      <style:text-properties fo:background-color="#FFFF00"/>
    </style:style>
    <style:style style:name="P42" style:parent-style-name="Обычный" style:family="paragraph">
      <style:text-properties fo:background-color="#FFFF00"/>
    </style:style>
    <style:style style:name="P43" style:parent-style-name="Обычный" style:family="paragraph">
      <style:text-properties fo:background-color="#FFFF00"/>
    </style:style>
    <style:style style:name="P44" style:parent-style-name="Обычный" style:family="paragraph">
      <style:text-properties fo:background-color="#FFFF00"/>
    </style:style>
    <style:style style:name="P45" style:parent-style-name="Обычный" style:family="paragraph">
      <style:text-properties fo:background-color="#FFFF00"/>
    </style:style>
    <style:style style:name="P46" style:parent-style-name="Обычный" style:family="paragraph">
      <style:text-properties fo:background-color="#FFFF00"/>
    </style:style>
    <style:style style:name="P47" style:parent-style-name="Обычный" style:family="paragraph">
      <style:paragraph-properties fo:text-align="center"/>
      <style:text-properties fo:background-color="#FFFF00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justify" fo:text-indent="0.5909in"/>
      <style:text-properties style:font-weight-complex="bold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break-before="page"/>
      <style:text-properties fo:background-color="#FFFF00" fo:hyphenate="true"/>
    </style:style>
    <style:style style:name="P5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P5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Гиперссылка" style:family="text">
      <style:text-properties style:font-name-asian="Calibri"/>
    </style:style>
    <style:style style:name="P66" style:parent-style-name="Обычный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fo:language="en" fo:country="US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Гиперссылка" style:family="text">
      <style:text-properties fo:background-color="#FFFFFF"/>
    </style:style>
    <style:style style:name="T74" style:parent-style-name="Основнойшрифтабзаца" style:family="text">
      <style:text-properties fo:color="#FF0000"/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style:font-weight-complex="bold" fo:color="#000000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fo:text-align="justify" fo:text-indent="0.3937in"/>
    </style:style>
    <style:style style:name="P91" style:parent-style-name="Обычный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T101" style:parent-style-name="Основнойшрифтабзаца" style:family="text">
      <style:text-properties style:font-weight-complex="bold"/>
    </style:style>
    <style:style style:name="P10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Обычный" style:family="paragraph">
      <style:paragraph-properties style:text-autospace="none" fo:text-align="justify" fo:text-indent="0.3937in"/>
    </style:style>
    <style:style style:name="T108" style:parent-style-name="Основнойшрифтабзаца" style:family="text">
      <style:text-properties style:font-name-asian="Calibri"/>
    </style:style>
    <style:style style:name="P109" style:parent-style-name="Обычный" style:family="paragraph">
      <style:paragraph-properties style:text-autospace="none" fo:text-align="justify" fo:text-indent="0.3937in"/>
    </style:style>
    <style:style style:name="P110" style:parent-style-name="Обычный" style:family="paragraph">
      <style:paragraph-properties style:text-autospace="none" fo:text-align="justify" fo:text-indent="0.3937in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" style:parent-style-name="Default" style:family="paragraph">
      <style:paragraph-properties fo:text-align="justify" fo:text-indent="0.2958in"/>
    </style:style>
    <style:style style:name="P13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4" style:parent-style-name="Default" style:family="paragraph">
      <style:paragraph-properties fo:text-align="justify" fo:text-indent="0.3937in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0" style:parent-style-name="Гиперссылка" style:family="text">
      <style:text-properties style:use-window-font-color="true" style:text-underline-type="none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language-asian="en" style:country-asian="US"/>
    </style:style>
    <style:style style:name="T173" style:parent-style-name="Основнойшрифтабзаца" style:family="text">
      <style:text-properties style:font-weight-complex="bold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fo:color="#000000"/>
    </style:style>
    <style:style style:name="P177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language="en" fo:country="US"/>
    </style:style>
    <style:style style:name="P19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5" style:parent-style-name="Основнойтекст" style:family="paragraph">
      <style:paragraph-properties fo:margin-bottom="0in" fo:text-indent="0.3937in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Основнойтекст" style:family="paragraph">
      <style:paragraph-properties fo:margin-bottom="0in" fo:text-indent="0in"/>
      <style:text-properties style:font-weight-complex="bold"/>
    </style:style>
    <style:style style:name="P1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style:font-weight-complex="bold"/>
    </style:style>
    <style:style style:name="P20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 style:font-style-complex="italic"/>
    </style:style>
    <style:style style:name="T214" style:parent-style-name="Основнойшрифтабзаца" style:family="text">
      <style:text-properties fo:font-weight="bold" style:font-weight-asian="bold" style:font-style-complex="italic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 style:font-style-complex="italic"/>
    </style:style>
    <style:style style:name="T217" style:parent-style-name="Основнойшрифтабзаца" style:family="text">
      <style:text-properties fo:font-weight="bold" style:font-weight-asian="bold" style:font-style-complex="italic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221" style:parent-style-name="Основнойшрифтабзаца" style:family="text">
      <style:text-properties fo:background-color="#FFFFFF"/>
    </style:style>
    <style:style style:name="T222" style:parent-style-name="Основнойшрифтабзаца" style:family="text">
      <style:text-properties fo:background-color="#FFFFFF"/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8" style:parent-style-name="Основнойшрифтабзаца" style:family="text">
      <style:text-properties fo:color="#000000"/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fo:color="#000000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2" style:parent-style-name="Основнойшрифтабзаца" style:family="text">
      <style:text-properties fo:color="#000000"/>
    </style:style>
    <style:style style:name="P233" style:parent-style-name="Обычный" style:family="paragraph">
      <style:paragraph-properties style:text-autospace="none" fo:text-align="justify">
        <style:tab-stops>
          <style:tab-stop style:type="left" style:position="0.375in"/>
        </style:tab-stops>
      </style:paragraph-properties>
    </style:style>
    <style:style style:name="P23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8" style:parent-style-name="Основнойшрифтабзаца" style:family="text">
      <style:text-properties fo:font-weight="bold" style:font-weight-asian="bold" fo:letter-spacing="-0.0041in"/>
    </style:style>
    <style:style style:name="T23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40" style:parent-style-name="Основнойшрифтабзаца" style:family="text">
      <style:text-properties fo:letter-spacing="-0.0041in" fo:background-color="#FFFFFF"/>
    </style:style>
    <style:style style:name="T241" style:parent-style-name="Основнойшрифтабзаца" style:family="text">
      <style:text-properties fo:letter-spacing="-0.0041in" fo:background-color="#FFFFFF"/>
    </style:style>
    <style:style style:name="T242" style:parent-style-name="Основнойшрифтабзаца" style:family="text">
      <style:text-properties fo:letter-spacing="-0.0041in" fo:background-color="#FFFFFF"/>
    </style:style>
    <style:style style:name="T243" style:parent-style-name="Основнойшрифтабзаца" style:family="text">
      <style:text-properties fo:letter-spacing="-0.0041in" fo:background-color="#FFFFFF"/>
    </style:style>
    <style:style style:name="T244" style:parent-style-name="Основнойшрифтабзаца" style:family="text">
      <style:text-properties fo:letter-spacing="-0.0041in" fo:background-color="#FFFFFF"/>
    </style:style>
    <style:style style:name="P24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7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48" style:parent-style-name="Обычный" style:family="paragraph">
      <style:paragraph-properties fo:text-indent="0.3937in"/>
      <style:text-properties fo:hyphenate="true"/>
    </style:style>
    <style:style style:name="T249" style:parent-style-name="Основнойшрифтабзаца" style:family="text">
      <style:text-properties fo:color="#000000" fo:background-color="#FFFFFF"/>
    </style:style>
    <style:style style:name="T250" style:parent-style-name="Основнойшрифтабзаца" style:family="text">
      <style:text-properties fo:color="#000000"/>
    </style:style>
    <style:style style:name="P251" style:parent-style-name="Обычный" style:family="paragraph">
      <style:paragraph-properties fo:text-align="justify" fo:text-indent="0.3937in"/>
      <style:text-properties fo:hyphenate="true"/>
    </style:style>
    <style:style style:name="T252" style:parent-style-name="Основнойшрифтабзаца" style:family="text">
      <style:text-properties fo:letter-spacing="-0.0041in" fo:background-color="#FFFFFF"/>
    </style:style>
    <style:style style:name="P253" style:parent-style-name="Обычный" style:family="paragraph">
      <style:paragraph-properties fo:text-align="justify"/>
      <style:text-properties fo:hyphenate="true"/>
    </style:style>
    <style:style style:name="T254" style:parent-style-name="Основнойшрифтабзаца" style:family="text">
      <style:text-properties fo:font-weight="bold" style:font-weight-asian="bold" fo:color="#000000" fo:letter-spacing="-0.0041in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 fo:letter-spacing="-0.0041in"/>
    </style:style>
    <style:style style:name="T258" style:parent-style-name="Основнойшрифтабзаца" style:family="text">
      <style:text-properties fo:color="#000000" fo:letter-spacing="-0.0041in"/>
    </style:style>
    <style:style style:name="P25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6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6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62" style:parent-style-name="Обычный" style:family="paragraph">
      <style:paragraph-properties fo:text-align="justify" fo:margin-right="0.0159in"/>
      <style:text-properties fo:hyphenate="true"/>
    </style:style>
    <style:style style:name="T26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66" style:parent-style-name="Основнойшрифтабзаца" style:family="text">
      <style:text-properties fo:color="#000000" fo:letter-spacing="-0.0041in" fo:background-color="#FFFFFF"/>
    </style:style>
    <style:style style:name="T267" style:parent-style-name="Основнойшрифтабзаца" style:family="text">
      <style:text-properties fo:color="#000000" fo:letter-spacing="-0.0041in" fo:background-color="#FFFFFF"/>
    </style:style>
    <style:style style:name="T268" style:parent-style-name="Основнойшрифтабзаца" style:family="text">
      <style:text-properties fo:color="#000000" fo:letter-spacing="-0.0041in" fo:background-color="#FFFFFF"/>
    </style:style>
    <style:style style:name="P269" style:parent-style-name="Обычный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fo:color="#000000" fo:letter-spacing="-0.0041in" fo:background-color="#FFFFFF"/>
    </style:style>
    <style:style style:name="T271" style:parent-style-name="Основнойшрифтабзаца" style:family="text">
      <style:text-properties fo:color="#000000" fo:letter-spacing="-0.0041in" fo:background-color="#FFFFFF"/>
    </style:style>
    <style:style style:name="P272" style:parent-style-name="Обычный" style:family="paragraph">
      <style:paragraph-properties fo:text-align="justify" fo:text-indent="0.3937in"/>
      <style:text-properties fo:color="#000000" fo:letter-spacing="-0.0041in" fo:background-color="#FFFFFF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79" style:parent-style-name="Основнойшрифтабзаца" style:family="text">
      <style:text-properties style:font-style-complex="italic"/>
    </style:style>
    <style:style style:name="TableColumn281" style:family="table-column">
      <style:table-column-properties style:column-width="0.2944in" style:use-optimal-column-width="false"/>
    </style:style>
    <style:style style:name="TableColumn282" style:family="table-column">
      <style:table-column-properties style:column-width="3.7006in" style:use-optimal-column-width="false"/>
    </style:style>
    <style:style style:name="TableColumn283" style:family="table-column">
      <style:table-column-properties style:column-width="1.159in" style:use-optimal-column-width="false"/>
    </style:style>
    <style:style style:name="TableColumn284" style:family="table-column">
      <style:table-column-properties style:column-width="1.1069in" style:use-optimal-column-width="false"/>
    </style:style>
    <style:style style:name="Table280" style:family="table">
      <style:table-properties style:width="6.261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justify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</style:style>
    <style:style style:name="P301" style:parent-style-name="Обычный" style:family="paragraph">
      <style:paragraph-properties style:text-autospace="none" fo:text-align="center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justify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</style:style>
    <style:style style:name="P320" style:parent-style-name="Обычный" style:family="paragraph">
      <style:paragraph-properties style:text-autospace="none" fo:text-align="center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justify"/>
    </style:style>
    <style:style style:name="P328" style:parent-style-name="Обычный" style:family="paragraph">
      <style:paragraph-properties style:text-autospace="none" fo:text-align="justify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justify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justify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center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justify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/>
    </style:style>
    <style:style style:name="P358" style:parent-style-name="Обычный" style:family="paragraph">
      <style:paragraph-properties style:text-autospace="none" fo:text-align="center"/>
    </style:style>
    <style:style style:name="T359" style:parent-style-name="Основнойшрифтабзаца" style:family="text">
      <style:text-properties fo:color="#0000FF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justify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fo:text-align="center"/>
    </style:style>
    <style:style style:name="P371" style:parent-style-name="Обычный" style:family="paragraph">
      <style:paragraph-properties style:text-autospace="none"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justify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/>
    </style:style>
    <style:style style:name="P381" style:parent-style-name="Обычный" style:family="paragraph">
      <style:paragraph-properties style:text-autospace="none"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justify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/>
    </style:style>
    <style:style style:name="P391" style:parent-style-name="Обычный" style:family="paragraph">
      <style:paragraph-properties style:text-autospace="none"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/>
    </style:style>
    <style:style style:name="P40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 fo:background-color="#FFFF00"/>
    </style:style>
    <style:style style:name="P402" style:parent-style-name="Обычный" style:family="paragraph">
      <style:paragraph-properties fo:break-before="page" style:text-autospace="none" fo:text-align="end"/>
    </style:style>
    <style:style style:name="T403" style:parent-style-name="Основнойшрифтабзаца" style:family="text">
      <style:text-properties style:font-weight-complex="bold"/>
    </style:style>
    <style:style style:name="P40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05" style:parent-style-name="Заголовок1" style:family="paragraph">
      <style:paragraph-properties fo:text-align="justify" fo:margin-left="3.4458in">
        <style:tab-stops/>
      </style:paragraph-properties>
    </style:style>
    <style:style style:name="P406" style:parent-style-name="Обычный" style:family="paragraph">
      <style:paragraph-properties fo:text-align="center"/>
      <style:text-properties fo:font-weight="bold" style:font-weight-asian="bold"/>
    </style:style>
    <style:style style:name="P407" style:parent-style-name="Обычный" style:family="paragraph">
      <style:paragraph-properties fo:text-align="center"/>
      <style:text-properties fo:font-weight="bold" style:font-weight-asian="bold"/>
    </style:style>
    <style:style style:name="P408" style:parent-style-name="Обычный" style:family="paragraph">
      <style:paragraph-properties fo:margin-right="-0.0159in" fo:text-indent="-0.2958in"/>
    </style:style>
    <style:style style:name="P40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10" style:parent-style-name="Обычный" style:family="paragraph">
      <style:paragraph-properties fo:margin-left="-0.2958in" fo:margin-right="-0.0159in">
        <style:tab-stops/>
      </style:paragraph-properties>
    </style:style>
    <style:style style:name="P411" style:parent-style-name="Обычный" style:family="paragraph">
      <style:paragraph-properties fo:margin-left="-0.2958in" fo:margin-right="-0.0159in">
        <style:tab-stops/>
      </style:paragraph-properties>
    </style:style>
    <style:style style:name="P41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P4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1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17" style:parent-style-name="Обычный" style:family="paragraph">
      <style:paragraph-properties fo:margin-left="-0.2958in" fo:margin-right="-0.0159in">
        <style:tab-stops/>
      </style:paragraph-properties>
    </style:style>
    <style:style style:name="P41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1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20" style:parent-style-name="Обычный" style:family="paragraph">
      <style:paragraph-properties fo:text-align="justify" fo:margin-left="-0.2958in">
        <style:tab-stops/>
      </style:paragraph-properties>
    </style:style>
    <style:style style:name="T421" style:parent-style-name="Основнойшрифтабзаца" style:family="text">
      <style:text-properties fo:font-weight="bold" style:font-weight-asian="bold" fo:font-style="italic" style:font-style-asian="italic"/>
    </style:style>
    <style:style style:name="T42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23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24" style:parent-style-name="Обычный" style:family="paragraph">
      <style:paragraph-properties fo:text-align="justify" fo:margin-left="-0.2958in">
        <style:tab-stops/>
      </style:paragraph-properties>
    </style:style>
    <style:style style:name="T42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6" style:parent-style-name="Основнойшрифтабзаца" style:family="text">
      <style:text-properties fo:font-weight="bold" style:font-weight-asian="bold" fo:font-style="italic" style:font-style-asian="italic"/>
    </style:style>
    <style:style style:name="P427" style:parent-style-name="Обычный" style:family="paragraph">
      <style:paragraph-properties fo:text-align="center" fo:margin-left="-0.3937in">
        <style:tab-stops/>
      </style:paragraph-properties>
    </style:style>
    <style:style style:name="T4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2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1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32" style:parent-style-name="Обычный" style:family="paragraph">
      <style:paragraph-properties fo:text-align="justify" fo:margin-left="-0.2958in">
        <style:tab-stops/>
      </style:paragraph-properties>
    </style:style>
    <style:style style:name="P433" style:parent-style-name="Обычный" style:family="paragraph">
      <style:paragraph-properties fo:text-align="justify" fo:margin-left="-0.2958in">
        <style:tab-stops/>
      </style:paragraph-properties>
    </style:style>
    <style:style style:name="T434" style:parent-style-name="Гиперссылка" style:family="text">
      <style:text-properties fo:language="en" fo:country="US"/>
    </style:style>
    <style:style style:name="T435" style:parent-style-name="Гиперссылка" style:family="text">
      <style:text-properties fo:language="en" fo:country="US"/>
    </style:style>
    <style:style style:name="T436" style:parent-style-name="Гиперссылка" style:family="text">
      <style:text-properties fo:language="en" fo:country="US"/>
    </style:style>
    <style:style style:name="T437" style:parent-style-name="Гиперссылка" style:family="text">
      <style:text-properties fo:language="en" fo:country="US"/>
    </style:style>
    <style:style style:name="P438" style:parent-style-name="Обычный" style:family="paragraph">
      <style:paragraph-properties fo:text-align="justify" fo:margin-left="-0.2958in">
        <style:tab-stops/>
      </style:paragraph-properties>
    </style:style>
    <style:style style:name="P439" style:parent-style-name="Обычный" style:family="paragraph">
      <style:paragraph-properties fo:text-align="justify" fo:margin-left="-0.2958in">
        <style:tab-stops/>
      </style:paragraph-properties>
    </style:style>
    <style:style style:name="P440" style:parent-style-name="Обычный" style:family="paragraph">
      <style:paragraph-properties fo:text-align="justify" fo:margin-left="-0.3937in">
        <style:tab-stops/>
      </style:paragraph-properties>
    </style:style>
    <style:style style:name="P44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А</text:span><text:span text:style-name="T20"><text:s/>АРЕНДЫ ЗЕМЕЛЬН</text:span><text:span text:style-name="T21">ОГО УЧАСТКА</text:span></text:p>
      <text:p text:style-name="P22"/>
      <text:p text:style-name="P23">Лот № 1.<text:s/>Земельный участок по адресу:<text:s/>Российская<text:s/>Федерация,<text:s/>Томская<text:s/>область,<text:s/>Город Томск,<text:s/>г. Томск, территория Поселок Росинка, улица Дождевая, 1а</text:p>
      <text:p text:style-name="P24"/>
      <text:p text:style-name="P25"/>
      <text:p text:style-name="P26"/>
      <text:p text:style-name="P27"/>
      <text:p text:style-name="P28">Дата начала приема документов:<text:s/><text:tab/><text:tab/><text:tab/>8 июля<text:s/>2023 г.</text:p>
      <text:p text:style-name="P29">Дата окончания приема документов:<text:s/><text:tab/><text:tab/>3<text:s/>августа<text:s/>2023 г.</text:p>
      <text:p text:style-name="P30">Дата рассмотрения заявок:<text:tab/><text:tab/><text:tab/><text:tab/>4<text:s/>августа<text:s/>2023 г.</text:p>
      <text:p text:style-name="P31">Дата аукциона:<text:tab/><text:tab/><text:tab/><text:tab/><text:tab/>7 августа<text:s/>2023 г.</text:p>
      <text:p text:style-name="Обычный"/>
      <text:p text:style-name="Обычный"/>
      <text:p text:style-name="P32">Место проведения аукциона: универсальная торговая платформа АО «Сбербанк-АСТ» http://utp.sberbank-ast.ru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Указанное в настоящем информационном сообщении время – московское</text:p>
      <text:p text:style-name="P50"/>
      <text:p text:style-name="P51">Томск, 2023 год</text:p>
      <text:p text:style-name="P52"/>
      <text:soft-page-break/>
      <text:list text:style-name="LFO1" text:continue-numbering="true">
        <text:list-item>
          <text:p text:style-name="P53"><text:span text:style-name="T54">Организатор аукциона (Продавец):<text:s/></text:span><text:span text:style-name="T55">Департамент управления муниципальной</text:span><text:s/><text:span text:style-name="T56">собственностью администрации Города Томска.</text:span></text:p>
        </text:list-item>
        <text:list-item>
          <text:p text:style-name="P57"><text:span text:style-name="T58">Порядок проведения аукциона</text:span><text:span text:style-name="T59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60"><text:span text:style-name="T61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2">Адрес: 127055, г. Москва, ул. Новослободская, д.24, стр.2.</text:p>
      <text:p text:style-name="P63">Место нахождения:119435,г. Москва, Большой Саввинский переулок, д .12, стр.9.</text:p>
      <text:p text:style-name="P64">Адрес сайта:<text:s/><text:a xlink:href="http://utp.sberbank-ast.ru" office:target-frame-name="_top" xlink:show="replace"><text:span text:style-name="T65">http://utp.sberbank-ast.ru</text:span></text:a>.</text:p>
      <text:p text:style-name="P66">Адрес электронной почты:<text:s/><text:span text:style-name="T67">info</text:span>@<text:a xlink:href="http://utp.sberbank-ast.ru" office:target-frame-name="_top" xlink:show="replace"><text:span text:style-name="T68">utp.sberbank-ast.ru</text:span></text:a></text:p>
      <text:p text:style-name="P69">Тел.: +7(495)787-29-97, +7(495)787-29-99, 8(800) 302-29-99.</text:p>
      <text:list text:style-name="LFO1" text:continue-numbering="true">
        <text:list-item>
          <text:p text:style-name="P70"><text:span text:style-name="T71">Место приема документов и проведения электронного аукциона</text:span><text:span text:style-name="T72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3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4"><text:s/></text:span>разделе «Информация по ТС»<text:span text:style-name="T75">.</text:span></text:p>
        </text:list-item>
        <text:list-item>
          <text:p text:style-name="P76"><text:span text:style-name="T77">Сроки, время подачи документов и проведения электронного аукциона</text:span><text:span text:style-name="T78">:</text:span></text:p>
        </text:list-item>
      </text:list>
      <text:p text:style-name="P79">Начало приема документов – 08.07.2023 в 06:00. <text:s text:c="2"/></text:p>
      <text:p text:style-name="P80">Окончание приема документов – 03.08.2023 в 19:59.</text:p>
      <text:p text:style-name="P81">Дата<text:s/>рассмотрения заявок –<text:s/>04.08.2023.</text:p>
      <text:p text:style-name="P82"><text:span text:style-name="T83">Проведение аукциона – 07.08</text:span><text:span text:style-name="T84">.2023 в<text:s/></text:span><text:span text:style-name="T85">1</text:span><text:span text:style-name="T86">0.00.</text:span></text:p>
      <text:p text:style-name="P87">6. Регистрация пользователей</text:p>
      <text:p text:style-name="P88"><text:span text:style-name="T89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90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91"><text:span text:style-name="T92">7.</text:span><text:s/><text:span text:style-name="T93">Порядок приема заявок.</text:span></text:p>
      <text:p text:style-name="P94">Подача заявок осуществляется в электронной форме круглосуточно.</text:p>
      <text:p text:style-name="P95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6"><text:span text:style-name="T97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8">2) копии всех листов документа, удостоверяющего личность (для граждан);</text:p>
      <text:p text:style-name="P99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00"><text:span text:style-name="T101">4) документы, подтверждающие внесение задатка;</text:span></text:p>
      <text:p text:style-name="P102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03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04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5"><text:span text:style-name="T106">В отношении каждого лота один заявитель вправе подать только одну заявку на участие в аукционе.</text:span></text:p>
      <text:p text:style-name="P107"><text:span text:style-name="T108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9">Заявитель имеет право отозвать заявку до дня рассмотрения заявок, уведомив об этом в письменной форме организатора аукциона.</text:p>
      <text:p text:style-name="P110"><text:span text:style-name="T111">Плата оператору электронной площадки</text:span><text:s/>за участие в электронном аукционе не взимается.</text:p>
      <text:p text:style-name="P112"><text:span text:style-name="T113">8.<text:s/></text:span><text:span text:style-name="T114"><text:tab/>Порядок внесения и возврата задатка.</text:span><text:s/></text:p>
      <text:p text:style-name="P115">1) Задаток для участия в аукционе вносится на расчетный счет претендента, открытый на электронной площадке.<text:s/></text:p>
      <text:p text:style-name="P116"><text:span text:style-name="T117">Реквизиты счета для перечисления задатка</text:span><text:span text:style-name="T118">:</text:span></text:p>
      <text:p text:style-name="P119">Получатель: АО "Сбербанк-АСТ"</text:p>
      <text:p text:style-name="P120">ИНН/КПП 7707308480/770401001</text:p>
      <text:p text:style-name="P121">Наименование банка получателя: ПАО "СБЕРБАНК РОССИИ" Г. МОСКВА</text:p>
      <text:p text:style-name="P122">БИК 044525225</text:p>
      <text:p text:style-name="P123">Расчетный счет (казначейский счет): 40702810300020038047</text:p>
      <text:p text:style-name="P124">Корреспондентский счет (ЕКС): 30101810400000000225</text:p>
      <text:p text:style-name="P125">Назначение платежа: Перечисление денежных средств в качестве задатка (депозита) (ИНН плательщика), НДС не облагается.</text:p>
      <text:p text:style-name="P12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7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9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3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3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3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5">Задаток, внесенный победителем (единственным участником), засчитывается в счет оплаты по договору.</text:p>
      <text:p text:style-name="P136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7">9.<text:s/><text:tab/>Порядок рассмотрения заявок.</text:p>
      <text:p text:style-name="P138">Заявитель не допускается к участию в аукционе в следующих случаях:</text:p>
      <text:p text:style-name="P139">1) непредставление необходимых для участия в аукционе документов или представление недостоверных сведений;</text:p>
      <text:p text:style-name="P140">2) непоступление задатка на дату рассмотрения заявок;</text:p>
      <text:p text:style-name="P14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42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4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5"><text:span text:style-name="T146">10.</text:span><text:s/><text:span text:style-name="T147"><text:tab/>Порядок проведения электронного аукциона</text:span>.<text:s/></text:p>
      <text:p text:style-name="P148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9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50">в результате рассмотрения заявок на участие в торгах все заявки отклонены;<text:s/></text:p>
            </text:list-item>
            <text:list-item>
              <text:p text:style-name="P151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52">торги (лоты) отменены Организатором процедуры;<text:s/></text:p>
            </text:list-item>
            <text:list-item>
              <text:p text:style-name="P153">этап подачи предложений о цене по торгам (лоту) приостановлен.<text:s/></text:p>
            </text:list-item>
          </text:list>
        </text:list-item>
      </text:list>
      <text:p text:style-name="P154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5">Предложением о цене признается подписанное ЭП Участника аукциона ценовое предложение.</text:p>
      <text:p text:style-name="P156">Предложения о цене предмета аукциона подаются участниками аукциона в соответствии со следующими требованиями:</text:p>
      <text:p text:style-name="P157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8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159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60"><text:span text:style-name="T161">11.</text:span><text:s/><text:span text:style-name="T162"><text:tab/>Порядок определения победителя электронного аукциона</text:span>.<text:s/></text:p>
      <text:p text:style-name="P163">Победителем аукциона признается участник аукциона, предложивший наибольшую цену за земельный участок.</text:p>
      <text:p text:style-name="P164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5"><text:span text:style-name="T166">12.</text:span><text:span text:style-name="T167"><text:tab/>Сроки и порядок заключения договора аренды.</text:span><text:span text:style-name="T168"><text:s/></text:span></text:p>
      <text:p text:style-name="P169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70"><text:s/></text:span>и подписывается усиленной квалифицированной электронной подписью сторон такого договора.</text:p>
      <text:p text:style-name="P171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<text:s/>подписанный проект договора аренды земельного участка<text:s/><text:span text:style-name="T172">(приложение к извещению</text:span><text:span text:style-name="T173">).<text:s/></text:span></text:p>
      <text:p text:style-name="P174"><text:span text:style-name="T175">Договор аренды</text:span><text:span text:style-name="T176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7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8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9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80"><text:span text:style-name="T181">13.</text:span><text:span text:style-name="T182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3">14.<text:s/><text:tab/>Порядок ознакомления с документами и информацией о земельных участках.</text:p>
      <text:soft-page-break/>
      <text:p text:style-name="P184">И<text:span text:style-name="T185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87">Дополнительную информацию о земельных участках можно получить по адресу: пр. Ленина, 73, каб. 403, тел. (3822) 905-357, 906-051.<text:s/></text:p>
      <text:p text:style-name="P188">Справки по организации торгов: пер. Плеханова, 4, тел. (3822) 525-100, 525-125.</text:p>
      <text:p text:style-name="P189">Справки по работе на электронной площадке:<text:s/><text:span text:style-name="T190">+7(495)787-29-97,+7(495)787-29-99, <text:s/>8(800) 302-29-99</text:span>,<text:s/><text:span text:style-name="T191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92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3">Справки по договору аренды: пер. Плеханова, 4, каб. 105, тел. (3822) 525-070, 525-072, 525-073, 525-074.</text:p>
      <text:p text:style-name="P194"/>
      <text:p text:style-name="P195"><text:span text:style-name="T196">15. Предмет аукциона:<text:s/></text:span></text:p>
      <text:p text:style-name="P197"/>
      <text:p text:style-name="P198"><text:span text:style-name="T199">Лот № 1.<text:s/></text:span><text:span text:style-name="T200">З</text:span><text:span text:style-name="T201">емельный участок по адресу:<text:s/></text:span><text:span text:style-name="T202">Российская Федерация, Томская область, Город Томск, г. Томск, территория Поселок Росинка, улица Дождевая, 1а</text:span></text:p>
      <text:p text:style-name="P203"><text:span text:style-name="T20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5">№ 529</text:span><text:span text:style-name="T206"><text:s/>от<text:s/></text:span><text:span text:style-name="T207">04.07</text:span><text:span text:style-name="T208">.2023.</text:span></text:p>
      <text:p text:style-name="P209"><text:span text:style-name="T210">2. Начальный размер ежегодной арендной платы:<text:s/></text:span><text:span text:style-name="T211">518 200<text:s/></text:span><text:span text:style-name="T212">руб. Шаг аукциона:<text:s/></text:span><text:span text:style-name="T213">15</text:span><text:span text:style-name="T214"> 000 </text:span><text:span text:style-name="T215">руб. Размер задатка:<text:s/></text:span><text:span text:style-name="T216">104</text:span><text:span text:style-name="T217"> 000<text:s/></text:span><text:span text:style-name="T218">руб.</text:span></text:p>
      <text:p text:style-name="P219">3. Характеристика земельного участка:</text:p>
      <text:list text:style-name="LFO5" text:continue-numbering="true">
        <text:list-item>
          <text:p text:style-name="P220">кадастровый номе<text:span text:style-name="T221">р:<text:s/></text:span>70:21:0100080:972<text:span text:style-name="T222">;<text:s/></text:span>площадь:<text:s/>2 790<text:s/>кв.м;</text:p>
        </text:list-item>
        <text:list-item>
          <text:p text:style-name="P223">категория земель: земли населенных пунктов;</text:p>
        </text:list-item>
        <text:list-item>
          <text:p text:style-name="P224">форма собственности земельного участка: государственная собственность не разграничена;</text:p>
        </text:list-item>
        <text:list-item>
          <text:p text:style-name="P225">вид права – аренда;<text:s/></text:p>
        </text:list-item>
        <text:list-item>
          <text:p text:style-name="P226">цель предоставления:<text:s/>строительство;</text:p>
        </text:list-item>
        <text:list-item>
          <text:p text:style-name="P227">вид разрешенного использования:<text:s/><text:span text:style-name="T228">магазины</text:span>;</text:p>
        </text:list-item>
        <text:list-item>
          <text:p text:style-name="P229">ограничения:<text:s/><text:span text:style-name="T230">отсутствуют</text:span>;</text:p>
        </text:list-item>
      </text:list>
      <text:list text:style-name="LFO6" text:continue-numbering="true">
        <text:list-item>
          <text:p text:style-name="P231">обременения:<text:s/><text:span text:style-name="T232">на территории размещен металлический гараж</text:span>;</text:p>
        </text:list-item>
      </text:list>
      <text:p text:style-name="P233">градостроительный регламент: земельный<text:s/>участок<text:s/>расположен<text:s/>в зоне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<text:s/>Томск», утвержденными решением Думы Города Томска от 27.11.2007 № 687.</text:p>
      <text:p text:style-name="P234">4. Срок аренды (срок действия договора):<text:s/>5 (пять) лет 6 (шесть) месяцев<text:s/>с даты подписания договора аренды земельного участка.</text:p>
      <text:p text:style-name="P235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6"><text:span text:style-name="T237">-<text:s/></text:span><text:span text:style-name="T238">Водоснабжение и водоотведение</text:span><text:span text:style-name="T239">:<text:s/></text:span><text:span text:style-name="T240">информация<text:s/></text:span><text:span text:style-name="T241">ООО «Томскводоканал» №<text:s/></text:span><text:span text:style-name="T242">191</text:span><text:span text:style-name="T243"><text:s/>от<text:s/></text:span><text:span text:style-name="T244">15.03.2023 г.</text:span></text:p>
      <text:p text:style-name="P245">Возможные точки подключения:</text:p>
      <text:p text:style-name="P246"><text:s/>- водоснабжение: подключение к водопроводной линии 2Д110 мм по ул. Дождевая;<text:s/></text:p>
      <text:p text:style-name="P247"><text:s/>-водоотведение: подключение к канализационной линии Д300 мм по ул. В. Высоцкого.</text:p>
      <text:p text:style-name="P248"><text:span text:style-name="T249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250">м3/час (1,000 м3/сут)</text:span></text:p>
      <text:p text:style-name="P251"><text:span text:style-name="T25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марта 2026г.</text:span></text:p>
      <text:soft-page-break/>
      <text:p text:style-name="P253"><text:span text:style-name="T254">- Газоснабжение:</text:span><text:span text:style-name="T255"><text:s/>информация<text:s/></text:span><text:span text:style-name="T256">ООО «Газпром газораспределение Томск»<text:s/></text:span><text:span text:style-name="T257">от<text:s/></text:span><text:span text:style-name="T258">13.03.2023 г.</text:span></text:p>
      <text:p text:style-name="P25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800 м от границ вышеуказанного земельного участка по прямой линии.<text:s/></text:p>
      <text:p text:style-name="P26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61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62"><text:span text:style-name="T263">-<text:s/></text:span><text:span text:style-name="T264">Теплоснабжение:</text:span><text:span text:style-name="T265"><text:s/></text:span><text:span text:style-name="T266">информация АО "ТомскРТС" № 319/ТРТС/ПС/510</text:span><text:span text:style-name="T267"><text:s/>от<text:s/></text:span><text:span text:style-name="T268">13.03.2023 г.</text:span></text:p>
      <text:p text:style-name="P269"><text:span text:style-name="T270">Подключение к сетям централизован</text:span><text:span text:style-name="T271">ного теплоснабжения невозможно.<text:s/></text:span></text:p>
      <text:p text:style-name="P27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73"><text:span text:style-name="T274">- Телефонизация и радиофикация:</text:span><text:span text:style-name="T275"><text:s/></text:span>информация ПАО «Ростелеком» № 1222 от 10.03.2023 г.</text:p>
      <text:p text:style-name="P276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77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78">6.<text:s/><text:span text:style-name="T279">Предельные параметры разрешенного строительства (реконструкции) объектов капитального строительства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</text:p>
          </table:table-cell>
          <table:table-cell table:style-name="TableCell288">
            <text:p text:style-name="P289">Параметр</text:p>
          </table:table-cell>
          <table:table-cell table:style-name="TableCell290">
            <text:p text:style-name="P291">Единица исчисления</text:p>
          </table:table-cell>
          <table:table-cell table:style-name="TableCell292">
            <text:p text:style-name="P293">Показатель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Максимальный процент застройки в границах земельного участка, используемого в соответствии с видами разрешенного использования (без учета эксплуатируемой кровли подземных, подвальных, цокольных частей объектов):</text:p>
          </table:table-cell>
          <table:table-cell table:style-name="TableCell299">
            <text:p text:style-name="P300">%</text:p>
            <text:p text:style-name="P301">от площади земельного участк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1</text:p>
          </table:table-cell>
          <table:table-cell table:style-name="TableCell307">
            <text:p text:style-name="P308">- иные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не подлежит установлению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18">
            <text:p text:style-name="P319">%</text:p>
            <text:p text:style-name="P320">от площади земельного участк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1</text:p>
          </table:table-cell>
          <table:table-cell table:style-name="TableCell326">
            <text:p text:style-name="P327">- магазины (4.4)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5</text:p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Минимальный отступ зданий, строений, сооружений от границ земельных участков</text:p>
          </table:table-cell>
          <table:table-cell table:style-name="TableCell338">
            <text:p text:style-name="P339">м</text:p>
          </table:table-cell>
          <table:table-cell table:style-name="TableCell340">
            <text:p text:style-name="P341">не подлежит установлению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Предельное количество этажей для объектов капитального строительства на земельном участке</text:p>
          </table:table-cell>
          <table:table-cell table:style-name="TableCell347">
            <text:p text:style-name="P348">этаж</text:p>
          </table:table-cell>
          <table:table-cell table:style-name="TableCell349">
            <text:p text:style-name="P350">не подлежит установлению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Минимальное количество мест для стоянки (хранения) легковых автомобилей на земельном участке, используемом в соответствии с видами<text:s/><text:soft-page-break/>разрешенного использования:</text:p>
          </table:table-cell>
          <table:table-cell table:style-name="TableCell356">
            <text:p text:style-name="P357">машино-место,</text:p>
            <text:p text:style-name="P358">парковочное<text:s/><text:soft-page-break/>место<text:s/><text:a xlink:href="consultantplus://offline/ref=4988B471EF0CBE6FEB7E661A51FB7C6A573DBCED7E3E9E6A01383DD146F9D8DC04697DE07029D7A1651FB73A016BC44D001163DA67E74D6040AAF9CE531FE" office:target-frame-name="_top" xlink:show="replace"><text:span text:style-name="T359">&lt;**&gt;</text:span></text:a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1</text:p>
          </table:table-cell>
          <table:table-cell table:style-name="TableCell365">
            <text:p text:style-name="P366">- магазины (4.4) (торговая площадь до 400 кв. м (включительно)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  <text:p text:style-name="P371">на 80 кв. м общей площади магазина</text:p>
          </table:table-cell>
        </table:table-row>
        <table:table-row table:style-name="TableRow372">
          <table:table-cell table:style-name="TableCell373">
            <text:p text:style-name="P374">5.2</text:p>
          </table:table-cell>
          <table:table-cell table:style-name="TableCell375">
            <text:p text:style-name="P376">- магазины (4.4) (торговая площадь от 401 кв. м до 1000 кв. м (включительно)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</text:p>
            <text:p text:style-name="P381">на 80 кв. м общей площади магазина</text:p>
          </table:table-cell>
        </table:table-row>
        <table:table-row table:style-name="TableRow382">
          <table:table-cell table:style-name="TableCell383">
            <text:p text:style-name="P384">5.3</text:p>
          </table:table-cell>
          <table:table-cell table:style-name="TableCell385">
            <text:p text:style-name="P386">- магазины (4.4) (торговая площадь от 1001 кв. м до 5000 кв. м (включительно)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3</text:p>
            <text:p text:style-name="P391">на 100 кв. м общей площади магазина</text:p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>Максимальная общая площадь объектов капитального строительства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</text:p>
          </table:table-cell>
          <table:table-cell table:style-name="TableCell397">
            <text:p text:style-name="P398">кв.м</text:p>
          </table:table-cell>
          <table:table-cell table:style-name="TableCell399">
            <text:p text:style-name="P400">-</text:p>
          </table:table-cell>
        </table:table-row>
      </table:table>
      <text:p text:style-name="P401"/>
      <text:soft-page-break/>
      <text:p text:style-name="P402">Приложение 1<text:span text:style-name="T403"><text:s/>к извещению</text:span></text:p>
      <text:p text:style-name="P404"/>
      <text:h text:style-name="P40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06"/>
      <text:p text:style-name="P407"/>
      <text:p text:style-name="P408">____________________________________________________________________________________</text:p>
      <text:p text:style-name="P409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10">___________________________________________________________________________________,<text:s/></text:p>
      <text:p text:style-name="P411"/>
      <text:p text:style-name="P412">именуемый далее Претендент, в лице<text:span text:style-name="T413">________________________________________________________</text:span></text:p>
      <text:p text:style-name="P414"/>
      <text:p text:style-name="P415">___________________________________________________________________________________,</text:p>
      <text:p text:style-name="P416">(фамилия, имя, отчество, для юридических лиц также должность)</text:p>
      <text:p text:style-name="P417">действующ___ на основании___________________________________________________________</text:p>
      <text:p text:style-name="P418"><text:s text:c="39"/>(Устава/ доверенности, ее реквизиты/иное)</text:p>
      <text:p text:style-name="P419"/>
      <text:p text:style-name="P420">принимая <text:s text:c="4"/>решение <text:s text:c="3"/>об участии <text:s text:c="2"/>в аукционе по продаже<text:span text:style-name="T421"><text:s/>права на заключение<text:s/></text:span><text:span text:style-name="T422">договора аренды<text:s/></text:span></text:p>
      <text:p text:style-name="P423"/>
      <text:p text:style-name="P424"><text:span text:style-name="T425">земельного участка</text:span><text:s/><text:span text:style-name="T426">для _______________________________________________________________,</text:span></text:p>
      <text:p text:style-name="P427"><text:span text:style-name="T428"><text:s text:c="32"/>(целевое назначение участка)</text:span></text:p>
      <text:p text:style-name="P429"><text:span text:style-name="T430"><text:s/>расположенного по адресу:<text:s/></text:span>__________________________________________________________,</text:p>
      <text:p text:style-name="P431"/>
      <text:p text:style-name="P432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33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34">www</text:span><text:span text:style-name="Гиперссылка">.</text:span><text:span text:style-name="T435">torgi</text:span><text:span text:style-name="Гиперссылка">.</text:span><text:span text:style-name="T436">gov</text:span><text:span text:style-name="Гиперссылка">.</text:span><text:span text:style-name="T437">ru</text:span></text:a>, а также порядок проведения аукциона, установленный ст.39.12-39.13 Земельного Кодекса РФ;</text:p>
      <text:p text:style-name="P438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39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40"/>
      <text:p text:style-name="P441">Место нахождения (место жительства), контактный телефон Претендента, реквизиты для возврата задатка:<text:s/></text:p>
      <text:p text:style-name="P442">____________________________________________________________________________________</text:p>
      <text:p text:style-name="P443">____________________________________________________________________________________</text:p>
      <text:p text:style-name="P444">____________________________________________________________________________________</text:p>
      <text:p text:style-name="P445">____________________________________________________________________________________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7-07T10:13:00Z</meta:creation-date>
    <dc:date>2023-07-07T10:13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9" meta:paragraph-count="48" meta:word-count="3662" meta:character-count="24490" meta:row-count="173" meta:non-whitespace-character-count="20876"/>
  </office:meta>
</office:document-meta>
</file>