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" style:parent-style-name="Основнойтекст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Основнойтекст" style:family="paragraph">
      <style:paragraph-properties fo:line-height="110%" fo:margin-right="0.0395in"/>
      <style:text-properties style:font-name="Times New Roman" fo:font-size="14pt" style:font-size-asian="14pt" style:font-size-complex="14pt"/>
    </style:style>
    <style:style style:name="P32" style:parent-style-name="Основнойтекст" style:family="paragraph">
      <style:paragraph-properties fo:line-height="110%" fo:margin-right="0.0395in"/>
      <style:text-properties style:font-name="Times New Roman" fo:font-size="14pt" style:font-size-asian="14pt" style:font-size-complex="14pt"/>
    </style:style>
    <style:style style:name="P33" style:parent-style-name="Основнойтекст" style:family="paragraph">
      <style:paragraph-properties fo:line-height="110%" fo:margin-right="0.0395in"/>
      <style:text-properties style:font-name="Times New Roman" fo:font-size="14pt" style:font-size-asian="14pt" style:font-size-complex="14pt"/>
    </style:style>
    <style:style style:name="P34" style:parent-style-name="Основнойтекст" style:family="paragraph">
      <style:paragraph-properties fo:line-height="110%" fo:margin-right="0.0395in"/>
      <style:text-properties style:font-name="Times New Roman" fo:font-size="14pt" style:font-size-asian="14pt" style:font-size-complex="14pt"/>
    </style:style>
    <style:style style:name="P35" style:parent-style-name="Основнойтекст" style:family="paragraph">
      <style:paragraph-properties fo:line-height="110%" fo:margin-right="0.0395in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9" style:parent-style-name="Обычный" style:family="paragraph">
      <style:paragraph-properties fo:text-align="center" fo:margin-bottom="0in" fo:line-height="100%"/>
    </style:style>
    <style:style style:name="T40" style:parent-style-name="Гиперссылка" style:family="text"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background-color="#FFFF00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53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center" fo:margin-bottom="0in" fo:line-height="100%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 fo:background-color="#FFFF00"/>
    </style:style>
    <style:style style:name="P58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6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61" style:parent-style-name="Основнойтекст3" style:family="paragraph">
      <style:paragraph-properties fo:text-align="justify" fo:margin-bottom="0in" fo:line-height="100%" fo:text-indent="0.4923in"/>
    </style:style>
    <style:style style:name="T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" style:parent-style-name="Основнойтекст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fo:text-align="justify" fo:margin-bottom="0in" fo:line-height="100%"/>
    </style:style>
    <style:style style:name="T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" style:parent-style-name="Обычный" style:family="paragraph">
      <style:paragraph-properties fo:text-align="justify" fo:margin-bottom="0in" fo:line-height="100%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" style:parent-style-name="Обычный" style:family="paragraph">
      <style:paragraph-properties fo:text-align="justify" fo:margin-bottom="0in" fo:line-height="100%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fo:text-align="justify" fo:margin-bottom="0in" fo:line-height="100%"/>
    </style:style>
    <style:style style:name="T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8" style:parent-style-name="Обычный" style:family="paragraph">
      <style:paragraph-properties style:text-autospace="none" fo:text-align="justify" fo:margin-bottom="0in" fo:line-height="100%"/>
    </style:style>
    <style:style style:name="T7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" style:parent-style-name="Обычный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fo:background-color="#FFFF00" style:language-asian="ru" style:country-asian="RU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3" style:parent-style-name="Обычный" style:family="paragraph">
      <style:paragraph-properties fo:text-align="justify" fo:margin-bottom="0in" fo:line-height="100%" fo:text-indent="0.3937in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bottom="0in" fo:line-height="100%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1" style:parent-style-name="Обычный" style:family="paragraph">
      <style:paragraph-properties style:text-autospace="none" fo:text-align="justify" fo:margin-bottom="0in" fo:line-height="100%"/>
    </style:style>
    <style:style style:name="T10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10" style:parent-style-name="Обычный" style:family="paragraph">
      <style:paragraph-properties fo:text-align="justify" fo:margin-bottom="0in" fo:line-height="100%"/>
    </style:style>
    <style:style style:name="T111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00" style:language-asian="ru" style:country-asian="RU"/>
    </style:style>
    <style:style style:name="P116" style:parent-style-name="Обычный" style:family="paragraph">
      <style:paragraph-properties fo:text-align="center" fo:margin-bottom="0in" fo:line-height="100%"/>
    </style:style>
    <style:style style:name="T1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18" style:parent-style-name="Обычный" style:family="paragraph">
      <style:paragraph-properties fo:text-align="justify" fo:margin-bottom="0in" fo:line-height="100%" fo:text-indent="0.4916in"/>
    </style:style>
    <style:style style:name="T1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3" style:parent-style-name="Обычный" style:family="paragraph">
      <style:paragraph-properties fo:text-align="justify" fo:margin-bottom="0in" fo:line-height="100%"/>
    </style:style>
    <style:style style:name="T1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1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6" style:parent-style-name="Обычный" style:family="paragraph">
      <style:paragraph-properties style:text-autospace="none" fo:text-align="justify" fo:margin-bottom="0in" fo:line-height="100%"/>
    </style:style>
    <style:style style:name="T12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4" style:parent-style-name="Обычный" style:family="paragraph">
      <style:paragraph-properties fo:text-align="justify" fo:margin-bottom="0in" fo:line-height="100%"/>
    </style:style>
    <style:style style:name="T135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40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4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43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4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46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4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49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5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52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T153" style:parent-style-name="Гиперссылка" style:family="text">
      <style:text-properties style:use-window-font-color="true" fo:font-size="12pt" style:font-size-asian="12pt" style:font-size-complex="12pt" fo:language="ru" fo:country="RU"/>
    </style:style>
    <style:style style:name="T154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P155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5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58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6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161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 fo:language="ru" fo:country="RU"/>
    </style:style>
    <style:style style:name="P162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9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6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1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8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5" style:parent-style-name="Основнойтекст" style:family="paragraph">
      <style:paragraph-properties fo:text-align="justify" fo:margin-bottom="0in" fo:line-height="100%" fo:text-indent="0.4923in"/>
    </style:style>
    <style:style style:name="T196" style:parent-style-name="АбзацспискаЗнак" style:family="text">
      <style:text-properties style:font-name="Times New Roman" fo:font-weight="bold" style:font-weight-asian="bold" fo:font-size="12pt" style:font-size-asian="12pt" style:font-size-complex="12pt"/>
    </style:style>
    <style:style style:name="T197" style:parent-style-name="АбзацспискаЗнак" style:family="text">
      <style:text-properties style:font-name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9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200" style:parent-style-name="Обычный" style:family="paragraph">
      <style:paragraph-properties fo:text-align="justify" fo:margin-bottom="0in" fo:line-height="100%" fo:text-indent="0.4923in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2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5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06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8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5pt" style:font-size-asian="5pt" style:font-size-complex="5pt" style:language-asian="ru" style:country-asian="RU"/>
    </style:style>
    <style:style style:name="P209" style:parent-style-name="Обычный" style:family="paragraph">
      <style:paragraph-properties fo:text-align="justify" fo:margin-bottom="0in" fo:line-height="100%" fo:text-indent="0.4923in"/>
    </style:style>
    <style:style style:name="T2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2" style:parent-style-name="Основнойшрифтабзаца" style:family="text">
      <style:text-properties style:font-weight-complex="bold" fo:font-size="12pt" style:font-size-asian="12pt"/>
    </style:style>
    <style:style style:name="T213" style:parent-style-name="Основнойшрифтабзаца" style:family="text">
      <style:text-properties fo:font-size="12pt" style:font-size-asian="12pt"/>
    </style:style>
    <style:style style:name="T214" style:parent-style-name="Гиперссылка" style:family="text">
      <style:text-properties style:use-window-font-color="true" fo:font-size="12pt" style:font-size-asian="12pt" style:text-underline-type="none"/>
    </style:style>
    <style:style style:name="T215" style:parent-style-name="Основнойшрифтабзаца" style:family="text">
      <style:text-properties fo:font-size="12pt" style:font-size-asian="12pt"/>
    </style:style>
    <style:style style:name="T216" style:parent-style-name="Гиперссылка" style:family="text">
      <style:text-properties style:use-window-font-color="true" fo:font-size="12pt" style:font-size-asian="12pt" style:text-underline-type="none"/>
    </style:style>
    <style:style style:name="T217" style:parent-style-name="Основнойшрифтабзаца" style:family="text">
      <style:text-properties fo:font-size="12pt" style:font-size-asian="12pt"/>
    </style:style>
    <style:style style:name="P218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19" style:parent-style-name="Основнойтекстсотступом3" style:family="paragraph">
      <style:text-properties fo:font-size="12pt" style:font-size-asian="12pt"/>
    </style:style>
    <style:style style:name="P220" style:parent-style-name="Основнойтекстсотступом3" style:family="paragraph">
      <style:text-properties fo:font-size="12pt" style:font-size-asian="12pt"/>
    </style:style>
    <style:style style:name="P221" style:parent-style-name="Основнойтекстсотступом3" style:family="paragraph">
      <style:text-properties fo:font-size="12pt" style:font-size-asian="12pt"/>
    </style:style>
    <style:style style:name="T222" style:parent-style-name="Основнойшрифтабзаца" style:family="text">
      <style:text-properties fo:font-size="12pt" style:font-size-asian="12pt"/>
    </style:style>
    <style:style style:name="T223" style:parent-style-name="Гиперссылка" style:family="text">
      <style:text-properties style:use-window-font-color="true" fo:font-size="12pt" style:font-size-asian="12pt" style:text-underline-type="none" fo:language="en" fo:country="US"/>
    </style:style>
    <style:style style:name="T224" style:parent-style-name="Гиперссылка" style:family="text">
      <style:text-properties style:use-window-font-color="true" fo:font-size="12pt" style:font-size-asian="12pt" style:text-underline-type="none"/>
    </style:style>
    <style:style style:name="T225" style:parent-style-name="Гиперссылка" style:family="text">
      <style:text-properties style:use-window-font-color="true" fo:font-size="12pt" style:font-size-asian="12pt" style:text-underline-type="none" fo:language="en" fo:country="US"/>
    </style:style>
    <style:style style:name="T226" style:parent-style-name="Гиперссылка" style:family="text">
      <style:text-properties style:use-window-font-color="true" fo:font-size="12pt" style:font-size-asian="12pt" style:text-underline-type="none"/>
    </style:style>
    <style:style style:name="T227" style:parent-style-name="Гиперссылка" style:family="text">
      <style:text-properties style:use-window-font-color="true" fo:font-size="12pt" style:font-size-asian="12pt" style:text-underline-type="none" fo:language="en" fo:country="US"/>
    </style:style>
    <style:style style:name="T228" style:parent-style-name="Гиперссылка" style:family="text">
      <style:text-properties style:use-window-font-color="true" fo:font-size="12pt" style:font-size-asian="12pt" style:text-underline-type="none"/>
    </style:style>
    <style:style style:name="T229" style:parent-style-name="Гиперссылка" style:family="text">
      <style:text-properties style:use-window-font-color="true" fo:font-size="12pt" style:font-size-asian="12pt" style:text-underline-type="none" fo:language="en" fo:country="US"/>
    </style:style>
    <style:style style:name="T230" style:parent-style-name="Основнойшрифтабзаца" style:family="text">
      <style:text-properties fo:font-size="12pt" style:font-size-asian="12pt"/>
    </style:style>
    <style:style style:name="P231" style:parent-style-name="Обычный" style:family="paragraph">
      <style:paragraph-properties style:text-autospace="none" fo:text-align="justify" fo:margin-bottom="0in" fo:line-height="100%" fo:text-indent="0.3937in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3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9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240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41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242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43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244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45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7" style:parent-style-name="Обычный" style:family="paragraph">
      <style:paragraph-properties fo:text-align="justify" fo:margin-bottom="0in" fo:line-height="100%" fo:text-indent="0.3937in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5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251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style:language-asian="ru" style:country-asian="RU"/>
    </style:style>
    <style:style style:name="P252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253" style:parent-style-name="Обычный" style:family="paragraph">
      <style:paragraph-properties fo:text-align="justify" fo:margin-bottom="0in" fo:line-height="100%" fo:text-indent="0.3743in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58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ru" style:country-asian="RU"/>
    </style:style>
    <style:style style:name="P259" style:parent-style-name="Обычный" style:family="paragraph">
      <style:paragraph-properties style:text-autospace="none" fo:text-align="justify" fo:margin-bottom="0in" fo:line-height="100%" fo:text-indent="0.3937in"/>
    </style:style>
    <style:style style:name="T2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62" style:parent-style-name="Безинтервала" style:family="paragraph">
      <style:paragraph-properties fo:text-align="justify" fo:text-indent="0.3937in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65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266" style:parent-style-name="ConsPlusNormal" style:family="paragraph">
      <style:paragraph-properties fo:text-align="justify" fo:text-indent="0.3937in"/>
    </style:style>
    <style:style style:name="T26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268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26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270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72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27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274" style:parent-style-name="Обычный" style:family="paragraph">
      <style:paragraph-properties style:text-autospace="none" fo:text-align="justify" fo:margin-bottom="0in" fo:line-height="100%" fo:text-indent="0.375in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6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277" style:parent-style-name="Обычный" style:family="paragraph">
      <style:paragraph-properties style:text-autospace="none" fo:text-align="justify" fo:margin-bottom="0in" fo:line-height="100%" fo:text-indent="0.3937in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1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style:language-asian="en" style:country-asian="US"/>
    </style:style>
    <style:style style:name="P282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283" style:parent-style-name="Основнойшрифтабзаца" style:family="text">
      <style:text-properties style:font-name-asian="Times New Roman" fo:font-size="12pt" style:font-size-asian="12pt" style:language-asian="en" style:country-asian="US"/>
    </style:style>
    <style:style style:name="T284" style:parent-style-name="Основнойшрифтабзаца" style:family="text">
      <style:text-properties fo:font-size="12pt" style:font-size-asian="12pt"/>
    </style:style>
    <style:style style:name="P28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286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287" style:parent-style-name="Основнойшрифтабзаца" style:family="text">
      <style:text-properties fo:font-size="12pt" style:font-size-asian="12pt"/>
    </style:style>
    <style:style style:name="P288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/>
    </style:style>
    <style:style style:name="P289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/>
    </style:style>
    <style:style style:name="P290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291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292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style:language-asian="zh" style:country-asian="CN"/>
    </style:style>
    <style:style style:name="P293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294" style:parent-style-name="Безинтервала" style:family="paragraph">
      <style:paragraph-properties fo:text-align="justify" fo:text-indent="0.3937in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7" style:parent-style-name="ConsPlusNormal" style:family="paragraph">
      <style:paragraph-properties fo:widows="2" fo:orphans="2" fo:text-align="justify" fo:text-indent="0.3937in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00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1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2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4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305" style:parent-style-name="Основнойшрифтабзаца" style:family="text">
      <style:text-properties fo:font-size="12pt" style:font-size-asian="12pt"/>
    </style:style>
    <style:style style:name="T306" style:parent-style-name="Гиперссылка" style:family="text">
      <style:text-properties style:use-window-font-color="true" fo:font-size="12pt" style:font-size-asian="12pt" style:text-underline-type="none"/>
    </style:style>
    <style:style style:name="T307" style:parent-style-name="Основнойшрифтабзаца" style:family="text">
      <style:text-properties fo:font-size="12pt" style:font-size-asian="12pt"/>
    </style:style>
    <style:style style:name="T308" style:parent-style-name="Гиперссылка" style:family="text">
      <style:text-properties style:use-window-font-color="true" fo:font-size="12pt" style:font-size-asian="12pt" style:text-underline-type="none"/>
    </style:style>
    <style:style style:name="T309" style:parent-style-name="Основнойшрифтабзаца" style:family="text">
      <style:text-properties fo:font-size="12pt" style:font-size-asian="12pt"/>
    </style:style>
    <style:style style:name="T310" style:parent-style-name="Основнойшрифтабзаца" style:family="text">
      <style:text-properties fo:font-weight="bold" style:font-weight-asian="bold" fo:font-size="12pt" style:font-size-asian="12pt"/>
    </style:style>
    <style:style style:name="T311" style:parent-style-name="Основнойшрифтабзаца" style:family="text">
      <style:text-properties fo:font-size="12pt" style:font-size-asian="12pt"/>
    </style:style>
    <style:style style:name="P312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313" style:parent-style-name="ConsPlusNormal" style:family="paragraph">
      <style:paragraph-properties fo:text-align="justify" fo:text-indent="0.3937in"/>
    </style:style>
    <style:style style:name="T3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6" style:parent-style-name="Основнойшрифтабзаца" style:family="text">
      <style:text-properties style:font-style-complex="italic"/>
    </style:style>
    <style:style style:name="T317" style:parent-style-name="Основнойшрифтабзаца" style:family="text">
      <style:text-properties fo:background-color="#FFFFFF"/>
    </style:style>
    <style:style style:name="T318" style:parent-style-name="Основнойшрифтабзаца" style:family="text">
      <style:text-properties style:font-style-complex="italic"/>
    </style:style>
    <style:style style:name="P319" style:parent-style-name="textbastxt0" style:family="paragraph">
      <style:paragraph-properties fo:text-indent="0.375in"/>
    </style:style>
    <style:style style:name="T320" style:parent-style-name="Гиперссылка" style:family="text">
      <style:text-properties style:use-window-font-color="true" style:text-underline-type="none"/>
    </style:style>
    <style:style style:name="T321" style:parent-style-name="Гиперссылка" style:family="text">
      <style:text-properties style:use-window-font-color="true" style:text-underline-type="none"/>
    </style:style>
    <style:style style:name="P322" style:parent-style-name="textbastxt0" style:family="paragraph">
      <style:paragraph-properties fo:text-indent="0.375in"/>
    </style:style>
    <style:style style:name="T323" style:parent-style-name="Основнойшрифтабзаца" style:family="text">
      <style:text-properties style:font-weight-complex="bold" style:font-style-complex="italic"/>
    </style:style>
    <style:style style:name="T324" style:parent-style-name="Основнойшрифтабзаца" style:family="text">
      <style:text-properties style:font-weight-complex="bold" style:font-style-complex="italic"/>
    </style:style>
    <style:style style:name="P325" style:parent-style-name="ConsPlusNormal" style:family="paragraph">
      <style:paragraph-properties fo:text-align="justify" fo:text-indent="0.375in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330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/>
    </style:style>
    <style:style style:name="P331" style:parent-style-name="textbastxt0" style:family="paragraph">
      <style:paragraph-properties fo:text-indent="0.375in"/>
    </style:style>
    <style:style style:name="T332" style:parent-style-name="Основнойшрифтабзаца" style:family="text">
      <style:text-properties style:font-name-asian="Calibri" fo:font-weight="bold" style:font-weight-asian="bold"/>
    </style:style>
    <style:style style:name="T333" style:parent-style-name="Основнойшрифтабзаца" style:family="text">
      <style:text-properties style:font-name-asian="Calibri"/>
    </style:style>
    <style:style style:name="T334" style:parent-style-name="Основнойшрифтабзаца" style:family="text">
      <style:text-properties fo:font-weight="bold" style:font-weight-asian="bold"/>
    </style:style>
    <style:style style:name="P33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33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37" style:parent-style-name="TextBoldCenter" style:family="paragraph">
      <style:paragraph-properties fo:text-align="justify" fo:margin-top="0in" fo:text-indent="0.3937in"/>
    </style:style>
    <style:style style:name="T338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3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340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4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4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43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44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4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4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47" style:parent-style-name="TextBoldCenter" style:family="paragraph">
      <style:paragraph-properties fo:text-align="justify" fo:margin-top="0in" fo:text-indent="0.3937in"/>
    </style:style>
    <style:style style:name="T34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349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50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51" style:parent-style-name="TextBasTxt" style:family="paragraph">
      <style:paragraph-properties fo:text-indent="0.375in"/>
    </style:style>
    <style:style style:name="T352" style:parent-style-name="Основнойшрифтабзаца" style:family="text">
      <style:text-properties fo:font-weight="bold" style:font-weight-asian="bold"/>
    </style:style>
    <style:style style:name="T353" style:parent-style-name="Основнойшрифтабзаца" style:family="text">
      <style:text-properties style:font-name-asian="Times New Roman" style:language-asian="en" style:country-asian="US"/>
    </style:style>
    <style:style style:name="P354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355" style:parent-style-name="TextBasTxt" style:family="paragraph">
      <style:paragraph-properties fo:text-indent="0.375in"/>
    </style:style>
    <style:style style:name="T356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357" style:parent-style-name="Основнойшрифтабзаца" style:family="text">
      <style:text-properties fo:font-weight="bold" style:font-weight-asian="bold"/>
    </style:style>
    <style:style style:name="P35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59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60" style:parent-style-name="TextBoldCenter" style:family="paragraph">
      <style:paragraph-properties fo:text-align="justify" fo:margin-top="0in" fo:text-indent="0.3937in"/>
    </style:style>
    <style:style style:name="T36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62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363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364" style:parent-style-name="ConsPlusNormal" style:family="paragraph">
      <style:paragraph-properties fo:text-align="justify" fo:text-indent="0.3937in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Гиперссылка" style:family="text">
      <style:text-properties style:font-name="Times New Roman" style:use-window-font-color="true" fo:font-size="12pt" style:font-size-asian="12pt" style:text-underline-type="none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0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371" style:parent-style-name="ConsPlusNormal" style:family="paragraph">
      <style:paragraph-properties fo:text-align="justify" fo:text-indent="0.3937in"/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74" style:parent-style-name="Обычный" style:family="paragraph">
      <style:paragraph-properties fo:text-align="justify" fo:margin-bottom="0in" fo:line-height="100%" fo:text-indent="0.3937in"/>
    </style:style>
    <style:style style:name="T3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377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37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37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38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381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382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383" style:parent-style-name="Обычный" style:family="paragraph">
      <style:paragraph-properties fo:text-align="justify" fo:margin-bottom="0in" fo:line-height="100%" fo:text-indent="0.4916in"/>
    </style:style>
    <style:style style:name="T38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6" style:parent-style-name="Default" style:family="paragraph">
      <style:paragraph-properties fo:text-align="justify" fo:text-indent="0.4923in"/>
      <style:text-properties style:use-window-font-color="true"/>
    </style:style>
    <style:style style:name="P387" style:parent-style-name="Обычный" style:family="paragraph">
      <style:paragraph-properties fo:text-align="justify" fo:margin-bottom="0in" fo:line-height="100%" fo:text-indent="0.4923in"/>
    </style:style>
    <style:style style:name="T38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90" style:parent-style-name="ConsPlusNormal" style:family="paragraph">
      <style:paragraph-properties fo:text-align="justify" fo:text-indent="0.4923in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Гиперссылка" style:family="text">
      <style:text-properties style:font-name="Times New Roman" style:use-window-font-color="true" fo:font-size="12pt" style:font-size-asian="12pt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6" style:parent-style-name="ConsPlusNormal" style:family="paragraph">
      <style:paragraph-properties fo:text-align="justify" fo:text-indent="0.4923in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9" style:parent-style-name="TextBasTxt" style:family="paragraph">
      <style:paragraph-properties fo:text-indent="0.4923in"/>
    </style:style>
    <style:style style:name="P400" style:parent-style-name="TextBasTxt" style:family="paragraph">
      <style:paragraph-properties fo:text-indent="0.3743in"/>
    </style:style>
    <style:style style:name="P401" style:parent-style-name="TextBasTxt" style:family="paragraph">
      <style:paragraph-properties fo:text-indent="0.3743in"/>
    </style:style>
    <style:style style:name="P402" style:parent-style-name="TextBasTxt" style:family="paragraph">
      <style:paragraph-properties fo:text-indent="0.3743in"/>
    </style:style>
    <style:style style:name="P403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404" style:parent-style-name="TextBasTxt" style:family="paragraph">
      <style:paragraph-properties fo:text-indent="0.3743in"/>
    </style:style>
    <style:style style:name="T405" style:parent-style-name="Основнойшрифтабзаца" style:family="text">
      <style:text-properties fo:font-weight="bold" style:font-weight-asian="bold"/>
    </style:style>
    <style:style style:name="P406" style:parent-style-name="TextBasTxt" style:family="paragraph">
      <style:paragraph-properties fo:text-indent="0.375in"/>
    </style:style>
    <style:style style:name="T407" style:parent-style-name="Основнойшрифтабзаца" style:family="text">
      <style:text-properties fo:font-weight="bold" style:font-weight-asian="bold"/>
    </style:style>
    <style:style style:name="T408" style:parent-style-name="Основнойшрифтабзаца" style:family="text">
      <style:text-properties style:font-name-asian="Times New Roman" style:language-asian="en" style:country-asian="US"/>
    </style:style>
    <style:style style:name="T409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410" style:parent-style-name="Основнойшрифтабзаца" style:family="text">
      <style:text-properties style:font-name-asian="Times New Roman" style:language-asian="en" style:country-asian="US"/>
    </style:style>
    <style:style style:name="P411" style:parent-style-name="TextBasTxt" style:family="paragraph">
      <style:paragraph-properties fo:text-indent="0.375in"/>
    </style:style>
    <style:style style:name="P412" style:parent-style-name="TextBasTxt" style:family="paragraph">
      <style:paragraph-properties fo:text-indent="0.375in"/>
    </style:style>
    <style:style style:name="T413" style:parent-style-name="Основнойшрифтабзаца" style:family="text">
      <style:text-properties style:font-name-asian="Times New Roman" style:language-asian="en" style:country-asian="US"/>
    </style:style>
    <style:style style:name="P414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415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416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17" style:parent-style-name="Обычный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418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4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21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22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423" style:parent-style-name="Обычный" style:family="paragraph">
      <style:paragraph-properties style:contextual-spacing="tru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24" style:parent-style-name="Обычный" style:family="paragraph">
      <style:paragraph-properties style:contextual-spacing="true" fo:text-align="center" fo:margin-bottom="0in" fo:line-height="100%" fo:margin-left="-0.1972in" fo:text-indent="0.1972in">
        <style:tab-stops/>
      </style:paragraph-properties>
    </style:style>
    <style:style style:name="T4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26" style:parent-style-name="Обычный" style:family="paragraph">
      <style:paragraph-properties style:contextual-spacing="true"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27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428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429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430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431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432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433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434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435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43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437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438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439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440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441" style:parent-style-name="Обычный" style:family="paragraph">
      <style:paragraph-properties fo:text-align="justify" fo:margin-bottom="0in" fo:line-height="100%"/>
    </style:style>
    <style:style style:name="T4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7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458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59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60" style:parent-style-name="Обычный" style:family="paragraph">
      <style:paragraph-properties fo:text-align="justify" fo:line-height="150%" fo:margin-right="-0.0159in"/>
    </style:style>
    <style:style style:name="T4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2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4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4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4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6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74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47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6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477" style:parent-style-name="Обычный" style:family="paragraph">
      <style:paragraph-properties fo:text-align="justify" fo:margin-bottom="0in" fo:line-height="100%"/>
    </style:style>
    <style:style style:name="T4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80" style:parent-style-name="Обычный" style:family="paragraph">
      <style:paragraph-properties fo:text-align="justify" fo:margin-bottom="0in" fo:line-height="100%"/>
    </style:style>
    <style:style style:name="T481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482" style:parent-style-name="Обычный" style:family="paragraph">
      <style:paragraph-properties fo:text-align="justify" fo:margin-bottom="0in" fo:line-height="100%"/>
    </style:style>
    <style:style style:name="T483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6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8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8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4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4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2" style:parent-style-name="Гиперссылка" style:family="text">
      <style:text-properties style:font-name="Times New Roman" fo:font-size="12pt" style:font-size-asian="12pt" style:font-size-complex="12pt"/>
    </style:style>
    <style:style style:name="T4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4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4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9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4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0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5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5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512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51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14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515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5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9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5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25" style:parent-style-name="Обычный" style:family="paragraph">
      <style:paragraph-properties fo:text-align="justify" fo:margin-bottom="0in" fo:line-height="100%" fo:text-indent="0.2958in"/>
    </style:style>
    <style:style style:name="T5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3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534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535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  <style:tab-stop style:type="left" style:position="1.477in"/>
        </style:tab-stops>
      </style:paragraph-properties>
      <style:text-properties style:font-name="Times New Roman" fo:font-size="12pt" style:font-size-asian="12pt" style:font-size-complex="12pt"/>
    </style:style>
    <style:style style:name="P53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537" style:parent-style-name="Обычный" style:family="paragraph">
      <style:paragraph-properties style:contextual-spacing="true"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54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4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4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4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4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5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4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49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55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5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5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5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5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5" style:parent-style-name="Основнойшрифтабзаца" style:family="text">
      <style:text-properties fo:font-size="12pt" style:font-size-asian="12pt" style:font-size-complex="12pt"/>
    </style:style>
    <style:style style:name="P55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5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5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59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56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561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56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63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6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5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6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6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68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5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70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7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7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7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7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7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5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581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58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8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8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58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588" style:family="table-column">
      <style:table-column-properties style:column-width="3.6187in" style:use-optimal-column-width="false"/>
    </style:style>
    <style:style style:name="TableColumn589" style:family="table-column">
      <style:table-column-properties style:column-width="3.2722in" style:use-optimal-column-width="false"/>
    </style:style>
    <style:style style:name="Table587" style:family="table">
      <style:table-properties style:width="6.8909in" fo:margin-left="0in" table:align="left"/>
    </style:style>
    <style:style style:name="TableRow590" style:family="table-row">
      <style:table-row-properties style:min-row-height="0.1979in" style:use-optimal-row-height="false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595" style:family="table-row">
      <style:table-row-properties style:min-row-height="1.1743in" style:use-optimal-row-height="false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598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599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600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6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justify" fo:margin-bottom="0in" fo:line-height="100%"/>
    </style:style>
    <style:style style:name="T60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justify" fo:margin-bottom="0in" fo:line-height="100%"/>
    </style:style>
    <style:style style:name="T6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61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61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6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618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619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620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621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6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3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6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2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2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33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6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5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636" style:parent-style-name="Обычный" style:family="paragraph">
      <style:paragraph-properties fo:text-align="justify" fo:margin-bottom="0in" fo:line-height="100%"/>
    </style:style>
    <style:style style:name="T6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39" style:parent-style-name="Обычный" style:family="paragraph">
      <style:paragraph-properties fo:text-align="justify" fo:margin-bottom="0in" fo:line-height="100%"/>
    </style:style>
    <style:style style:name="T640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641" style:parent-style-name="Обычный" style:family="paragraph">
      <style:paragraph-properties fo:text-align="justify" fo:margin-bottom="0in" fo:line-height="100%"/>
    </style:style>
    <style:style style:name="T642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4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6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4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6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6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1" style:parent-style-name="Гиперссылка" style:family="text">
      <style:text-properties style:font-name="Times New Roman" fo:font-size="12pt" style:font-size-asian="12pt" style:font-size-complex="12pt"/>
    </style:style>
    <style:style style:name="T6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53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65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5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6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5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6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6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6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6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670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67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672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673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6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678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67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0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68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5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6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0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6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695" style:parent-style-name="Обычный" style:family="paragraph">
      <style:paragraph-properties style:contextual-spacing="true"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9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9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69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0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0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0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0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70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0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0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0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70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0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1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1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7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3" style:parent-style-name="Основнойшрифтабзаца" style:family="text">
      <style:text-properties fo:font-size="12pt" style:font-size-asian="12pt" style:font-size-complex="12pt"/>
    </style:style>
    <style:style style:name="P714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71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1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71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71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719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72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72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72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7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2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26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72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8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2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3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3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3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3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7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739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74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4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4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74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746" style:family="table-column">
      <style:table-column-properties style:column-width="3.6187in" style:use-optimal-column-width="false"/>
    </style:style>
    <style:style style:name="TableColumn747" style:family="table-column">
      <style:table-column-properties style:column-width="3.2722in" style:use-optimal-column-width="false"/>
    </style:style>
    <style:style style:name="Table745" style:family="table">
      <style:table-properties style:width="6.8909in" fo:margin-left="0in" table:align="left"/>
    </style:style>
    <style:style style:name="TableRow748" style:family="table-row">
      <style:table-row-properties style:min-row-height="0.1979in" style:use-optimal-row-height="false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753" style:family="table-row">
      <style:table-row-properties style:min-row-height="1.1743in" style:use-optimal-row-height="false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756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757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758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7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justify" fo:margin-bottom="0in" fo:line-height="100%"/>
    </style:style>
    <style:style style:name="T76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justify" fo:margin-bottom="0in" fo:line-height="100%"/>
    </style:style>
    <style:style style:name="T7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76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76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77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7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776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777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778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779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7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1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7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8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8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9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91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79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93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794" style:parent-style-name="Обычный" style:family="paragraph">
      <style:paragraph-properties fo:text-align="justify" fo:margin-bottom="0in" fo:line-height="100%"/>
    </style:style>
    <style:style style:name="T7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97" style:parent-style-name="Обычный" style:family="paragraph">
      <style:paragraph-properties fo:text-align="justify" fo:margin-bottom="0in" fo:line-height="100%"/>
    </style:style>
    <style:style style:name="T798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799" style:parent-style-name="Обычный" style:family="paragraph">
      <style:paragraph-properties fo:text-align="justify" fo:margin-bottom="0in" fo:line-height="100%"/>
    </style:style>
    <style:style style:name="T800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0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3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0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9" style:parent-style-name="Гиперссылка" style:family="text">
      <style:text-properties style:font-name="Times New Roman" fo:font-size="12pt" style:font-size-asian="12pt" style:font-size-complex="12pt"/>
    </style:style>
    <style:style style:name="T8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1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8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2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2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82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30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831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8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3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5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836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83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38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83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3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8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8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8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853" style:parent-style-name="Обычный" style:family="paragraph">
      <style:paragraph-properties style:contextual-spacing="true"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5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855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85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5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5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6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6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86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6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6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6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6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8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1" style:parent-style-name="Основнойшрифтабзаца" style:family="text">
      <style:text-properties fo:font-size="12pt" style:font-size-asian="12pt" style:font-size-complex="12pt"/>
    </style:style>
    <style:style style:name="P872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7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7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75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7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77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87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79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8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88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8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8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84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8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86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8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8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8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9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9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9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897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89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9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0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0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90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904" style:family="table-column">
      <style:table-column-properties style:column-width="3.6187in" style:use-optimal-column-width="false"/>
    </style:style>
    <style:style style:name="TableColumn905" style:family="table-column">
      <style:table-column-properties style:column-width="3.2722in" style:use-optimal-column-width="false"/>
    </style:style>
    <style:style style:name="Table903" style:family="table">
      <style:table-properties style:width="6.8909in" fo:margin-left="0in" table:align="left"/>
    </style:style>
    <style:style style:name="TableRow906" style:family="table-row">
      <style:table-row-properties style:min-row-height="0.1979in" style:use-optimal-row-height="false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911" style:family="table-row">
      <style:table-row-properties style:min-row-height="1.1743in" style:use-optimal-row-height="false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14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15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16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9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justify" fo:margin-bottom="0in" fo:line-height="100%"/>
    </style:style>
    <style:style style:name="T92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justify" fo:margin-bottom="0in" fo:line-height="100%"/>
    </style:style>
    <style:style style:name="T9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2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92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9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934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35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36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937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938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939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ДЕПАРТАМЕНТ УПРАВЛЕНИЯ МУНИЦИПАЛЬНОЙ СОБСТВЕННОСТЬЮ</text:span></text:p>
      <text:p text:style-name="P3"><text:span text:style-name="T4">АДМИНИСТРАЦИИ ГОРОДА ТОМСКА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ИНФОРМАЦИОННОЕ СООБЩЕНИЕ</text:p>
      <text:p text:style-name="P22">О ПРОВЕДЕНИИ АУКЦИОНА В ЭЛЕКТРОННОЙ ФОРМЕ ПО ПРОДАЖЕ ИМУЩЕСТВА, НАХОДЯЩЕГОСЯ В СОБСТВЕННОСТИ<text:s/></text:p>
      <text:p text:style-name="P23">МУНИЦИПАЛЬНОГО ОБРАЗОВАНИЯ «ГОРОД ТОМСК»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Дата начала приема заявок:<text:s/><text:tab/><text:tab/><text:tab/><text:tab/>06<text:s/>марта<text:s/>2026 г.</text:p>
      <text:p text:style-name="P32">Дата окончания приема заявок:<text:s/><text:tab/><text:tab/><text:tab/>01<text:s/>апреля<text:s/>2026 г.</text:p>
      <text:p text:style-name="P33">Дата определения (признания) участников:<text:tab/>06<text:s/>апреля<text:s/>2026 г.</text:p>
      <text:p text:style-name="P34">Дата аукциона:<text:tab/><text:tab/><text:tab/><text:tab/><text:tab/><text:tab/>07<text:s/>апреля<text:s/>2026 г.</text:p>
      <text:p text:style-name="P35"><text:span text:style-name="T36">Место проведения аукциона</text:span><text:span text:style-name="T37">:<text:s/></text:span><text:span text:style-name="T38">универсальная электронная площадка «РТС-тендер»<text:s/></text:span></text:p>
      <text:p text:style-name="P39"><text:span text:style-name="T40">https://www.rts-tender.ru/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Указанное в настоящем информационном сообщении время – московское</text:p>
      <text:p text:style-name="P54"/>
      <text:p text:style-name="P55"><text:span text:style-name="T56">Томск, 2026 год</text:span></text:p>
      <text:p text:style-name="P57"/>
      <text:p text:style-name="P58"><text:span text:style-name="T59">1. Основание проведения аукциона</text:span><text:span text:style-name="T60">: решение Думы Города Томска от 30.01.2026 № 93 «Об утверждении решений об условиях приватизации муниципального имущества».</text:span></text:p>
      <text:p text:style-name="P61"><text:span text:style-name="T62">2. Наименование и характеристика имущества:</text:span><text:span text:style-name="T63"><text:s/></text:span></text:p>
      <text:p text:style-name="P64"/>
      <text:p text:style-name="P65">Лот 1. Помещение гаража площадью 45,2 кв. м, расположенное по адресу: Томская область, г. Томск, проезд. Вершинина, д. 8/3, бокс. 8, с отчуждаемой долей 2655/148700 в праве общей долевой собственности на земельный участок, занимаемый указанным помещением и необходимый для его эксплуатации, расположенный по адресу: Томская обл., г. Томск, пр. Вершинина, 8/3</text:p>
      <text:p text:style-name="P66"><text:span text:style-name="T67">Наименование и характеристика имущества:<text:s/></text:span><text:span text:style-name="T68">помещение гаража с отчуждаемой долей 2655/148700 в праве общей долевой собственности на земельный участок, занимаемый указанным помещением и необходимый для его эксплуатации:</text:span></text:p>
      <text:p text:style-name="P69"><text:span text:style-name="T70">1) пустующее помещение гаража площадью 45,2 кв.</text:span><text:span text:style-name="T71"> </text:span><text:span text:style-name="T72">м, кадастровый номер 70:21:0200031:1727. Техническое состояние – удовлетворительное. Стены оштукатурены, пол бетонный, ворота металлические, окна отсутствуют, имеется смотровая яма, требуется текущий ремонт. Помещение принадлежит на праве собственности муниципальному образованию «Город Томск», о чем в Едином государственном реестре недвижимости сделана запись о регистрации № 70:21:0200031:1727-70/052/2024-2 от 28.12.2024;</text:span></text:p>
      <text:p text:style-name="P73"><text:span text:style-name="T74">2) доля 2655/148700 в праве общей долевой собственности на земельный участок площадью 1487,0 кв. м, кадастровый номер 70:21:0200031:3746, разрешенное использование – гаражи индивидуальных легковых автомобилей. Доля принадлежит на праве собственности муниципальному образованию «Город Томск», о чем в Едином государственном реестре недвижимости сделана запись о регистрации № 70:21:0200031:3746-70/054/2024-73 от 28.12.2024.</text:span></text:p>
      <text:p text:style-name="P75"><text:span text:style-name="T76">Начальная цена</text:span><text:span text:style-name="T77">: 1 245 801 руб., в том числе: здание – 1 117 739 руб. с учетом НДС, земельный участок – 128 062 руб. без учета НДС.</text:span></text:p>
      <text:p text:style-name="P78"><text:span text:style-name="T79">Шаг аукциона</text:span><text:span text:style-name="T80">:<text:s/></text:span><text:span text:style-name="T81">62 290,00<text:s/></text:span><text:span text:style-name="T82">руб.<text:s/></text:span><text:span text:style-name="T83">Размер задатка</text:span><text:span text:style-name="T84">:<text:s/></text:span><text:span text:style-name="T85">124 580,10 руб.</text:span></text:p>
      <text:p text:style-name="P86"><text:span text:style-name="T87">Сведения о предыдущих торгах по<text:s/></text:span><text:span text:style-name="T88">продаже имущества, объявленных в течение года, предшествующего продаже:<text:s/></text:span><text:span text:style-name="T89">аукцион, объявленный на 10.03.2026 не состоялся в связи с отсутствием заявок</text:span><text:span text:style-name="T90">.</text:span></text:p>
      <text:p text:style-name="P91"/>
      <text:p text:style-name="P92">Лот 2. Нежилое помещение площадью 45,7 кв. м, расположенное по адресу: Российская Федерация, Томская область, г. Томск, пр-кт Ленина, д. 217/1, помещ. 1001-1005</text:p>
      <text:p text:style-name="P93"><text:span text:style-name="T94">Наименование и характеристика имущества:<text:s/></text:span><text:span text:style-name="T95">нежилое помещение площадью 45,7 кв. м, расположенное в 5-этажном кирпичном жилом доме (этаж № 1), кадастровый номер 70:21:0100023:1472. Внутренняя отделка: полы – линолеум; стены – обои, панели, плитка; потолки – побелка, потолочная плитка. Двери: входная – металлическая, межкомнатные – деревянные; окна: деревянные окрашенные. Требуется косметический ремонт. Помещение принадлежит на праве собственности муниципальному образованию «Город Томск», о чем в Едином государственном реестре недвижимости сделана запись о регистрации № 70:21:0100023:1472-70/052/2024-3 от 11.01.2024.</text:span></text:p>
      <text:p text:style-name="P96"><text:span text:style-name="T97">Начальная цена:</text:span><text:span text:style-name="T98"><text:s/>2 919 341</text:span><text:span text:style-name="T99"> </text:span><text:span text:style-name="T100">руб. с учетом НДС.</text:span></text:p>
      <text:p text:style-name="P101"><text:span text:style-name="T102">Шаг аукциона</text:span><text:span text:style-name="T103">:<text:s/></text:span><text:span text:style-name="T104">145 960,00</text:span><text:span text:style-name="T105"> руб.<text:s/></text:span><text:span text:style-name="T106">Размер задатка</text:span><text:span text:style-name="T107">:<text:s/></text:span><text:span text:style-name="T108">291 934,10<text:s/></text:span><text:span text:style-name="T109">руб.</text:span></text:p>
      <text:p text:style-name="P110"><text:span text:style-name="T111">Сведения о предыдущих торгах по<text:s/></text:span><text:span text:style-name="T112">продаже имущества, объявленных в течение года, предшествующего продаже:<text:s/></text:span><text:span text:style-name="T113">аукцион, объявленный на 10.03.2026 не состоялся в связи с отсутствием заявок</text:span><text:span text:style-name="T114">.</text:span></text:p>
      <text:p text:style-name="P115"/>
      <text:p text:style-name="P116"><text:span text:style-name="T117">Лот 3. Нежилое помещение площадью 33,5 кв. м, расположенное по адресу: Российская Федерация, Томская область, г. Томск, пр-кт Фрунзе, д. 77б, пом. п006, п009</text:span></text:p>
      <text:p text:style-name="P118"><text:span text:style-name="T119">Наименование и характеристика имущества:<text:s/></text:span><text:span text:style-name="T120">нежилое помещение площадью 33,5 кв. м, расположенное в 9-этажном кирпичном жилом доме (этаж подвал), кадастровый номер 70:21:0200011:4022. Внутренняя отделка: полы – линолеум; стены – покраска, побелка; потолки – побелка, потолочная плитка. Двери: входная<text:s/></text:span><text:span text:style-name="T121">­– металлическая, межкомнатные – деревянные. Помещение принадлежит на праве собственности муниципальному образованию<text:s/></text:span><text:soft-page-break/><text:span text:style-name="T122">«Город Томск», о чем в Едином государственном реестре недвижимости сделана запись о регистрации № 70-70-01/343/2014-258 от 27.12.2014.<text:s/></text:span></text:p>
      <text:p text:style-name="P123"><text:span text:style-name="T124">Начальная цена</text:span><text:span text:style-name="T125">: 2 004 651,00 руб. с учетом НДС.</text:span></text:p>
      <text:p text:style-name="P126"><text:span text:style-name="T127">Шаг аукциона</text:span><text:span text:style-name="T128">: 100 230,00</text:span><text:span text:style-name="T129"><text:s/></text:span><text:span text:style-name="T130">руб.<text:s/></text:span><text:span text:style-name="T131">Размер задатка</text:span><text:span text:style-name="T132">: 200 465,10<text:s/></text:span><text:span text:style-name="T133">руб.</text:span></text:p>
      <text:p text:style-name="P134"><text:span text:style-name="T135">Сведения о предыдущих торгах по<text:s/></text:span><text:span text:style-name="T136">продаже имущества, объявленных в течение года, предшествующего продаже:<text:s/></text:span><text:span text:style-name="T137">аукцион, объявленный на 10.03.2026 не состоялся в связи с отсутствием заявок</text:span><text:span text:style-name="T138">.</text:span></text:p>
      <text:p text:style-name="P139"/>
      <text:p text:style-name="P140"><text:span text:style-name="T141">3. Продавец:<text:s/></text:span><text:span text:style-name="T142">муниципальное образование «Город Томск» в лице департамента управления муниципальной собственностью администрации Города Томска.</text:span></text:p>
      <text:p text:style-name="P143"><text:span text:style-name="T144">4. Организатор аукциона:</text:span><text:span text:style-name="T145"><text:s/>Общество с ограниченной ответственностью «РТС-тендер», ОГРН 1027739521666, ИНН/ КПП 7710357167/773001001. Адрес: 121151, г. Москва, наб. Тараса Шевченко, д. 23А, 25 этаж, помещение 1.</text:span></text:p>
      <text:p text:style-name="P146"><text:span text:style-name="T147">5. Способ приватизации:<text:s/></text:span><text:span text:style-name="T148">аукцион в электронной форме, открытый по составу участников и форме подачи предложений о цене.</text:span></text:p>
      <text:p text:style-name="P149"><text:span text:style-name="T150">6. Место проведения аукциона:</text:span><text:span text:style-name="T151"><text:s/>аукцион проводится на универсальной электронной площадке<text:s/></text:span><text:span text:style-name="T152">по адресу<text:s/></text:span><text:span text:style-name="T153">https://www.rts-tender.ru/</text:span><text:span text:style-name="T154">.<text:s/></text:span></text:p>
      <text:p text:style-name="P155"><text:span text:style-name="T156">7. Срок заключения договора купли-продажи</text:span><text:span text:style-name="T157">: в течение 5 (пяти) рабочих дней со дня подведения итогов аукциона.</text:span></text:p>
      <text:p text:style-name="P158"><text:span text:style-name="T159">8. Срок оплаты</text:span><text:span text:style-name="T160"><text:s/>– в течение 10 (десяти) календарных дней со дня заключения договора купли-продажи.</text:span></text:p>
      <text:p text:style-name="P161">9. Сроки, время подачи заявок и проведения аукциона:</text:p>
      <text:list text:style-name="LFO1" text:continue-numbering="true">
        <text:list-item>
          <text:p text:style-name="P162"><text:span text:style-name="T163">Начало приема заявок</text:span><text:span text:style-name="T164"><text:s/>на участие в аукционе – 0</text:span><text:span text:style-name="T165">6</text:span><text:span text:style-name="T166">.0</text:span><text:span text:style-name="T167">3</text:span><text:span text:style-name="T168">.2026 в 06:00.</text:span></text:p>
        </text:list-item>
        <text:list-item>
          <text:p text:style-name="P169"><text:span text:style-name="T170">Окончание приема заявок</text:span><text:span text:style-name="T171"><text:s/>на участие в аукционе – 0</text:span><text:span text:style-name="T172">1</text:span><text:span text:style-name="T173">.0</text:span><text:span text:style-name="T174">4</text:span><text:span text:style-name="T175">.2026 в 10:00.</text:span></text:p>
        </text:list-item>
        <text:list-item>
          <text:p text:style-name="P176"><text:span text:style-name="T177">Определение (признание) участников аукциона</text:span><text:span text:style-name="T178"><text:s/>– 06.0</text:span><text:span text:style-name="T179">4</text:span><text:span text:style-name="T180">.2026.</text:span></text:p>
        </text:list-item>
        <text:list-item>
          <text:p text:style-name="P181"><text:span text:style-name="T182">Проведение аукциона</text:span><text:span text:style-name="T183"><text:s/>(дата и время начала приема предложений от участников аукциона) –<text:s/></text:span><text:span text:style-name="T184">07</text:span><text:span text:style-name="T185">.0</text:span><text:span text:style-name="T186">4</text:span><text:span text:style-name="T187">.2026 в 10:00.</text:span></text:p>
        </text:list-item>
        <text:list-item>
          <text:p text:style-name="P188"><text:span text:style-name="T189">Подведение итогов аукциона</text:span><text:span text:style-name="T190"><text:s/>–<text:s/></text:span><text:span text:style-name="T191">07</text:span><text:span text:style-name="T192">.0</text:span><text:span text:style-name="T193">4</text:span><text:span text:style-name="T194">.2026.</text:span></text:p>
        </text:list-item>
      </text:list>
      <text:p text:style-name="P195"><text:span text:style-name="T196">10. Правовое регулирование</text:span><text:span text:style-name="T197">: аукцион проводится<text:s/></text:span><text:span text:style-name="T198">в соответствии с Федеральным законом от 21.12.2001 № 178-ФЗ «О приватизации государственного и муниципального имущества» (далее – Закон о приватизации), постановлением Правительства РФ от 27.08.2012 № 860 «Об организации и проведении продажи государственного или муниципального имущества в электронной форме».</text:span></text:p>
      <text:p text:style-name="P199">Претенденту необходимо до подачи заявки на участие в аукционе ознакомиться с Регламентом работы электронной площадки, а также инструкциями и руководством пользователя, расположенными по адресу в информационно-телекоммуникационной сети «Интернет» http://help.rts-tender.ru.</text:p>
      <text:p text:style-name="P200"><text:span text:style-name="T201">С порядком проведения торгов на электронной площадке можно ознакомиться на сайте Оператора электронной площадки по адресу:<text:s/></text:span><text:span text:style-name="T202">https://www.rts-tender.ru/</text:span><text:span text:style-name="T203"><text:s/></text:span><text:span text:style-name="T204">в разделе «О компании/Документы/</text:span><text:a xlink:href="https://www.rts-tender.ru/platform-rules/platform-property-sales" office:target-frame-name="_top" xlink:show="replace"><text:span text:style-name="T205">Имущественные торги</text:span></text:a><text:span text:style-name="T206">»</text:span><text:span text:style-name="T207">.</text:span></text:p>
      <text:p text:style-name="P208"/>
      <text:p text:style-name="P209"><text:span text:style-name="T210">11.<text:s/></text:span><text:span text:style-name="T211">Порядок ознакомления с документами и информацией об имуществе</text:span></text:p>
      <text:h text:style-name="Основнойтекстсотступом3" text:outline-level="1"><text:span text:style-name="T212">11.1. Информационное сообщение о проведении аукциона<text:s/></text:span><text:span text:style-name="T213">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214">www.torgi.gov.ru</text:span></text:a><text:span text:style-name="T215">, сайте Продавца<text:s/></text:span><text:a xlink:href="http://torgi.admin.tomsk.ru/" office:target-frame-name="_top" xlink:show="replace"><text:span text:style-name="T216">http://torgi.admin.tomsk.ru/</text:span></text:a><text:span text:style-name="T217">, на электронной площадке.</text:span></text:h>
      <text:p text:style-name="P218">11.2. Любое заинтересованное лицо, независимо от регистрации на электронной площадке, со дня начала приема заявок вправе направить на электронный адрес Организатора аукциона запрос о разъяснении размещенной информации.</text:p>
      <text:h text:style-name="P219" text:outline-level="1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h>
      <text:h text:style-name="P220" text:outline-level="1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h>
      <text:soft-page-break/>
      <text:h text:style-name="P221" text:outline-level="1">11.3. Любое заинтересованное лицо, независимо от регистрации на электронной площадке, со дня начала приема заявок вправе осмотреть выставленный на продажу объект недвижимости в период заявочной кампании.</text:h>
      <text:h text:style-name="Основнойтекстсотступом3" text:outline-level="1"><text:span text:style-name="T222">Запрос на осмотр выставленного на продажу имущества может быть осуществлен по телефону (3822) 511-358 или направлен на электронный адрес Продавца<text:s/></text:span><text:a xlink:href="mailto:trade@admin.tomsk.ru" office:target-frame-name="_top" xlink:show="replace"><text:span text:style-name="T223">trade</text:span><text:span text:style-name="T224">@</text:span><text:span text:style-name="T225">admin</text:span><text:span text:style-name="T226">.</text:span><text:span text:style-name="T227">tomsk</text:span><text:span text:style-name="T228">.</text:span><text:span text:style-name="T229">ru</text:span></text:a><text:span text:style-name="T230">, не позднее, чем за два рабочих дня до даты окончания срока подачи заявок на участие в аукционе.</text:span></text:h>
      <text:p text:style-name="P231"><text:span text:style-name="T232">11.4. С документами по приватизации имущества можно ознакомиться в период заявочной кампании на официальном сайте Российской Федерации<text:s/></text:span><text:a xlink:href="http://www.torgi.gov.ru" office:target-frame-name="_top" xlink:show="replace"><text:span text:style-name="T233">www.torgi.gov.ru</text:span></text:a><text:span text:style-name="T234">, сайте Продавца<text:s/></text:span><text:a xlink:href="http://torgi.admin.tomsk.ru/" office:target-frame-name="_top" xlink:show="replace"><text:span text:style-name="T235">http://torgi.admin.tomsk.ru/</text:span></text:a><text:span text:style-name="T236">, на электронной площадке<text:s/></text:span><text:span text:style-name="T237">https://www.rts-tender.ru,</text:span><text:span text:style-name="T238"><text:s/>а также по месту нахождения Продавца (г. Томск, пер. Плеханова, д. 4, каб. 301, ежедневно, кроме выходных и праздничных дней) либо направив запрос на электронный адрес Продавца<text:s/></text:span><text:a xlink:href="mailto:trade@admin.tomsk.ru" office:target-frame-name="_top" xlink:show="replace"><text:span text:style-name="T239">trade</text:span><text:span text:style-name="T240">@</text:span><text:span text:style-name="T241">admin</text:span><text:span text:style-name="T242">.</text:span><text:span text:style-name="T243">tomsk</text:span><text:span text:style-name="T244">.</text:span><text:span text:style-name="T245">ru</text:span></text:a><text:span text:style-name="T246">.</text:span></text:p>
      <text:p text:style-name="P247"><text:span text:style-name="T248">11.5.<text:s/></text:span><text:span text:style-name="T249">Документооборот между Претендентами, Участниками торгов, Продавцом и Организатором торгов осуществляется через электронную площадку в форме электронных документов либо электронных образов документов, заверенных электронной подписью лица, имеющего право действовать от имени Претендента.</text:span></text:p>
      <text:p text:style-name="P250">Наличие электронной подписи уполномоченного (доверенного) лица означает, что документы и сведения, поданные в форме электронных документов, направлены от имени Претендента, Участника торгов, Продавца либо Организатора торгов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251"/>
      <text:p text:style-name="P252">12. Ограничения участия в приватизации</text:p>
      <text:p text:style-name="P253"><text:span text:style-name="T254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;</text:span><text:span text:style-name="T255"><text:s/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256">перечень</text:span></text:a><text:span text:style-name="T257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.</text:span></text:p>
      <text:p text:style-name="P258"/>
      <text:p text:style-name="P259"><text:span text:style-name="T260">13.<text:s/></text:span><text:span text:style-name="T261">Порядок, форма подачи заявок и срок отзыва заявок на участие в аукционе</text:span></text:p>
      <text:p text:style-name="P262"><text:span text:style-name="T263">13.1. </text:span><text:span text:style-name="T264">Заявка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необходимых документов, предусмотренных Законом о приватизации (приложение 1):</text:span></text:p>
      <text:p text:style-name="P265">- физические лица - копии всех листов документа, удостоверяющего личность;</text:p>
      <text:p text:style-name="P266"><text:span text:style-name="T267">- </text:span><text:span text:style-name="T268">юридические лица</text:span><text:span text:style-name="T269"><text:s/>-</text:span><text:span text:style-name="T270"><text:s/>копии учредительных документов; документ,<text:s/></text:span><text:span text:style-name="T271">содержащий сведения 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272"><text:s/>(реестр владельцев акций либо выписка из него или заверенное печатью (в случае наличия) юридического лица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span></text:p>
      <text:p text:style-name="P273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<text:s/><text:soft-page-break/>уполномоченным руководителем юридического лица, заявка должна содержать также документ, подтверждающий полномочия этого лица.</text:p>
      <text:p text:style-name="P274"><text:span text:style-name="T275">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.</text:span></text:p>
      <text:p text:style-name="P276">Одно лицо имеет право подать только одну заявку на один объект приватизации.</text:p>
      <text:p text:style-name="P277"><text:span text:style-name="T278">13.2.</text:span><text:span text:style-name="T279"> </text:span><text:span text:style-name="T280">Заявки подаются на электронную площадку, начиная с даты начала приема заявок до даты и времени окончания приема заявок, указанных в информационном сообщении.</text:span></text:p>
      <text:h text:style-name="P281" text:outline-level="1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h>
      <text:h text:style-name="P282" text:outline-level="1"><text:span text:style-name="T283">13.4. </text:span><text:span text:style-name="T284">При приеме заявок от Претендентов Организатор обеспечивает конфиденциальность данных о Претендентах и Участниках аукциона (за исключением случая направления электронных документов Продавцу), регистрацию заявок и прилагаемых к ним документов в журнале приема заявок.<text:s/></text:span></text:h>
      <text:h text:style-name="P285" text:outline-level="1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h>
      <text:h text:style-name="P286" text:outline-level="1"><text:span text:style-name="T287"><text:tab/>13.5.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h>
      <text:h text:style-name="P288" text:outline-level="1"><text:tab/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h>
      <text:h text:style-name="P289" text:outline-level="1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h>
      <text:h text:style-name="P290" text:outline-level="1"><text:span text:style-name="T291"><text:tab/>13.7. 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h>
      <text:p text:style-name="P292"/>
      <text:p text:style-name="P293">14. Условия допуска и отказа в допуске к участию в аукционе</text:p>
      <text:p text:style-name="P294"><text:span text:style-name="T295">14.1.<text:s/></text:span><text:span text:style-name="T296">К участию в процедуре продажи имущества допускаются лица, признанные Продавцом в соответствии с Законом о приватизации Участниками аукциона.</text:span></text:p>
      <text:p text:style-name="P297"><text:span text:style-name="T298">14.2. </text:span><text:span text:style-name="T299">Претендент не допускается к участию в аукционе по следующим основаниям:</text:span></text:p>
      <text:list text:style-name="LFO2" text:continue-numbering="true">
        <text:list-item>
          <text:p text:style-name="P300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301">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p>
        </text:list-item>
        <text:list-item>
          <text:p text:style-name="P302">не подтверждено поступление в установленный срок задатка на счет Организатора торгов, указанный в информационном сообщении.</text:p>
        </text:list-item>
        <text:list-item>
          <text:p text:style-name="P303">заявка подана лицом, не уполномоченным Претендентом на осуществление таких действий.</text:p>
        </text:list-item>
      </text:list>
      <text:p text:style-name="P304">Перечень указанных оснований отказа Претенденту в участии в аукционе является исчерпывающим.</text:p>
      <text:h text:style-name="Основнойтекстсотступом3" text:outline-level="1"><text:span text:style-name="T305">14.3. Информация об отказе в допуске к участию в аукционе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06">www.torgi.gov.ru</text:span></text:a><text:span text:style-name="T307"><text:s/>, сайте Продавца<text:s/></text:span><text:a xlink:href="http://torgi.admin.tomsk.ru/" office:target-frame-name="_top" xlink:show="replace"><text:span text:style-name="T308">http://torgi.admin.tomsk.ru/</text:span></text:a><text:span text:style-name="T309"><text:s/></text:span><text:span text:style-name="T310">и в открытой части электронной площадки<text:s/></text:span><text:span text:style-name="T311">в срок не позднее рабочего дня, следующего за днем принятия указанного решения.</text:span></text:h>
      <text:p text:style-name="P312"/>
      <text:p text:style-name="P313"><text:span text:style-name="T314">15.<text:s/></text:span><text:span text:style-name="T315">Отмена и приостановление аукциона</text:span></text:p>
      <text:p text:style-name="TextBasTxt">15.1. Продавец<text:s/><text:span text:style-name="T316">вправе<text:s/></text:span><text:span text:style-name="T317">отказаться от проведения аукциона в любое время, но не позднее, чем за три дня до наступления даты его проведения</text:span><text:span text:style-name="T318">.</text:span></text:p>
      <text:soft-page-break/>
      <text:p text:style-name="P319">15.2. Решение об отказе от проведения аукциона 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T320">www.torgi.gov.ru</text:span></text:a>, на сайте Продавца<text:s/><text:a xlink:href="http://torgi.admin.tomsk.ru/" office:target-frame-name="_top" xlink:show="replace"><text:span text:style-name="T321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322">15.3. Организатор<text:s/><text:span text:style-name="T323">извещает Претендентов об<text:s/></text:span>отказе от проведения аукциона<text:s/><text:span text:style-name="T324">не позднее следующего раб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325"><text:span text:style-name="T326">15.4</text:span><text:span text:style-name="T327">.<text:s/></text:span><text:span text:style-name="T328">Организ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329">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 в протокол об итогах продажи имущества.</text:p>
      <text:p text:style-name="P330"/>
      <text:p text:style-name="P331"><text:span text:style-name="T332">16.</text:span><text:span text:style-name="T333"><text:s/></text:span><text:span text:style-name="T334">Порядок внесения и возврата задатка</text:span></text:p>
      <text:p text:style-name="P335">16.1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336">16.2. Задаток для участия в аукционе вносится единым платежом на расчетный счет Претендента, открытый при регистрации на электронной площадке.<text:s/></text:p>
      <text:p text:style-name="P337"><text:span text:style-name="T338">Реквизиты счета для перечисления задатка</text:span><text:span text:style-name="T339">:</text:span></text:p>
      <text:p text:style-name="P340">Получатель: ООО "РТС-тендер"<text:s/></text:p>
      <text:p text:style-name="P341">ИНН/КПП 7710357167/773001001<text:s/></text:p>
      <text:p text:style-name="P342">Наименование банка получателя: Филиал "Корпоративный" ПАО "Совкомбанк"<text:s/></text:p>
      <text:p text:style-name="P343">БИК 044525360<text:s/></text:p>
      <text:p text:style-name="P344">Расчетный счет (казначейский счет): 40702810512030016362</text:p>
      <text:p text:style-name="P345">Корреспондентский счет (ЕКС) 30101810445250000360<text:s/></text:p>
      <text:p text:style-name="P346">Назначение платежа: внесение гарантийного обеспечения по Соглашению о внесении гарантийного обеспечения, № аналитического счета _____________. Без НДС.</text:p>
      <text:p text:style-name="P347"><text:span text:style-name="T348">16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349">16.4. Лицам, перечислившим задаток для участия в аукционе, денежные средства возвращаются в следующем порядке: участникам, за исключением победителя либо лица, признанного единственным участником аукциона, - в течение 5 дней со дня подведения итогов; претендентам, не допущенным к участию - в течение 5 дней со дня подписания протокола о признании претендентов участниками аукциона.</text:p>
      <text:p text:style-name="P350">16.5.  Задаток, перечисленный победителем аукциона либо лицом, признанным единственным участником аукциона, засчитывается в счет оплаты по договору купли-продажи.</text:p>
      <text:p text:style-name="P351">16.6.<text:span text:style-name="T352"> </text:span><text:span text:style-name="T353">При уклонении или отказе победителя аукциона либо лица, признанного единственным участником аукциона, от заключения в установленный срок договора купли-продажи имущества, задаток ему не возвращается, и он утрачивает право на заключение указанного договора.</text:span></text:p>
      <text:p text:style-name="P354"/>
      <text:p text:style-name="P355"><text:span text:style-name="T356">17.<text:s/></text:span><text:span text:style-name="T357">Рассмотрение заявок</text:span></text:p>
      <text:p text:style-name="P358">17.1.  Для участия в аукционе Претенденты заполняют размещенную в открытой части электронной площадки форму заявки (приложение 1 к информационному сообщению) с приложением электронных документов в соответствии с перечнем, приведенным в информационном сообщении о проведении аукциона<text:s/></text:p>
      <text:p text:style-name="P359">17.2. В день определения (признания) 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soft-page-break/>
      <text:p text:style-name="P360"><text:span text:style-name="T361">17.3. Продавец в день рассмотрения заявок и документов Претендентов подписывает протокол о признании Претендентов Участниками аукциона, после чего П</text:span><text:span text:style-name="T362">ретенденты приобретает статус Участников аукциона.</text:span></text:p>
      <text:p text:style-name="P363">17.4. Не позднее следующего рабочего дня после дня подписания протокола о признании Претендентов Участниками аукциона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<text:s/></text:p>
      <text:p text:style-name="P364"><text:span text:style-name="T365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66">www.torgi.gov.ru</text:span></text:a><text:span text:style-name="T367"><text:s/>и на сайте Продавца<text:s/></text:span><text:a xlink:href="http://torgi.admin.tomsk.ru/" office:target-frame-name="_top" xlink:show="replace"><text:span text:style-name="T368">http://torgi.admin.tomsk.ru/</text:span></text:a><text:span text:style-name="T369">.</text:span></text:p>
      <text:p text:style-name="P370"/>
      <text:p text:style-name="P371"><text:span text:style-name="T372">18.<text:s/></text:span><text:span text:style-name="T373">Порядок проведения аукциона и определения победителя</text:span></text:p>
      <text:p text:style-name="P374"><text:span text:style-name="T375">18.1. Электронный аукцион проводится в указанные в информационном сообщении день и час<text:s/></text:span><text:span text:style-name="T376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377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378">18.2. Со времени начала проведения процедуры аукциона Организатором размещается:</text:p>
      <text:p text:style-name="P379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«шага аукциона»;</text:p>
      <text:p text:style-name="P380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«шаг аукциона», время, оставшееся до окончания приема предложений о цене имущества.</text:p>
      <text:p text:style-name="P381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382">- 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(десять) минут со времени представления каждого следующего предложения. Если в течение 10 (десяти) минут после представления последнего предложения о цене имущества следующее предложение не поступило, аукцион автоматически завершается;</text:p>
      <text:p text:style-name="P383"><text:span text:style-name="T384">- не поступило ни одного предложения о начальной цене имущества, то аукцион автоматически завершается.<text:s/></text:span><text:span text:style-name="T385">При этом автоматически отклоняются предложения о цене имущества, не соответствующие увеличению текущей цены на величину «шага аукциона».</text:span></text:p>
      <text:p text:style-name="P386">18.4. 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 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p text:style-name="P387"><text:span text:style-name="T388">18.5. </text:span><text:span text:style-name="T389">Победителем аукциона признается участник, предложивший наибольшую цену за имущество.</text:span></text:p>
      <text:p text:style-name="P390"><text:span text:style-name="T391">18.6. 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 Продавцом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92">www.torgi.gov.ru</text:span></text:a><text:span text:style-name="T393"><text:s/>и в течение дня, следующего за днем подписания указанного протокола, на сайте Продавца<text:s/></text:span><text:a xlink:href="http://torgi.admin.tomsk.ru/" office:target-frame-name="_top" xlink:show="replace"><text:span text:style-name="T394">http://torgi.admin.tomsk.ru/</text:span></text:a><text:span text:style-name="T395">.<text:s/></text:span></text:p>
      <text:p text:style-name="P396"><text:span text:style-name="T397">18.7.</text:span><text:s/><text:span text:style-name="T398">В случае если заявку на участие в аукционе подало только одно лицо, признанное единственным участником аукциона, договор заключается с таким лицом по начальной цене продажи имущества.</text:span></text:p>
      <text:soft-page-break/>
      <text:p text:style-name="P399">18.8. Процедура аукциона считается завершенной с момента подписания Продавцом протокола об итогах аукциона. В течение одного часа со времени подписания протокола об итогах аукциона победителю либо лицу, признанному единственным участником аукциона, направляется уведомление о признании его победителем либо лицом, признанным единственным участником аукциона, с приложением протокола, а также размещается в открытой части электронной площадки следующая информация:</text:p>
      <text:p text:style-name="P400">- наименование имущества и иные позволяющие его индивидуализировать сведения;</text:p>
      <text:p text:style-name="P401">- цена сделки;</text:p>
      <text:p text:style-name="P402">- фамилия, имя, отчество физического лица или наименование юридического лица – Победителя торгов либо лица, признанного единственным участником аукциона.</text:p>
      <text:p text:style-name="P403"/>
      <text:p text:style-name="P404"><text:span text:style-name="T405">19. Сроки и порядок заключения договора купли-продажи по итогам проведения аукциона</text:span></text:p>
      <text:p text:style-name="P406">19.1<text:span text:style-name="T407"> </text:span><text:span text:style-name="T408">Договор купли-продажи имущества (приложения 2-4</text:span><text:span text:style-name="T409"><text:s/>к информационному сообщению)</text:span><text:span text:style-name="T410"><text:s/>заключается между Продавцом и победителем аукциона либо лицом, признанным единственным участником аукциона, в течение 5 (пяти)</text:span><text:s/>рабочих дней с даты подведения итогов аукциона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text:a xlink:href="http://www.torgi.gov.ru" office:target-frame-name="_top" xlink:show="replace">www.torgi.gov.ru</text:a><text:s/>(ГИС Торги).</text:p>
      <text:p text:style-name="P411">В случае отказа лица, признанного единственным участником аукциона, от заключения договора аукцион признается несостоявшимся.</text:p>
      <text:p text:style-name="P412">19.2. Оплата приобретенного на аукционе имущества производится победителем аукциона либо лицом, признанным единственным участником аукциона,<text:s/><text:span text:style-name="T413">единовременно</text:span><text:s/>в соответствии с условиями договора купли-продажи в размере и сроки, указанные в договоре купли-продажи.</text:p>
      <text:p text:style-name="P414">19.3. Факт оплаты имущества (в том числе факт уплаты НДС - для физических лиц) подтверждается выпиской со счета, указанного в договоре купли-продажи имущества.<text:s/></text:p>
      <text:p text:style-name="P415">19.4. При уклонении или отказе победителя аукциона либо лица, признанного единственным участником аукциона, от заключения в течение 5 (пяти) рабочих дней с даты подведения итогов аукциона договора купли-продажи имущества результаты аукциона аннулируются Продавцом, и он утрачивает право на заключение указанного договора, задаток ему не возвращается.</text:p>
      <text:p text:style-name="P416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417"/>
      <text:p text:style-name="P418"><text:span text:style-name="T419">Приложение 1</text:span><text:span text:style-name="T420"><text:s/></text:span></text:p>
      <text:p text:style-name="P421">к информационному сообщению</text:p>
      <text:p text:style-name="P422"/>
      <text:p text:style-name="P423">ЗАЯВКА НА УЧАСТИЕ В ЭЛЕКТРОННОМ АУКЦИОНЕ ПО ПРОДАЖЕ ИМУЩЕСТВА, НАХОДЯЩЕГОСЯ В СОБСТВЕННОСТИ МУНИЦИПАЛЬНОГО ОБРАЗОВАНИЯ «ГОРОД ТОМСК» <text:s/></text:p>
      <text:p text:style-name="P424"><text:span text:style-name="T425">Дата проведения аукциона: <text:s/>___________2026 года</text:span></text:p>
      <text:p text:style-name="P426"/>
      <text:p text:style-name="P427">__________________________________________________________________________________</text:p>
      <text:p text:style-name="P428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429">__________________________________________________________________________________,<text:s/></text:p>
      <text:p text:style-name="P430">именуемый далее Претендент, в лице__________________________________________________<text:s/></text:p>
      <text:p text:style-name="P431">_________________________________________________________________________________,</text:p>
      <text:p text:style-name="P432">(фамилия, имя, отчество, для юридических лиц также должность)</text:p>
      <text:p text:style-name="P433">действующ___ на основании__________________________________________________________</text:p>
      <text:p text:style-name="P434"><text:s text:c="39"/>(Устава/ доверенности, ее реквизиты/иное)</text:p>
      <text:p text:style-name="P435">__________________________________________________________________________________,<text:s/></text:p>
      <text:p text:style-name="P436">принимая решение об участии в аукционе по продаже имущества __________________________</text:p>
      <text:p text:style-name="P437"/>
      <text:p text:style-name="P438"><text:s/>__________________________________________________________________________________</text:p>
      <text:p text:style-name="P439">(наименование имущества, его основные характеристики и местонахождение)</text:p>
      <text:p text:style-name="P440">__________________________________________________________________________________</text:p>
      <text:p text:style-name="P441"><text:span text:style-name="T442">подтверждаю(-ем), что<text:s/></text:span><text:span text:style-name="T443">согласны(ен) 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444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445">Подтверждаю(-ем), что:</text:p>
      <text:p text:style-name="P446">- против меня(нас) не проводится процедура ликвидации;</text:p>
      <text:p text:style-name="P447">- в отношении меня(нас) отсутствует решение арбитражного суда о признании банкротом и об открытии конкурсного производства;</text:p>
      <text:p text:style-name="P448">- моя(наша) деятельность не приостановлена.</text:p>
      <text:p text:style-name="P449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450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451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452">Обязуюсь(-емся):</text:p>
      <text:p text:style-name="P453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<text:s/><text:soft-page-break/>утвержденным Постановлением Правительства Российской Федерации от 27.08.2012 № 860 на электронной площадке.</text:p>
      <text:p text:style-name="P454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 имущества не позднее 5 рабочих дней с даты подведения итогов аукциона и уплатить Продавцу стоимость имущества, установленную по результатам торгов, в сроки, определяемые договором купли-продажи.</text:p>
      <text:p text:style-name="P455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456"/>
      <text:p text:style-name="P457">Место нахождения (место жительства), контактный телефон Претендента, реквизиты для возврата задатка:<text:s/></text:p>
      <text:p text:style-name="P458">_________________________________________________________________________________</text:p>
      <text:p text:style-name="P459">_________________________________________________________________________________</text:p>
      <text:p text:style-name="P460"><text:span text:style-name="T461">_________________________________________________________________________________</text:span></text:p>
      <text:soft-page-break/>
      <text:h text:style-name="P462" text:outline-level="3"><text:span text:style-name="T463">Приложение 2</text:span></text:h>
      <text:p text:style-name="P464"><text:span text:style-name="T465">к информационному сообщению<text:s/></text:span></text:p>
      <text:p text:style-name="P466"/>
      <text:p text:style-name="P467">ПРОЕКТ</text:p>
      <text:p text:style-name="P468">ДОГОВОР КУПЛИ-ПРОДАЖИ МУНИЦИПАЛЬНОГО ИМУЩЕСТВА</text:p>
      <text:p text:style-name="P469">ПО РЕЗУЛЬТАТАМ ПРИВАТИЗАЦИИ</text:p>
      <text:p text:style-name="P470"/>
      <text:p text:style-name="P471">г. Томск <text:s text:c="67"/><text:tab/><text:s text:c="16"/>№ ____ от «___» ____________ 2026 г.</text:p>
      <text:p text:style-name="P472"/>
      <text:p text:style-name="P473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474">(указывается организационно-правовая форма лица и его наименование, либо Ф.И.О. гражданина)</text:p>
      <text:p text:style-name="P475">именуемое в дальнейшем «Покупатель», в лице_________________________________________,</text:p>
      <text:p text:style-name="P476"><text:s text:c="91"/>(указывается должность, Ф.И.О. уполномоченного представителя)</text:p>
      <text:p text:style-name="P477"><text:span text:style-name="T478"><text:s/>действующ___ на основании _______________________________________, с другой стороны,</text:span><text:span text:style-name="T479"><text:s/></text:span></text:p>
      <text:p text:style-name="P480"><text:span text:style-name="T481"><text:s text:c="32"/>(указываются реквизиты документа, подтверждающего полномочия представителя)</text:span></text:p>
      <text:p text:style-name="P482"><text:span text:style-name="T483">совместно именуемые Стороны,</text:span><text:span text:style-name="T484"><text:s/></text:span><text:span text:style-name="T485">заключили настоящий договор о нижеследующем:</text:span></text:p>
      <text:p text:style-name="P486"/>
      <text:p text:style-name="P487">1. ОБЩИЕ ПОЛОЖЕНИЯ</text:p>
      <text:p text:style-name="P488"><text:span text:style-name="T489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 30.01.2026 № 93.</text:span></text:p>
      <text:p text:style-name="P490"><text:span text:style-name="T491">1.2. Настоящий договор заключен по результатам электронного аукциона, состоявшегося «___» ___________ 2026 на электронной торговой площадке по адресу<text:s/></text:span><text:span text:style-name="T492">https://www.rts-tender.ru/</text:span><text:span text:style-name="T493"><text:s/>(процедура № _____________, протокол № ____ от ___.___.2026).</text:span></text:p>
      <text:p text:style-name="P494"/>
      <text:p text:style-name="P495">2. ПРЕДМЕТ И ЦЕНА ДОГОВОРА</text:p>
      <text:p text:style-name="P496"><text:span text:style-name="T497">2.1. Продавец обязуется передать, а Покупатель принять в собственность на условиях, изложенных в настоящем договоре следующее имущество: помещение гаража площадью 45,2 кв. м, расположенное по адресу:<text:s/></text:span><text:span text:style-name="T498">Томская область, г. Томск, проезд. Вершинина, д. 8/3, бокс. 8</text:span><text:span text:style-name="T499">, кадастровый номер 70:21:0200031:1727, с отчуждаемой долей 2655/148700 в праве общей долевой собственности на земельный участок, занимаемый указанным помещением и необходимый для его эксплуатации, расположенный по адресу:<text:s/></text:span><text:span text:style-name="T500">Томская обл., г. Томск, пр. Вершинина, 8/3</text:span><text:span text:style-name="T501">,</text:span><text:s/><text:span text:style-name="T502">кадастровый номер 70:21:0200031:3746, разрешенное использование – гаражи индивидуальных легковых автомобилей (далее именуемое «Имущество»).</text:span></text:p>
      <text:p text:style-name="P503">2.2. Имущество является собственностью муниципального образования «Город Томск», о чем в Едином государственном реестре недвижимости сделаны записи регистрации №№ 70:21:0200031:1727-70/052/2024-2, 70:21:0200031:3746-70/054/2024-73 от 28.12.2024.</text:p>
      <text:p text:style-name="P504"><text:span text:style-name="T505">2.3.</text:span><text:span text:style-name="T506"><text:s/></text:span><text:span text:style-name="T507">Продавец гарантирует, что Имущество не является предметом спора и не находится под арестом, в залоге.<text:s/></text:span></text:p>
      <text:p text:style-name="P508"><text:span text:style-name="T509">2.4.</text:span><text:span text:style-name="T510"><text:s/></text:span><text:span text:style-name="T511">Цена продажи Имущества составляет:<text:s/></text:span><text:span text:style-name="T512">___________</text:span><text:span text:style-name="T513"><text:s/>(______________________) рублей, в том числе:</text:span></text:p>
      <text:list text:style-name="LFO3" text:continue-numbering="true">
        <text:list-item>
          <text:p text:style-name="P514">цена объекта недвижимости – _________________________ руб.<text:s/></text:p>
        </text:list-item>
        <text:list-item>
          <text:p text:style-name="P515"><text:span text:style-name="T516">НДС (за объект недвижимости) –<text:s/></text:span><text:span text:style-name="T517">______________________<text:s/></text:span><text:span text:style-name="T518">руб.</text:span></text:p>
        </text:list-item>
        <text:list-item>
          <text:p text:style-name="P519"><text:span text:style-name="T520">цена доли земельного участка –<text:s/></text:span><text:span text:style-name="T521">________________________<text:s/></text:span><text:span text:style-name="T522">руб.</text:span></text:p>
        </text:list-item>
      </text:list>
      <text:p text:style-name="P523"/>
      <text:p text:style-name="P524">3. УСЛОВИЯ ОПЛАТЫ И ПОРЯДОК РАСЧЕТОВ</text:p>
      <text:soft-page-break/>
      <text:p text:style-name="P525"><text:span text:style-name="T526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527">124 580,10</text:span><text:span text:style-name="T528"><text:s/>руб. (сто двадцать четыре тысячи пятьсот восемьдесят руб. 10 коп.).</text:span></text:p>
      <text:p text:style-name="P529"><text:span text:style-name="T530">3.2.<text:s/></text:span><text:span text:style-name="T531">Редакция пункта для физических лиц</text:span><text:span text:style-name="T532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4" text:continue-numbering="true">
        <text:list-item>
          <text:p text:style-name="P533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 ОКЦ № 10 Сибирского ГУ Банка России 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проезд Вершинина, д. 8/3, бокс. 8».</text:p>
        </text:list-item>
        <text:list-item>
          <text:p text:style-name="P534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 получателя: ОКЦ № 10 Сибирского ГУ Банка России //УФК по Томской области, г. Томск, БИК 016902004, счет № 40102810245370000058, ОКТМО 69701000, КБК 91511406024040001430. Назначение платежа: «Оплата по договору купли-продажи за долю 2655/148700 земельного участка по адресу: пр. Вершинина, 8/3, без НДС».</text:p>
        </text:list-item>
        <text:list-item>
          <text:p text:style-name="P535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КЦ № 10 Сибирского ГУ Банка России //УФК по Томской области, г. Томск, БИК 016902004, единый казначейский счет № 40102810245370000058, ОКТМО 69701000. Назначение платежа: «НДС за объект по адресу: проезд. Вершинина, д. 8/3, бокс. 8».</text:p>
        </text:list-item>
      </text:list>
      <text:p text:style-name="P536"/>
      <text:p text:style-name="P537"><text:span text:style-name="T538">3.2.<text:s/></text:span><text:span text:style-name="T539">Редакция пункта для юридических лиц и индивидуальных предпринимателей</text:span><text:span text:style-name="T540"><text:s/></text:span></text:p>
      <text:p text:style-name="P541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 получателя: ОКЦ № 10 Сибирского ГУ Банка России 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проезд. Вершинина, д. 8/3, бокс. 8».</text:p>
      <text:p text:style-name="P542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 получателя: ОКЦ № 10 Сибирского ГУ Банка России //УФК по Томской области, г. Томск, БИК 016902004, счет № 40102810245370000058, ОКТМО 69701000, КБК 91511406024040001430. Назначение платежа: «Оплата по договору купли-продажи за долю 2655/148700 земельного участка по адресу: пр. Вершинина, 8/3, без НДС».</text:p>
      <text:p text:style-name="P543">3.3. Покупатель вправе исполнить обязательство по оплате Имущества досрочно.</text:p>
      <text:p text:style-name="P544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545"/>
      <text:p text:style-name="P546">4. ОЗНАКОМЛЕНИЕ С СОСТОЯНИЕМ ИМУЩЕСТВА</text:p>
      <text:p text:style-name="P547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soft-page-break/>
      <text:p text:style-name="P548">Покупатель не имеет претензий относительно физического и юридического состояния Имущества, его технической документации.</text:p>
      <text:p text:style-name="P549"/>
      <text:p text:style-name="P550">5. ПЕРЕДАЧА ИМУЩЕСТВА</text:p>
      <text:p text:style-name="P551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552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553"><text:span text:style-name="T554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555">.</text:span></text:p>
      <text:p text:style-name="P556"/>
      <text:p text:style-name="P557">6. ОТВЕТСТВЕННОСТЬ СТОРОН</text:p>
      <text:p text:style-name="P558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559"><text:span text:style-name="T560">6.2. За нарушение сроков внесения оплаты за Имущество Покупатель выплачивает Продавцу пеню из расчета 0,</text:span><text:span text:style-name="T561">1% (одной десятой процента)</text:span><text:span text:style-name="T562"><text:s/>от суммы просроченной задолженности за каждый день просрочки.</text:span></text:p>
      <text:p text:style-name="P563">6.3. Уплата неустойки не освобождает стороны от исполнения обязательства в натуре и возмещения убытков.<text:s/></text:p>
      <text:p text:style-name="P564"/>
      <text:p text:style-name="P565">7. РАСТОРЖЕНИЕ ДОГОВОРА</text:p>
      <text:p text:style-name="P566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567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568"/>
      <text:p text:style-name="P569">8. ЗАКЛЮЧИТЕЛЬНЫЕ ПОЛОЖЕНИЯ</text:p>
      <text:p text:style-name="P570">8.1.<text:s/><text:tab/>Настоящий договор считается заключенным с даты его подписания сторонами.</text:p>
      <text:p text:style-name="P571">8.2.<text:s/><text:tab/>Настоящий договор выражает собой полное взаимопонимание между сторонами.</text:p>
      <text:p text:style-name="P572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573">8.4.<text:s/><text:tab/>Отношения сторон, не урегулированные настоящим договором, регламентируются действующим законодательством.</text:p>
      <text:p text:style-name="P574">8.5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575"><text:span text:style-name="T576">8.6.<text:s/></text:span><text:span text:style-name="T577"><text:tab/>Настоящий договор составлен в форме электронного документа и подписан сторонами усиленной электронной подписью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578">www.torgi.gov.ru</text:span></text:a><text:span text:style-name="T579"><text:s/>(ГИС Торги).</text:span></text:p>
      <text:p text:style-name="P580"/>
      <text:p text:style-name="P581">9. ДОПОЛНИТЕЛЬНЫЕ УСЛОВИЯ</text:p>
      <text:p text:style-name="P582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583">9.2. Государственная регистрация перехода права собственности на Имущество производится после подписания сторонами передаточного акта.</text:p>
      <text:soft-page-break/>
      <text:p text:style-name="P584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585"/>
      <text:p text:style-name="P586">РЕКВИЗИТЫ И ПОДПИСИ СТОРОН</text:p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«ПРОДАВЕЦ»</text:p>
          </table:table-cell>
          <table:table-cell table:style-name="TableCell593">
            <text:p text:style-name="P594">«ПОКУПАТЕЛЬ»</text:p>
          </table:table-cell>
        </table:table-row>
        <table:table-row table:style-name="TableRow595">
          <table:table-cell table:style-name="TableCell596">
            <text:p text:style-name="P597">Департамент управления муниципальной собственностью администрации Города <text:s/>Томска</text:p>
            <text:p text:style-name="P598">634050, г. Томск, пер. Плеханова, 4,</text:p>
            <text:p text:style-name="P599">тел. (3822) 525-000, 525-100, 525-125</text:p>
            <text:p text:style-name="P600"><text:span text:style-name="T601">ИНН/КПП 7017002351/701701001</text:span></text:p>
          </table:table-cell>
          <table:table-cell table:style-name="TableCell602">
            <text:p text:style-name="P603"><text:span text:style-name="T604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605">
          <table:table-cell table:style-name="TableCell606">
            <text:p text:style-name="P607"><text:span text:style-name="T608">_________________________________________</text:span><text:span text:style-name="T609">(</text:span><text:span text:style-name="T610">должность уполномоченного представителя</text:span><text:span text:style-name="T611">)</text:span></text:p>
            <text:p text:style-name="P612">___________________ /________________/</text:p>
            <text:p text:style-name="P613"><text:s text:c="10"/>М.П.</text:p>
          </table:table-cell>
          <table:table-cell table:style-name="TableCell614">
            <text:p text:style-name="P615"><text:span text:style-name="T616">____________________________________</text:span><text:span text:style-name="T617">(должность уполномоченного представителя)</text:span></text:p>
            <text:p text:style-name="P618">___________________ /_______________/</text:p>
            <text:p text:style-name="P619"><text:s text:c="19"/>М.П.<text:s/></text:p>
          </table:table-cell>
        </table:table-row>
      </table:table>
      <text:p text:style-name="P620"/>
      <text:soft-page-break/>
      <text:h text:style-name="P621" text:outline-level="3"><text:span text:style-name="T622">Приложение 3</text:span></text:h>
      <text:p text:style-name="P623"><text:span text:style-name="T624">к информационному сообщению<text:s/></text:span></text:p>
      <text:p text:style-name="P625"/>
      <text:p text:style-name="P626">ПРОЕКТ</text:p>
      <text:p text:style-name="P627">ДОГОВОР КУПЛИ-ПРОДАЖИ МУНИЦИПАЛЬНОГО ИМУЩЕСТВА</text:p>
      <text:p text:style-name="P628">ПО РЕЗУЛЬТАТАМ ПРИВАТИЗАЦИИ</text:p>
      <text:p text:style-name="P629"/>
      <text:p text:style-name="P630">г. Томск <text:s text:c="67"/><text:tab/><text:s text:c="16"/>№ ____ от «___» ____________ 2026 г.</text:p>
      <text:p text:style-name="P631"/>
      <text:p text:style-name="P632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633">(указывается организационно-правовая форма лица и его наименование, либо Ф.И.О. гражданина)</text:p>
      <text:p text:style-name="P634">именуемое в дальнейшем «Покупатель», в лице_________________________________________,</text:p>
      <text:p text:style-name="P635"><text:s text:c="91"/>(указывается должность, Ф.И.О. уполномоченного представителя)</text:p>
      <text:p text:style-name="P636"><text:span text:style-name="T637"><text:s/>действующ___ на основании _______________________________________, с другой стороны,</text:span><text:span text:style-name="T638"><text:s/></text:span></text:p>
      <text:p text:style-name="P639"><text:span text:style-name="T640"><text:s text:c="32"/>(указываются реквизиты документа, подтверждающего полномочия представителя)</text:span></text:p>
      <text:p text:style-name="P641"><text:span text:style-name="T642">совместно именуемые Стороны,</text:span><text:span text:style-name="T643"><text:s/></text:span><text:span text:style-name="T644">заключили настоящий договор о нижеследующем:</text:span></text:p>
      <text:p text:style-name="P645"/>
      <text:p text:style-name="P646">1. ОБЩИЕ ПОЛОЖЕНИЯ</text:p>
      <text:p text:style-name="P647"><text:span text:style-name="T648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 30.01.2026 № 93.</text:span></text:p>
      <text:p text:style-name="P649"><text:span text:style-name="T650">1.2. Настоящий договор заключен по результатам электронного аукциона, состоявшегося «___» ___________ 2026 на электронной торговой площадке по адресу<text:s/></text:span><text:span text:style-name="T651">https://www.rts-tender.ru/</text:span><text:span text:style-name="T652"><text:s/>(процедура № _____________, протокол № ____ от ___.___.2026).</text:span></text:p>
      <text:p text:style-name="P653"/>
      <text:p text:style-name="P654">2. ПРЕДМЕТ И ЦЕНА ДОГОВОРА</text:p>
      <text:p text:style-name="P655"><text:span text:style-name="T656">2.1. Продавец обязуется передать, а Покупатель принять в собственность на условиях, изложенных в настоящем договоре следующее имущество: нежилое помещение площадью 45,7 кв. м, расположенное по адресу:<text:s/></text:span><text:span text:style-name="T657">Российская Федерация, Томская область, г. Томск, пр-кт Ленина, д. 217/1, помещ. 1001-1005,<text:s/></text:span><text:span text:style-name="T658">кадастровый номер 70:21:0100023:1472 (далее именуемое «Имущество»).</text:span></text:p>
      <text:p text:style-name="P659"><text:span text:style-name="T660">2.2. Имущество является собственностью муниципального образования «Город Томск»,</text:span><text:s/><text:span text:style-name="T661">о чем в Едином государственном реестре недвижимости сделана запись регистрации № 70:21:0100023:1472-70/052/2024-3 от 11.01.2024.</text:span></text:p>
      <text:p text:style-name="P662"><text:span text:style-name="T663">2.3.</text:span><text:span text:style-name="T664"><text:s/></text:span><text:span text:style-name="T665">Продавец гарантирует, что Имущество не является предметом спора и не находится под арестом, в залоге.<text:s/></text:span></text:p>
      <text:p text:style-name="P666"><text:span text:style-name="T667">2.4.</text:span><text:span text:style-name="T668"><text:s/></text:span><text:span text:style-name="T669">Цена продажи Имущества составляет:<text:s/></text:span><text:span text:style-name="T670">___________</text:span><text:span text:style-name="T671"><text:s/>(______________________) рублей, в том числе:</text:span></text:p>
      <text:list text:style-name="LFO3" text:continue-numbering="true">
        <text:list-item>
          <text:p text:style-name="P672">цена объекта недвижимости – ________________________ руб.<text:s/></text:p>
        </text:list-item>
        <text:list-item>
          <text:p text:style-name="P673"><text:span text:style-name="T674">НДС (за объект недвижимости) –<text:s/></text:span><text:span text:style-name="T675">_____________________<text:s/></text:span><text:span text:style-name="T676">руб.</text:span><text:span text:style-name="T677"><text:s/></text:span></text:p>
        </text:list-item>
      </text:list>
      <text:p text:style-name="P678"/>
      <text:p text:style-name="P679">3. УСЛОВИЯ ОПЛАТЫ И ПОРЯДОК РАСЧЕТОВ</text:p>
      <text:p text:style-name="P680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 291 934,10 руб. (двести девяносто одна тысяча девятьсот тридцать четыре руб. 10 коп.).</text:p>
      <text:p text:style-name="P681"><text:span text:style-name="T682">3.2.<text:s/></text:span><text:span text:style-name="T683">Редакция пункта для физических лиц</text:span><text:span text:style-name="T684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soft-page-break/>
      <text:list text:style-name="LFO4" text:continue-numbering="true">
        <text:list-item>
          <text:p text:style-name="P685"><text:span text:style-name="T686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687"><text:line-break/>Банк получателя: ОКЦ № 10 Сибирского ГУ Банка России 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</text:span><text:span text:style-name="T688">пр-кт Ленина, д. 217/1, помещ. 1001-1005</text:span><text:span text:style-name="T689">».</text:span></text:p>
        </text:list-item>
        <text:list-item>
          <text:p text:style-name="P690"><text:span text:style-name="T691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КЦ № 10 Сибирского ГУ Банка России // УФК по Томской области, г. Томск, БИК 016902004, единый казначейский счет № 40102810245370000058, ОКТМО 69701000. Назначение платежа: «НДС за объект по адресу:<text:s/></text:span><text:span text:style-name="T692">пр-кт Ленина, д. 217/1, помещ. 1001-1005</text:span><text:span text:style-name="T693">».</text:span></text:p>
        </text:list-item>
      </text:list>
      <text:p text:style-name="P694"/>
      <text:p text:style-name="P695"><text:span text:style-name="T696">3.2.<text:s/></text:span><text:span text:style-name="T697">Редакция пункта для юридических лиц и индивидуальных предпринимателей</text:span><text:span text:style-name="T698"><text:s/></text:span></text:p>
      <text:p text:style-name="P699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 получателя: ОКЦ № 10 Сибирского ГУ Банка России //УФК по Томской области, г. Томск, БИК 016902004, единый казначейский счет № 40102810245370000058, ОКТМО 69701000, КБК 91511402043040000410. Назначение платежа: «Оплата по договору купли-продажи за объект по адресу: пр-кт Ленина, д. 217/1, помещ. 1001-1005».</text:p>
      <text:p text:style-name="P700">НДС уплачивается покупателем самостоятельно в соответствии с налоговым законодательством Российской Федерации.</text:p>
      <text:p text:style-name="P701">3.3. Покупатель вправе исполнить обязательство по оплате Имущества досрочно.</text:p>
      <text:p text:style-name="P702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703"/>
      <text:p text:style-name="P704">4. ОЗНАКОМЛЕНИЕ С СОСТОЯНИЕМ ИМУЩЕСТВА</text:p>
      <text:p text:style-name="P705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706">Покупатель не имеет претензий относительно физического и юридического состояния Имущества, его технической документации.</text:p>
      <text:p text:style-name="P707"/>
      <text:p text:style-name="P708">5. ПЕРЕДАЧА ИМУЩЕСТВА</text:p>
      <text:p text:style-name="P709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710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711"><text:span text:style-name="T712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713">.</text:span></text:p>
      <text:p text:style-name="P714"/>
      <text:p text:style-name="P715">6. ОТВЕТСТВЕННОСТЬ СТОРОН</text:p>
      <text:p text:style-name="P716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717"><text:span text:style-name="T718">6.2. За нарушение сроков внесения оплаты за Имущество Покупатель выплачивает Продавцу пеню из расчета 0,</text:span><text:span text:style-name="T719">1% (одной десятой процента)</text:span><text:span text:style-name="T720"><text:s/>от суммы просроченной задолженности за каждый день просрочки.</text:span></text:p>
      <text:p text:style-name="P721">6.3. Уплата неустойки не освобождает стороны от исполнения обязательства в натуре и возмещения убытков.<text:s/></text:p>
      <text:p text:style-name="P722"/>
      <text:p text:style-name="P723">7. РАСТОРЖЕНИЕ ДОГОВОРА</text:p>
      <text:p text:style-name="P724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725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726"/>
      <text:p text:style-name="P727">8. ЗАКЛЮЧИТЕЛЬНЫЕ ПОЛОЖЕНИЯ</text:p>
      <text:p text:style-name="P728">8.1.<text:s/><text:tab/>Настоящий договор считается заключенным с даты его подписания сторонами.</text:p>
      <text:p text:style-name="P729">8.2.<text:s/><text:tab/>Настоящий договор выражает собой полное взаимопонимание между сторонами.</text:p>
      <text:p text:style-name="P730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731">8.4.<text:s/><text:tab/>Отношения сторон, не урегулированные настоящим договором, регламентируются действующим законодательством.</text:p>
      <text:p text:style-name="P732">8.5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733"><text:span text:style-name="T734">8.6.<text:s/></text:span><text:span text:style-name="T735"><text:tab/>Настоящий договор составлен в форме электронного документа и подписан сторонами усиленной электронной подписью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736">www.torgi.gov.ru</text:span></text:a><text:span text:style-name="T737"><text:s/>(ГИС Торги).</text:span></text:p>
      <text:p text:style-name="P738"/>
      <text:p text:style-name="P739">9. ДОПОЛНИТЕЛЬНЫЕ УСЛОВИЯ</text:p>
      <text:p text:style-name="P740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741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742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743"/>
      <text:p text:style-name="P744">РЕКВИЗИТЫ И ПОДПИСИ СТОРОН</text:p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«ПРОДАВЕЦ»</text:p>
          </table:table-cell>
          <table:table-cell table:style-name="TableCell751">
            <text:p text:style-name="P752">«ПОКУПАТЕЛЬ»</text:p>
          </table:table-cell>
        </table:table-row>
        <table:table-row table:style-name="TableRow753">
          <table:table-cell table:style-name="TableCell754">
            <text:p text:style-name="P755">Департамент управления муниципальной собственностью администрации Города <text:s/>Томска</text:p>
            <text:p text:style-name="P756">634050, г. Томск, пер. Плеханова, 4,</text:p>
            <text:p text:style-name="P757">тел. (3822) 525-000, 525-100, 525-125</text:p>
            <text:p text:style-name="P758"><text:span text:style-name="T759">ИНН/КПП 7017002351/701701001</text:span></text:p>
          </table:table-cell>
          <table:table-cell table:style-name="TableCell760">
            <text:p text:style-name="P761"><text:span text:style-name="T762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763">
          <table:table-cell table:style-name="TableCell764">
            <text:p text:style-name="P765"><text:span text:style-name="T766">_________________________________________</text:span><text:span text:style-name="T767">(</text:span><text:span text:style-name="T768">должность уполномоченного представителя</text:span><text:span text:style-name="T769">)</text:span></text:p>
            <text:p text:style-name="P770">___________________ /________________/</text:p>
            <text:p text:style-name="P771"><text:s text:c="10"/>М.П.</text:p>
          </table:table-cell>
          <table:table-cell table:style-name="TableCell772">
            <text:p text:style-name="P773"><text:span text:style-name="T774">____________________________________</text:span><text:span text:style-name="T775">(должность уполномоченного представителя)</text:span></text:p>
            <text:p text:style-name="P776">___________________ /_______________/</text:p>
            <text:p text:style-name="P777"><text:s text:c="19"/>М.П.<text:s/></text:p>
          </table:table-cell>
        </table:table-row>
      </table:table>
      <text:p text:style-name="P778"/>
      <text:soft-page-break/>
      <text:h text:style-name="P779" text:outline-level="3"><text:span text:style-name="T780">Приложение 4</text:span></text:h>
      <text:p text:style-name="P781"><text:span text:style-name="T782">к информационному сообщению<text:s/></text:span></text:p>
      <text:p text:style-name="P783"/>
      <text:p text:style-name="P784">ПРОЕКТ</text:p>
      <text:p text:style-name="P785">ДОГОВОР КУПЛИ-ПРОДАЖИ МУНИЦИПАЛЬНОГО ИМУЩЕСТВА</text:p>
      <text:p text:style-name="P786">ПО РЕЗУЛЬТАТАМ ПРИВАТИЗАЦИИ</text:p>
      <text:p text:style-name="P787"/>
      <text:p text:style-name="P788">г. Томск <text:s text:c="67"/><text:tab/><text:s text:c="16"/>№ ____ от «___» ____________ 2026 г.</text:p>
      <text:p text:style-name="P789"/>
      <text:p text:style-name="P790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791">(указывается организационно-правовая форма лица и его наименование, либо Ф.И.О. гражданина)</text:p>
      <text:p text:style-name="P792">именуемое в дальнейшем «Покупатель», в лице_________________________________________,</text:p>
      <text:p text:style-name="P793"><text:s text:c="91"/>(указывается должность, Ф.И.О. уполномоченного представителя)</text:p>
      <text:p text:style-name="P794"><text:span text:style-name="T795"><text:s/>действующ___ на основании _______________________________________, с другой стороны,</text:span><text:span text:style-name="T796"><text:s/></text:span></text:p>
      <text:p text:style-name="P797"><text:span text:style-name="T798"><text:s text:c="32"/>(указываются реквизиты документа, подтверждающего полномочия представителя)</text:span></text:p>
      <text:p text:style-name="P799"><text:span text:style-name="T800">совместно именуемые Стороны,</text:span><text:span text:style-name="T801"><text:s/></text:span><text:span text:style-name="T802">заключили настоящий договор о нижеследующем:</text:span></text:p>
      <text:p text:style-name="P803"/>
      <text:p text:style-name="P804">1. ОБЩИЕ ПОЛОЖЕНИЯ</text:p>
      <text:p text:style-name="P805"><text:span text:style-name="T806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 30.01.2026 № 93.</text:span></text:p>
      <text:p text:style-name="P807"><text:span text:style-name="T808">1.2. Настоящий договор заключен по результатам электронного аукциона, состоявшегося «___» ___________ 2026 на электронной торговой площадке по адресу<text:s/></text:span><text:span text:style-name="T809">https://www.rts-tender.ru/</text:span><text:span text:style-name="T810"><text:s/>(процедура № _____________, протокол № ____ от ___.___.2026).</text:span></text:p>
      <text:p text:style-name="P811"/>
      <text:p text:style-name="P812">2. ПРЕДМЕТ И ЦЕНА ДОГОВОРА</text:p>
      <text:p text:style-name="P813"><text:span text:style-name="T814">2.1. Продавец обязуется передать, а Покупатель принять в собственность на условиях, изложенных в настоящем договоре следующее имущество: нежилое помещение площадью 33,5 кв. м, расположенное по адресу:<text:s/></text:span><text:span text:style-name="T815">Российская Федерация, Томская область, г. Томск, пр-кт Фрунзе, д. 77б, пом. п006, п009,<text:s/></text:span><text:span text:style-name="T816">кадастровый номер 70:21:0200011:4022 (далее именуемое «Имущество»).</text:span></text:p>
      <text:p text:style-name="P817"><text:span text:style-name="T818">2.2. Имущество является собственностью муниципального образования «Город Томск»,</text:span><text:s/><text:span text:style-name="T819">о чем в Едином государственном реестре недвижимости сделана запись регистрации № 70-70-01/343/2014-258 от 27.12.2014.</text:span></text:p>
      <text:p text:style-name="P820"><text:span text:style-name="T821">2.3.</text:span><text:span text:style-name="T822"><text:s/></text:span><text:span text:style-name="T823">Продавец гарантирует, что Имущество не является предметом спора и не находится под арестом, в залоге.<text:s/></text:span></text:p>
      <text:p text:style-name="P824"><text:span text:style-name="T825">2.4.</text:span><text:span text:style-name="T826"><text:s/></text:span><text:span text:style-name="T827">Цена продажи Имущества составляет:<text:s/></text:span><text:span text:style-name="T828">___________</text:span><text:span text:style-name="T829"><text:s/>(______________________) рублей, в том числе:</text:span></text:p>
      <text:list text:style-name="LFO3" text:continue-numbering="true">
        <text:list-item>
          <text:p text:style-name="P830">цена объекта недвижимости – ________________________ руб.<text:s/></text:p>
        </text:list-item>
        <text:list-item>
          <text:p text:style-name="P831"><text:span text:style-name="T832">НДС (за объект недвижимости) –<text:s/></text:span><text:span text:style-name="T833">_____________________<text:s/></text:span><text:span text:style-name="T834">руб.</text:span><text:span text:style-name="T835"><text:s/></text:span></text:p>
        </text:list-item>
      </text:list>
      <text:p text:style-name="P836"/>
      <text:p text:style-name="P837">3. УСЛОВИЯ ОПЛАТЫ И ПОРЯДОК РАСЧЕТОВ</text:p>
      <text:p text:style-name="P838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 200 465,10 руб. (двести тысяч четыреста шестьдесят пять руб. 10 коп.).</text:p>
      <text:p text:style-name="P839"><text:span text:style-name="T840">3.2.<text:s/></text:span><text:span text:style-name="T841">Редакция пункта для физических лиц</text:span><text:span text:style-name="T842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soft-page-break/>
      <text:list text:style-name="LFO4" text:continue-numbering="true">
        <text:list-item>
          <text:p text:style-name="P843"><text:span text:style-name="T844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845"><text:line-break/>Банк получателя: ОКЦ № 10 Сибирского ГУ Банка России 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</text:span><text:span text:style-name="T846">пр-кт Фрунзе, д. 77б, пом. п006, п009</text:span><text:span text:style-name="T847">».</text:span></text:p>
        </text:list-item>
        <text:list-item>
          <text:p text:style-name="P848"><text:span text:style-name="T849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КЦ № 10 Сибирского ГУ Банка России // УФК по Томской области, г. Томск, БИК 016902004, единый казначейский счет № 40102810245370000058, ОКТМО 69701000. Назначение платежа: «НДС за объект по адресу:<text:s/></text:span><text:span text:style-name="T850">пр-кт Фрунзе, д. 77б, пом. п006, п009</text:span><text:span text:style-name="T851">».</text:span></text:p>
        </text:list-item>
      </text:list>
      <text:p text:style-name="P852"/>
      <text:p text:style-name="P853"><text:span text:style-name="T854">3.2.<text:s/></text:span><text:span text:style-name="T855">Редакция пункта для юридических лиц и индивидуальных предпринимателей</text:span><text:span text:style-name="T856"><text:s/></text:span></text:p>
      <text:p text:style-name="P857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 получателя: ОКЦ № 10 Сибирского ГУ Банка России //УФК по Томской области, г. Томск, БИК 016902004, единый казначейский счет № 40102810245370000058, ОКТМО 69701000, КБК 91511402043040000410. Назначение платежа: «Оплата по договору купли-продажи за объект по адресу: пр-кт Фрунзе, д. 77б, пом. п006, п009».</text:p>
      <text:p text:style-name="P858">НДС уплачивается покупателем самостоятельно в соответствии с налоговым законодательством Российской Федерации.</text:p>
      <text:p text:style-name="P859">3.3. Покупатель вправе исполнить обязательство по оплате Имущества досрочно.</text:p>
      <text:p text:style-name="P860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861"/>
      <text:p text:style-name="P862">4. ОЗНАКОМЛЕНИЕ С СОСТОЯНИЕМ ИМУЩЕСТВА</text:p>
      <text:p text:style-name="P863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864">Покупатель не имеет претензий относительно физического и юридического состояния Имущества, его технической документации.</text:p>
      <text:p text:style-name="P865"/>
      <text:p text:style-name="P866">5. ПЕРЕДАЧА ИМУЩЕСТВА</text:p>
      <text:p text:style-name="P867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868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869"><text:span text:style-name="T870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871">.</text:span></text:p>
      <text:p text:style-name="P872"/>
      <text:p text:style-name="P873">6. ОТВЕТСТВЕННОСТЬ СТОРОН</text:p>
      <text:p text:style-name="P874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875"><text:span text:style-name="T876">6.2. За нарушение сроков внесения оплаты за Имущество Покупатель выплачивает Продавцу пеню из расчета 0,</text:span><text:span text:style-name="T877">1% (одной десятой процента)</text:span><text:span text:style-name="T878"><text:s/>от суммы просроченной задолженности за каждый день просрочки.</text:span></text:p>
      <text:p text:style-name="P879">6.3. Уплата неустойки не освобождает стороны от исполнения обязательства в натуре и возмещения убытков.<text:s/></text:p>
      <text:p text:style-name="P880"/>
      <text:p text:style-name="P881">7. РАСТОРЖЕНИЕ ДОГОВОРА</text:p>
      <text:p text:style-name="P882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883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884"/>
      <text:p text:style-name="P885">8. ЗАКЛЮЧИТЕЛЬНЫЕ ПОЛОЖЕНИЯ</text:p>
      <text:p text:style-name="P886">8.1.<text:s/><text:tab/>Настоящий договор считается заключенным с даты его подписания сторонами.</text:p>
      <text:p text:style-name="P887">8.2.<text:s/><text:tab/>Настоящий договор выражает собой полное взаимопонимание между сторонами.</text:p>
      <text:p text:style-name="P888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889">8.4.<text:s/><text:tab/>Отношения сторон, не урегулированные настоящим договором, регламентируются действующим законодательством.</text:p>
      <text:p text:style-name="P890">8.5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891"><text:span text:style-name="T892">8.6.<text:s/></text:span><text:span text:style-name="T893"><text:tab/>Настоящий договор составлен в форме электронного документа и подписан сторонами усиленной электронной подписью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894">www.torgi.gov.ru</text:span></text:a><text:span text:style-name="T895"><text:s/>(ГИС Торги).</text:span></text:p>
      <text:p text:style-name="P896"/>
      <text:p text:style-name="P897">9. ДОПОЛНИТЕЛЬНЫЕ УСЛОВИЯ</text:p>
      <text:p text:style-name="P898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899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900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901"/>
      <text:p text:style-name="P902">РЕКВИЗИТЫ И ПОДПИСИ СТОРОН</text:p>
      <table:table table:style-name="Table903">
        <table:table-columns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«ПРОДАВЕЦ»</text:p>
          </table:table-cell>
          <table:table-cell table:style-name="TableCell909">
            <text:p text:style-name="P910">«ПОКУПАТЕЛЬ»</text:p>
          </table:table-cell>
        </table:table-row>
        <table:table-row table:style-name="TableRow911">
          <table:table-cell table:style-name="TableCell912">
            <text:p text:style-name="P913">Департамент управления муниципальной собственностью администрации Города <text:s/>Томска</text:p>
            <text:p text:style-name="P914">634050, г. Томск, пер. Плеханова, 4,</text:p>
            <text:p text:style-name="P915">тел. (3822) 525-000, 525-100, 525-125</text:p>
            <text:p text:style-name="P916"><text:span text:style-name="T917">ИНН/КПП 7017002351/701701001</text:span></text:p>
          </table:table-cell>
          <table:table-cell table:style-name="TableCell918">
            <text:p text:style-name="P919"><text:span text:style-name="T920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921">
          <table:table-cell table:style-name="TableCell922">
            <text:p text:style-name="P923"><text:span text:style-name="T924">_________________________________________</text:span><text:span text:style-name="T925">(</text:span><text:span text:style-name="T926">должность уполномоченного представителя</text:span><text:span text:style-name="T927">)</text:span></text:p>
            <text:p text:style-name="P928">___________________ /________________/</text:p>
            <text:p text:style-name="P929"><text:s text:c="10"/>М.П.</text:p>
          </table:table-cell>
          <table:table-cell table:style-name="TableCell930">
            <text:p text:style-name="P931"><text:span text:style-name="T932">____________________________________</text:span><text:span text:style-name="T933">(должность уполномоченного представителя)</text:span></text:p>
            <text:p text:style-name="P934">___________________ /_______________/</text:p>
            <text:p text:style-name="P935"><text:s text:c="19"/>М.П.<text:s/></text:p>
          </table:table-cell>
        </table:table-row>
      </table:table>
      <text:p text:style-name="P936"/>
      <text:p text:style-name="P937"/>
      <text:p text:style-name="P938"/>
      <text:p text:style-name="P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-asian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Интернет" style:display-name="Обычный (Интернет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Белошицкая Мария Викторовна</meta:initial-creator>
    <dc:creator>Патрушева Нина Евгеньевна</dc:creator>
    <meta:creation-date>2026-03-05T03:22:00Z</meta:creation-date>
    <dc:date>2026-03-05T03:22:00Z</dc:date>
    <meta:print-date>2025-09-02T09:43:00Z</meta:print-date>
    <meta:template xlink:href="Normal" xlink:type="simple"/>
    <meta:editing-cycles>2</meta:editing-cycles>
    <meta:editing-duration>PT120S</meta:editing-duration>
    <meta:document-statistic meta:page-count="20" meta:paragraph-count="124" meta:word-count="9337" meta:character-count="62438" meta:row-count="443" meta:non-whitespace-character-count="53225"/>
  </office:meta>
</office:document-meta>
</file>