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сновнойтекст" style:family="paragraph">
      <style:paragraph-properties fo:text-align="center" fo:margin-bottom="0in" fo:text-indent="0in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7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8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9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48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49" style:parent-style-name="Основнойтекст" style:family="paragraph">
      <style:paragraph-properties style:contextual-spacing="true" fo:margin-bottom="0in" fo:line-height="110%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style:contextual-spacing="true" fo:line-height="110%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Основнойтекст" style:family="paragraph">
      <style:paragraph-properties fo:line-height="110%" fo:margin-right="0.0395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1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justify" fo:text-indent="0.5909in"/>
      <style:text-properties style:font-weight-complex="bold"/>
    </style:style>
    <style:style style:name="P97" style:parent-style-name="Обычный" style:family="paragraph">
      <style:paragraph-properties fo:text-align="justify" fo:text-indent="0.5909in"/>
      <style:text-properties style:font-weight-complex="bold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text-properties fo:language="en" fo:country="US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P12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3937in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Гиперссылка" style:family="text">
      <style:text-properties style:font-name-asian="Calibri"/>
    </style:style>
    <style:style style:name="P134" style:parent-style-name="Обычный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Гиперссылка" style:family="text">
      <style:text-properties fo:background-color="#FFFFFF"/>
    </style:style>
    <style:style style:name="T142" style:parent-style-name="Основнойшрифтабзаца" style:family="text">
      <style:text-properties fo:color="#FF0000"/>
    </style:style>
    <style:style style:name="P14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" style:parent-style-name="Основнойшрифтабзаца" style:family="text">
      <style:text-properties style:font-weight-complex="bold" fo:language="ru" fo:country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Обычный" style:family="paragraph">
      <style:paragraph-properties fo:text-align="justify" fo:text-indent="0.3937in"/>
    </style:style>
    <style:style style:name="P165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P17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style:font-weight-complex="bold"/>
    </style:style>
    <style:style style:name="P184" style:parent-style-name="Обычный" style:family="paragraph">
      <style:paragraph-properties style:text-autospace="none" fo:text-align="justify" fo:text-indent="0.3937in"/>
    </style:style>
    <style:style style:name="T185" style:parent-style-name="Основнойшрифтабзаца" style:family="text">
      <style:text-properties style:font-name-asian="Calibri"/>
    </style:style>
    <style:style style:name="P186" style:parent-style-name="Обычный" style:family="paragraph">
      <style:paragraph-properties style:text-autospace="none" fo:text-align="justify" fo:text-indent="0.3937in"/>
    </style:style>
    <style:style style:name="P187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8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4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Default" style:family="paragraph">
      <style:paragraph-properties fo:text-align="justify" fo:text-indent="0.2958in"/>
    </style:style>
    <style:style style:name="P209" style:parent-style-name="Default" style:family="paragraph">
      <style:paragraph-properties fo:text-align="justify" fo:text-indent="0.2958in"/>
    </style:style>
    <style:style style:name="P21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text-indent="0.3937in"/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5" style:parent-style-name="Основнойшрифтабзаца" style:family="text">
      <style:text-properties style:language-asian="en" style:country-asian="US"/>
    </style:style>
    <style:style style:name="T246" style:parent-style-name="Основнойшрифтабзаца" style:family="text">
      <style:text-properties style:font-weight-complex="bold" style:language-asian="en" style:country-asian="US"/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P262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78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color="#000000"/>
    </style:style>
    <style:style style:name="P283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5" style:parent-style-name="Основнойшрифтабзаца" style:family="text">
      <style:text-properties style:font-weight-complex="bold"/>
    </style:style>
    <style:style style:name="P2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fo:language="en" fo:country="US"/>
    </style:style>
    <style:style style:name="P2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6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7" style:parent-style-name="Основнойтекст" style:family="paragraph">
      <style:paragraph-properties fo:margin-bottom="0in" fo:text-indent="0.3937in"/>
    </style:style>
    <style:style style:name="T2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0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30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310" style:parent-style-name="Основнойшрифтабзаца" style:family="text">
      <style:text-properties fo:font-weight="bold" style:font-weight-asian="bold" style:font-weight-complex="bold"/>
    </style:style>
    <style:style style:name="T311" style:parent-style-name="Основнойшрифтабзаца" style:family="text">
      <style:text-properties fo:font-weight="bold" style:font-weight-asian="bold" style:font-weight-complex="bold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313" style:parent-style-name="Основнойшрифтабзаца" style:family="text">
      <style:text-properties fo:font-weight="bold" style:font-weight-asian="bold" style:font-weight-complex="bold"/>
    </style:style>
    <style:style style:name="T314" style:parent-style-name="Основнойшрифтабзаца" style:family="text">
      <style:text-properties fo:font-weight="bold" style:font-weight-asian="bold" style:font-weight-complex="bold"/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T317" style:parent-style-name="Основнойшрифтабзаца" style:family="text">
      <style:text-properties fo:font-weight="bold" style:font-weight-asian="bold" style:font-weight-complex="bold"/>
    </style:style>
    <style:style style:name="T318" style:parent-style-name="Основнойшрифтабзаца" style:family="text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P3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 style:font-weight-complex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 style:font-style-complex="italic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 style:font-style-complex="italic"/>
    </style:style>
    <style:style style:name="T335" style:parent-style-name="Основнойшрифтабзаца" style:family="text">
      <style:text-properties fo:font-weight="bold" style:font-weight-asian="bold" style:font-style-complex="italic"/>
    </style:style>
    <style:style style:name="T336" style:parent-style-name="Основнойшрифтабзаца" style:family="text">
      <style:text-properties fo:font-weight="bold" style:font-weight-asian="bold" style:font-style-complex="italic"/>
    </style:style>
    <style:style style:name="T337" style:parent-style-name="Основнойшрифтабзаца" style:family="text">
      <style:text-properties fo:font-weight="bold" style:font-weight-asian="bold" style:font-style-complex="italic"/>
    </style:style>
    <style:style style:name="T338" style:parent-style-name="Основнойшрифтабзаца" style:family="text">
      <style:text-properties style:font-style-complex="italic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/>
    </style:style>
    <style:style style:name="P34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3" style:parent-style-name="Основнойшрифтабзаца" style:family="text">
      <style:text-properties fo:background-color="#FFFFFF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background-color="#FFFFFF"/>
    </style:style>
    <style:style style:name="P3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8" style:parent-style-name="Основнойшрифтабзаца" style:family="text">
      <style:text-properties style:language-asian="zh" style:country-asian="CN"/>
    </style:style>
    <style:style style:name="T369" style:parent-style-name="Основнойшрифтабзаца" style:family="text">
      <style:text-properties style:language-asian="zh" style:country-asian="CN"/>
    </style:style>
    <style:style style:name="P3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71" style:parent-style-name="Обычный" style:family="paragraph">
      <style:paragraph-properties style:text-autospace="none"/>
    </style:style>
    <style:style style:name="T372" style:parent-style-name="Основнойшрифтабзаца" style:family="text">
      <style:text-properties fo:color="#000000"/>
    </style:style>
    <style:style style:name="P373" style:parent-style-name="Обычный" style:family="paragraph">
      <style:paragraph-properties style:text-autospace="none" fo:text-align="justify"/>
    </style:style>
    <style:style style:name="P374" style:parent-style-name="Обычный" style:family="paragraph">
      <style:paragraph-properties style:text-autospace="none" fo:text-align="justify"/>
    </style:style>
    <style:style style:name="P375" style:parent-style-name="Обычный" style:family="paragraph">
      <style:paragraph-properties style:text-autospace="none" fo:text-align="justify"/>
    </style:style>
    <style:style style:name="P376" style:parent-style-name="Обычный" style:family="paragraph">
      <style:paragraph-properties style:text-autospace="none" fo:text-align="justify"/>
    </style:style>
    <style:style style:name="P377" style:parent-style-name="Обычный" style:family="paragraph">
      <style:paragraph-properties style:text-autospace="none" fo:text-align="justify"/>
    </style:style>
    <style:style style:name="P378" style:parent-style-name="Обычный" style:family="paragraph">
      <style:paragraph-properties style:text-autospace="none" fo:text-align="justify"/>
    </style:style>
    <style:style style:name="P379" style:parent-style-name="Обычный" style:family="paragraph">
      <style:paragraph-properties style:text-autospace="none" fo:text-align="justify"/>
    </style:style>
    <style:style style:name="P380" style:parent-style-name="Обычный" style:family="paragraph">
      <style:paragraph-properties style:text-autospace="none"/>
    </style:style>
    <style:style style:name="P381" style:parent-style-name="Обычный" style:family="paragraph">
      <style:paragraph-properties style:text-autospace="none"/>
    </style:style>
    <style:style style:name="P382" style:parent-style-name="Обычный" style:family="paragraph">
      <style:paragraph-properties style:text-autospace="none"/>
    </style:style>
    <style:style style:name="P383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85" style:family="table-column">
      <style:table-column-properties style:column-width="0.4312in" style:use-optimal-column-width="false"/>
    </style:style>
    <style:style style:name="TableColumn386" style:family="table-column">
      <style:table-column-properties style:column-width="3.5437in" style:use-optimal-column-width="false"/>
    </style:style>
    <style:style style:name="TableColumn387" style:family="table-column">
      <style:table-column-properties style:column-width="1.2854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384" style:family="table">
      <style:table-properties style:width="6.2451in" fo:margin-left="0in" table:align="center"/>
    </style:style>
    <style:style style:name="TableRow389" style:family="table-row">
      <style:table-row-properties style:min-row-height="0.2423in" style:use-optimal-row-height="false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9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3" style:parent-style-name="Основнойшрифтабзаца" style:family="text">
      <style:text-properties fo:font-weight="bold" style:font-weight-asian="bold" fo:background-color="#FFFFFF"/>
    </style:style>
    <style:style style:name="T494" style:parent-style-name="Основнойшрифтабзаца" style:family="text">
      <style:text-properties fo:background-color="#FFFFFF"/>
    </style:style>
    <style:style style:name="T495" style:parent-style-name="Основнойшрифтабзаца" style:family="text">
      <style:text-properties fo:background-color="#FFFFFF"/>
    </style:style>
    <style:style style:name="T496" style:parent-style-name="Основнойшрифтабзаца" style:family="text">
      <style:text-properties fo:background-color="#FFFFFF"/>
    </style:style>
    <style:style style:name="T497" style:parent-style-name="Основнойшрифтабзаца" style:family="text">
      <style:text-properties fo:background-color="#FFFFFF"/>
    </style:style>
    <style:style style:name="T498" style:parent-style-name="Основнойшрифтабзаца" style:family="text">
      <style:text-properties fo:background-color="#FFFFFF"/>
    </style:style>
    <style:style style:name="T499" style:parent-style-name="Основнойшрифтабзаца" style:family="text">
      <style:text-properties fo:background-color="#FFFFFF"/>
    </style:style>
    <style:style style:name="T500" style:parent-style-name="Основнойшрифтабзаца" style:family="text">
      <style:text-properties fo:background-color="#FFFFFF"/>
    </style:style>
    <style:style style:name="T501" style:parent-style-name="Основнойшрифтабзаца" style:family="text">
      <style:text-properties fo:background-color="#FFFFFF"/>
    </style:style>
    <style:style style:name="T502" style:parent-style-name="Основнойшрифтабзаца" style:family="text">
      <style:text-properties fo:background-color="#FFFFFF"/>
    </style:style>
    <style:style style:name="P503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04" style:parent-style-name="Обычный" style:family="paragraph">
      <style:paragraph-properties fo:text-align="justify" fo:text-indent="0.3937in"/>
      <style:text-properties fo:background-color="#FFFFFF"/>
    </style:style>
    <style:style style:name="P505" style:parent-style-name="Обычный" style:family="paragraph">
      <style:paragraph-properties fo:text-align="justify" fo:text-indent="0.3937in"/>
      <style:text-properties fo:background-color="#FFFFFF"/>
    </style:style>
    <style:style style:name="P506" style:parent-style-name="Обычный" style:family="paragraph">
      <style:paragraph-properties fo:text-align="justify" fo:text-indent="0.3937in"/>
    </style:style>
    <style:style style:name="T507" style:parent-style-name="Основнойшрифтабзаца" style:family="text">
      <style:text-properties fo:background-color="#FFFFFF"/>
    </style:style>
    <style:style style:name="P508" style:parent-style-name="Обычный" style:family="paragraph">
      <style:paragraph-properties fo:text-align="justify" fo:text-indent="0.3937in"/>
    </style:style>
    <style:style style:name="T509" style:parent-style-name="Основнойшрифтабзаца" style:family="text">
      <style:text-properties fo:letter-spacing="-0.0041in" fo:background-color="#FFFFFF"/>
    </style:style>
    <style:style style:name="T510" style:parent-style-name="Основнойшрифтабзаца" style:family="text">
      <style:text-properties fo:letter-spacing="-0.0041in" fo:background-color="#FFFFFF"/>
    </style:style>
    <style:style style:name="T511" style:parent-style-name="Основнойшрифтабзаца" style:family="text">
      <style:text-properties fo:letter-spacing="-0.0041in" fo:background-color="#FFFFFF"/>
    </style:style>
    <style:style style:name="P512" style:parent-style-name="Обычный" style:family="paragraph">
      <style:paragraph-properties fo:text-align="justify"/>
    </style:style>
    <style:style style:name="T513" style:parent-style-name="Основнойшрифтабзаца" style:family="text">
      <style:text-properties fo:font-weight="bold" style:font-weight-asian="bold" fo:background-color="#FFFFFF"/>
    </style:style>
    <style:style style:name="T514" style:parent-style-name="Основнойшрифтабзаца" style:family="text">
      <style:text-properties fo:background-color="#FFFFFF"/>
    </style:style>
    <style:style style:name="T515" style:parent-style-name="Основнойшрифтабзаца" style:family="text">
      <style:text-properties fo:background-color="#FFFFFF"/>
    </style:style>
    <style:style style:name="T516" style:parent-style-name="Основнойшрифтабзаца" style:family="text">
      <style:text-properties fo:background-color="#FFFFFF"/>
    </style:style>
    <style:style style:name="T517" style:parent-style-name="Основнойшрифтабзаца" style:family="text">
      <style:text-properties fo:background-color="#FFFFFF"/>
    </style:style>
    <style:style style:name="T518" style:parent-style-name="Основнойшрифтабзаца" style:family="text">
      <style:text-properties fo:background-color="#FFFFFF"/>
    </style:style>
    <style:style style:name="T519" style:parent-style-name="Основнойшрифтабзаца" style:family="text">
      <style:text-properties fo:background-color="#FFFFFF"/>
    </style:style>
    <style:style style:name="T520" style:parent-style-name="Основнойшрифтабзаца" style:family="text">
      <style:text-properties fo:background-color="#FFFFFF"/>
    </style:style>
    <style:style style:name="T521" style:parent-style-name="Основнойшрифтабзаца" style:family="text">
      <style:text-properties fo:background-color="#FFFFFF"/>
    </style:style>
    <style:style style:name="T522" style:parent-style-name="Основнойшрифтабзаца" style:family="text">
      <style:text-properties fo:background-color="#FFFFFF"/>
    </style:style>
    <style:style style:name="T523" style:parent-style-name="Основнойшрифтабзаца" style:family="text">
      <style:text-properties fo:background-color="#FFFFFF"/>
    </style:style>
    <style:style style:name="T524" style:parent-style-name="Основнойшрифтабзаца" style:family="text">
      <style:text-properties fo:background-color="#FFFFFF"/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T527" style:parent-style-name="Основнойшрифтабзаца" style:family="text">
      <style:text-properties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T529" style:parent-style-name="Основнойшрифтабзаца" style:family="text">
      <style:text-properties fo:background-color="#FFFFFF"/>
    </style:style>
    <style:style style:name="T530" style:parent-style-name="Основнойшрифтабзаца" style:family="text">
      <style:text-properties fo:background-color="#FFFFFF"/>
    </style:style>
    <style:style style:name="T531" style:parent-style-name="Основнойшрифтабзаца" style:family="text">
      <style:text-properties fo:background-color="#FFFFFF"/>
    </style:style>
    <style:style style:name="T532" style:parent-style-name="Основнойшрифтабзаца" style:family="text">
      <style:text-properties fo:background-color="#FFFFFF"/>
    </style:style>
    <style:style style:name="P5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34" style:parent-style-name="Обычный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fo:letter-spacing="-0.0041in" fo:background-color="#FFFFFF"/>
    </style:style>
    <style:style style:name="T536" style:parent-style-name="Основнойшрифтабзаца" style:family="text">
      <style:text-properties fo:letter-spacing="-0.0041in" fo:background-color="#FFFFFF"/>
    </style:style>
    <style:style style:name="P537" style:parent-style-name="Обычный" style:family="paragraph">
      <style:paragraph-properties fo:text-align="justify" fo:text-indent="0.3937in"/>
    </style:style>
    <style:style style:name="T538" style:parent-style-name="Основнойшрифтабзаца" style:family="text">
      <style:text-properties fo:font-weight="bold" style:font-weight-asian="bold" fo:background-color="#FFFFFF"/>
    </style:style>
    <style:style style:name="T539" style:parent-style-name="Основнойшрифтабзаца" style:family="text">
      <style:text-properties fo:background-color="#FFFFFF"/>
    </style:style>
    <style:style style:name="T540" style:parent-style-name="Основнойшрифтабзаца" style:family="text">
      <style:text-properties fo:background-color="#FFFFFF"/>
    </style:style>
    <style:style style:name="T541" style:parent-style-name="Основнойшрифтабзаца" style:family="text">
      <style:text-properties fo:background-color="#FFFFFF"/>
    </style:style>
    <style:style style:name="T542" style:parent-style-name="Основнойшрифтабзаца" style:family="text">
      <style:text-properties fo:background-color="#FFFFFF"/>
    </style:style>
    <style:style style:name="T543" style:parent-style-name="Основнойшрифтабзаца" style:family="text">
      <style:text-properties fo:background-color="#FFFFFF"/>
    </style:style>
    <style:style style:name="T544" style:parent-style-name="Основнойшрифтабзаца" style:family="text">
      <style:text-properties fo:background-color="#FFFFFF"/>
    </style:style>
    <style:style style:name="T545" style:parent-style-name="Основнойшрифтабзаца" style:family="text">
      <style:text-properties fo:background-color="#FFFFFF"/>
    </style:style>
    <style:style style:name="P54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47" style:parent-style-name="Основнойшрифтабзаца" style:family="text">
      <style:text-properties fo:letter-spacing="-0.0041in"/>
    </style:style>
    <style:style style:name="T548" style:parent-style-name="Основнойшрифтабзаца" style:family="text">
      <style:text-properties fo:letter-spacing="-0.0041in"/>
    </style:style>
    <style:style style:name="T549" style:parent-style-name="Основнойшрифтабзаца" style:family="text">
      <style:text-properties fo:letter-spacing="-0.0041in"/>
    </style:style>
    <style:style style:name="P55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51" style:parent-style-name="Обычный" style:family="paragraph">
      <style:paragraph-properties fo:text-align="justify" fo:margin-right="0.0145in" fo:text-indent="0.3937in"/>
    </style:style>
    <style:style style:name="T552" style:parent-style-name="Основнойшрифтабзаца" style:family="text">
      <style:text-properties fo:letter-spacing="-0.0041in"/>
    </style:style>
    <style:style style:name="T553" style:parent-style-name="Основнойшрифтабзаца" style:family="text">
      <style:text-properties fo:letter-spacing="-0.0041in" fo:language="en" fo:country="US"/>
    </style:style>
    <style:style style:name="T554" style:parent-style-name="Основнойшрифтабзаца" style:family="text">
      <style:text-properties fo:letter-spacing="-0.0041in"/>
    </style:style>
    <style:style style:name="T555" style:parent-style-name="Основнойшрифтабзаца" style:family="text">
      <style:text-properties fo:letter-spacing="-0.0041in"/>
    </style:style>
    <style:style style:name="P556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57" style:parent-style-name="Основнойшрифтабзаца" style:family="text">
      <style:text-properties fo:font-weight="bold" style:font-weight-asian="bold"/>
    </style:style>
    <style:style style:name="T558" style:parent-style-name="Основнойшрифтабзаца" style:family="text">
      <style:text-properties fo:font-weight="bold" style:font-weight-asian="bold"/>
    </style:style>
    <style:style style:name="P559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6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P564" style:parent-style-name="TextBasTxt" style:family="paragraph">
      <style:paragraph-properties fo:text-align="end" fo:text-indent="0.3743in"/>
    </style:style>
    <style:style style:name="P565" style:parent-style-name="TextBasTxt" style:family="paragraph">
      <style:paragraph-properties fo:text-align="end" fo:text-indent="0.3743in"/>
    </style:style>
    <style:style style:name="P566" style:parent-style-name="TextBasTxt" style:family="paragraph">
      <style:paragraph-properties fo:text-align="end" fo:text-indent="0.3743in"/>
    </style:style>
    <style:style style:name="P567" style:parent-style-name="TextBasTxt" style:family="paragraph">
      <style:paragraph-properties fo:text-align="end" fo:text-indent="0.3743in"/>
    </style:style>
    <style:style style:name="P568" style:parent-style-name="TextBasTxt" style:family="paragraph">
      <style:paragraph-properties fo:text-align="end" fo:text-indent="0.3743in"/>
    </style:style>
    <style:style style:name="P569" style:parent-style-name="TextBasTxt" style:family="paragraph">
      <style:paragraph-properties fo:text-align="end" fo:text-indent="0.3743in"/>
    </style:style>
    <style:style style:name="P570" style:parent-style-name="TextBasTxt" style:family="paragraph">
      <style:paragraph-properties fo:text-align="end" fo:text-indent="0.3743in"/>
    </style:style>
    <style:style style:name="T571" style:parent-style-name="Основнойшрифтабзаца" style:family="text">
      <style:text-properties style:font-weight-complex="bold"/>
    </style:style>
    <style:style style:name="T572" style:parent-style-name="Основнойшрифтабзаца" style:family="text">
      <style:text-properties style:font-weight-complex="bold"/>
    </style:style>
    <style:style style:name="P57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74" style:parent-style-name="Заголовок1" style:family="paragraph">
      <style:paragraph-properties fo:text-align="justify" fo:margin-left="3.4458in">
        <style:tab-stops/>
      </style:paragraph-properties>
    </style:style>
    <style:style style:name="P575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76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77" style:parent-style-name="Обычный" style:family="paragraph">
      <style:paragraph-properties fo:margin-right="-0.0159in" fo:text-indent="-0.2958in"/>
    </style:style>
    <style:style style:name="P57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79" style:parent-style-name="Обычный" style:family="paragraph">
      <style:paragraph-properties fo:margin-left="-0.2958in" fo:margin-right="-0.0159in">
        <style:tab-stops/>
      </style:paragraph-properties>
    </style:style>
    <style:style style:name="P580" style:parent-style-name="Обычный" style:family="paragraph">
      <style:paragraph-properties fo:margin-left="-0.2958in" fo:margin-right="-0.0159in">
        <style:tab-stops/>
      </style:paragraph-properties>
    </style:style>
    <style:style style:name="P58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82" style:parent-style-name="Основнойшрифтабзаца" style:family="text">
      <style:text-properties fo:font-size="11pt" style:font-size-asian="11pt" style:font-size-complex="11pt"/>
    </style:style>
    <style:style style:name="P58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6" style:parent-style-name="Обычный" style:family="paragraph">
      <style:paragraph-properties fo:margin-left="-0.2958in" fo:margin-right="-0.0159in">
        <style:tab-stops/>
      </style:paragraph-properties>
    </style:style>
    <style:style style:name="P58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8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589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90" style:parent-style-name="Основнойшрифтабзаца" style:family="text">
      <style:text-properties fo:font-weight="bold" style:font-weight-asian="bold" fo:font-style="italic" style:font-style-asian="italic"/>
    </style:style>
    <style:style style:name="P591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5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93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5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5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59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597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98" style:parent-style-name="Гиперссылка" style:family="text">
      <style:text-properties fo:language="en" fo:country="US"/>
    </style:style>
    <style:style style:name="T599" style:parent-style-name="Гиперссылка" style:family="text">
      <style:text-properties fo:language="en" fo:country="US"/>
    </style:style>
    <style:style style:name="T600" style:parent-style-name="Гиперссылка" style:family="text">
      <style:text-properties fo:language="en" fo:country="US"/>
    </style:style>
    <style:style style:name="T601" style:parent-style-name="Гиперссылка" style:family="text">
      <style:text-properties fo:language="en" fo:country="US"/>
    </style:style>
    <style:style style:name="P602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4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5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60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0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1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1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ИЗВЕЩЕНИЕ</text:span><text:span text:style-name="T22"><text:s/></text:span><text:span text:style-name="T23">О ПРОВЕДЕНИИ</text:span><text:span text:style-name="T24"><text:s/></text:span><text:span text:style-name="T25">ЭЛЕКТРОННОГО АУКЦИОНА</text:span></text:p>
      <text:p text:style-name="P26"><text:span text:style-name="T27">ПО ПРОДАЖЕ ЗЕМ</text:span><text:span text:style-name="T28">ЕЛЬН</text:span><text:span text:style-name="T29">ОГО</text:span><text:span text:style-name="T30"><text:s/>УЧАСТК</text:span><text:span text:style-name="T31">А</text:span><text:span text:style-name="T32"><text:s/></text:span><text:span text:style-name="T33">ДЛЯ</text:span><text:span text:style-name="T34"><text:s/></text:span><text:span text:style-name="T35">САДОВОДСТВА</text:span></text:p>
      <text:p text:style-name="P36"/>
      <text:p text:style-name="P37"/>
      <text:p text:style-name="P38"/>
      <text:p text:style-name="P39"><text:span text:style-name="T40">Лот   </text:span><text:span text:style-name="T41">№ </text:span><text:span text:style-name="T42">1.</text:span><text:span text:style-name="T43">   </text:span><text:span text:style-name="T44">Земельный участок для садоводства, местоположение которого: Томская обл., г. Томск, с.</text:span><text:span text:style-name="T45"> </text:span><text:span text:style-name="T46">т. «Теплотехник» в окр. Бактин, уч. № 66</text:span></text:p>
      <text:p text:style-name="P47"/>
      <text:p text:style-name="P48"/>
      <text:p text:style-name="P49"/>
      <text:p text:style-name="P50"/>
      <text:p text:style-name="P51">Дата начала приема<text:s/>документов:<text:s/><text:tab/><text:span text:style-name="T52"><text:tab/></text:span><text:span text:style-name="T53"><text:tab/></text:span><text:span text:style-name="T54"><text:s/></text:span><text:span text:style-name="T55">21</text:span><text:span text:style-name="T56"><text:s/></text:span><text:span text:style-name="T57">мая</text:span><text:span text:style-name="T58"><text:s/></text:span>20<text:span text:style-name="T59">2</text:span><text:span text:style-name="T60">5</text:span><text:s/>г.</text:p>
      <text:p text:style-name="P61">Дата окончания приема документов:<text:s/><text:tab/><text:span text:style-name="T62"><text:tab/></text:span><text:span text:style-name="T63"><text:s/></text:span><text:span text:style-name="T64">03</text:span><text:span text:style-name="T65"><text:s/></text:span><text:span text:style-name="T66"><text:s/></text:span><text:span text:style-name="T67">июня<text:s/></text:span>20<text:span text:style-name="T68">2</text:span><text:span text:style-name="T69">5</text:span><text:s/>г.</text:p>
      <text:p text:style-name="P70">Дата<text:s/><text:span text:style-name="T71">рассмотрения заявок</text:span>:<text:tab/><text:tab/><text:tab/><text:tab/><text:span text:style-name="T72"><text:s/></text:span><text:span text:style-name="T73">0</text:span><text:span text:style-name="T74">4</text:span><text:span text:style-name="T75"><text:s/> </text:span><text:span text:style-name="T76">июня</text:span><text:span text:style-name="T77"><text:s/></text:span>20<text:span text:style-name="T78">2</text:span><text:span text:style-name="T79">5</text:span><text:s/>г.</text:p>
      <text:p text:style-name="P80">Дата аукциона:<text:tab/><text:span text:style-name="T81"><text:tab/></text:span><text:span text:style-name="T82"><text:tab/></text:span><text:span text:style-name="T83"><text:tab/></text:span><text:span text:style-name="T84"><text:tab/></text:span><text:span text:style-name="T85"><text:s/></text:span><text:span text:style-name="T86">0</text:span><text:span text:style-name="T87">6</text:span><text:span text:style-name="T88"><text:s/> июня</text:span><text:s/>20<text:span text:style-name="T89">25</text:span><text:s/>г.</text:p>
      <text:p text:style-name="P90"/>
      <text:p text:style-name="P91"/>
      <text:p text:style-name="P92"/>
      <text:p text:style-name="P93"/>
      <text:p text:style-name="P94"/>
      <text:p text:style-name="Обычный"/>
      <text:p text:style-name="P95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6"/>
      <text:p text:style-name="P97">Указанное в настоящем информационном сообщении время – московское</text:p>
      <text:p text:style-name="P98"/>
      <text:p text:style-name="P99"/>
      <text:p text:style-name="P100"/>
      <text:p text:style-name="P101"/>
      <text:p text:style-name="P102"/>
      <text:p text:style-name="Обычный"/>
      <text:p text:style-name="Обычный"/>
      <text:p text:style-name="P103"/>
      <text:p text:style-name="P104">Томск, 2025<text:s/>год</text:p>
      <text:soft-page-break/>
      <text:list text:style-name="LFO26" text:continue-numbering="true">
        <text:list-item>
          <text:p text:style-name="P105"><text:span text:style-name="T106">Организатор аукциона (Продавец</text:span><text:span text:style-name="T107">, уполномоченный орган</text:span><text:span text:style-name="T108">):</text:span><text:span text:style-name="T109"><text:s/></text:span>Департамент управления муниципальной собственностью администрации Города Томска.</text:p>
        </text:list-item>
        <text:list-item>
          <text:p text:style-name="P110"><text:span text:style-name="T111">Порядок</text:span><text:span text:style-name="T112"><text:s/></text:span><text:span text:style-name="T113">проведения аукциона</text:span><text:span text:style-name="T114">:<text:s/></text:span><text:span text:style-name="T115">аукцион<text:s/></text:span><text:span text:style-name="T116">проводится<text:s/></text:span><text:span text:style-name="T117">в электронной форме<text:s/></text:span><text:span text:style-name="T118">в порядке, установленном ст</text:span><text:span text:style-name="T119">атьями<text:s/></text:span><text:span text:style-name="T120">39.11</text:span><text:span text:style-name="T121"><text:s/>- 39.13</text:span><text:span text:style-name="T122"><text:s/>Земельного кодекса Российской Федерации</text:span><text:span text:style-name="T123">.</text:span></text:p>
        </text:list-item>
        <text:list-item>
          <text:p text:style-name="P124"><text:span text:style-name="T125">Оператор универсальной торговой платформы (</text:span><text:span text:style-name="T126">далее - Оператор,<text:s/></text:span><text:span text:style-name="T127">О</text:span><text:span text:style-name="T128">ператор электронной площадки</text:span><text:span text:style-name="T129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0">Адрес: 127055, г. Москва, ул. Новослободская, д.24, стр.2.</text:p>
      <text:p text:style-name="P131">Место нахождения:119435,<text:s/>г. Москва,<text:s/>Большой Саввинский переулок, д.<text:s/>12, стр.<text:s/>9.</text:p>
      <text:p text:style-name="P132">Адрес сайта:<text:s/><text:a xlink:href="http://utp.sberbank-ast.ru" office:target-frame-name="_top" xlink:show="replace"><text:span text:style-name="T133">http://utp.sberbank-ast.ru</text:span></text:a>.</text:p>
      <text:p text:style-name="P134">Адрес электронной почты:<text:s/><text:span text:style-name="T135">info</text:span>@<text:a xlink:href="http://utp.sberbank-ast.ru" office:target-frame-name="_top" xlink:show="replace"><text:span text:style-name="T136">utp.sberbank-ast.ru</text:span></text:a></text:p>
      <text:p text:style-name="P137">Тел.: +7(495)787-29-97, +7(495)787-29-99, 8(800) 302-29-99.</text:p>
      <text:list text:style-name="LFO26" text:continue-numbering="true">
        <text:list-item>
          <text:p text:style-name="P138"><text:span text:style-name="T139">Место приема документов и проведения электронного аукциона</text:span><text:span text:style-name="T14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1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2"><text:s/></text:span>разделе «Информация по ТС».<text:s/></text:p>
        </text:list-item>
        <text:list-item>
          <text:p text:style-name="P143"><text:span text:style-name="T144">Сроки, время подачи документов и проведения электронного аукциона</text:span><text:span text:style-name="T145">:</text:span></text:p>
        </text:list-item>
      </text:list>
      <text:p text:style-name="P146">Начало приема документов<text:s/>–<text:s/>21.05.2025<text:s/>в 06:00.<text:s text:c="2"/></text:p>
      <text:p text:style-name="P147">Окончание приема документов –<text:s/>03.06.2025<text:s/>в 19:59.</text:p>
      <text:p text:style-name="P148">Дата<text:s/><text:span text:style-name="T149">рас</text:span><text:span text:style-name="T150">смотрения заявок –<text:s/></text:span><text:span text:style-name="T151">0</text:span><text:span text:style-name="T152">4</text:span><text:span text:style-name="T153">.</text:span><text:span text:style-name="T154">0</text:span><text:span text:style-name="T155">6</text:span><text:span text:style-name="T156">.202</text:span><text:span text:style-name="T157">5</text:span><text:span text:style-name="T158">.</text:span></text:p>
      <text:p text:style-name="P159">Проведение аукциона –<text:s/>06.06.2025<text:s/>в 10:00.</text:p>
      <text:p text:style-name="P160">6. Регистрация пользователей</text:p>
      <text:p text:style-name="P161"><text:span text:style-name="T162">Для обеспечения доступа к участию в электронном аукционе претендентам необходимо пройти процедуру регистрации</text:span><text:span text:style-name="T163"><text:s/>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5"><text:span text:style-name="T166">П</text:span><text:span text:style-name="T167">орядок приема заявок.</text:span></text:p>
        </text:list-item>
      </text:list>
      <text:p text:style-name="P168">Подача заявок осуществляется в электронной форме круглосуточно.</text:p>
      <text:p text:style-name="P169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0"><text:span text:style-name="T171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2"><text:s/></text:span></text:p>
        </text:list-item>
      </text:list>
      <text:p text:style-name="P173">2) копии всех листов документа, удостоверяющего личность (для граждан);</text:p>
      <text:p text:style-name="P17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5"><text:span text:style-name="T176">4) документы, подтверждающие внесение задатка</text:span><text:span text:style-name="T177">;</text:span></text:p>
      <text:p text:style-name="P17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9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1"><text:span text:style-name="T182">В отношении каждого лота о</text:span><text:span text:style-name="T183">дин заявитель вправе подать только одну заявку на участие в аукционе.</text:span></text:p>
      <text:p text:style-name="P184"><text:span text:style-name="T185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6">Заявитель имеет право отозвать заявку до дня рассмотрения заявок, уведомив об этом в письменной форме организатора аукциона.</text:p>
      <text:p text:style-name="P187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8">Порядок внесения и возврата задатка.<text:s/></text:p>
        </text:list-item>
      </text:list>
      <text:list text:style-name="LFO32" text:continue-numbering="true">
        <text:list-item>
          <text:p text:style-name="P189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0"><text:span text:style-name="T191">Реквизиты счета для перечисления задатка</text:span><text:span text:style-name="T192">:</text:span></text:p>
      <text:p text:style-name="P193">Получатель: АО "Сбербанк-АСТ"</text:p>
      <text:p text:style-name="P194">ИНН/КПП 7707308480/770401001</text:p>
      <text:p text:style-name="P195">Наименование банка получателя: ПАО "СБЕРБАНК РОССИИ" Г. МОСКВА</text:p>
      <text:p text:style-name="P196">БИК 044525225</text:p>
      <text:p text:style-name="P197">Расчетный счет (казначейский счет): 40702810300020038047</text:p>
      <text:p text:style-name="P198">Корреспондентский счет (ЕКС): 30101810400000000225</text:p>
      <text:p text:style-name="P199">Назначение платежа: Перечисление денежных средств в качестве задатка (депозита) (ИНН плательщика), НДС не облагается.</text:p>
      <text:p text:style-name="P200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1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02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3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4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5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6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7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8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9">Задаток, внесенный победителем аукциона или иным лицом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<text:s/>засчитывается в счет оплаты по договору.</text:p>
      <text:p text:style-name="P210">Задаток, внесенный победителем<text:s/>аукциона или иным лицом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<text:s/>и не заключившим в установленный срок договор вследствие уклонения от заключения договора, не возвращается<text:s/>и зачисляется в бюджет муниципального образования «Город Томск».</text:p>
      <text:p text:style-name="P211">9.<text:s/><text:tab/>Порядок рассмотрения заявок.</text:p>
      <text:p text:style-name="P212">Заявитель не допускается к участию в аукционе в следующих случаях:</text:p>
      <text:p text:style-name="P213">1) непредставление необходимых для участия в аукционе документов или представление недостоверных сведений;</text:p>
      <text:p text:style-name="P214">2) непоступление<text:s/>задатка на дату рассмотрения заявок;</text:p>
      <text:p text:style-name="P215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6">4) наличие сведений о заявителе, об учредителях (участниках), о членах коллегиальных исполнительных<text:s/>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7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8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<text:s/>форме уведомления о принятых в отношении их решениях не позднее дня, следующего после дня подписания протокола.<text:s/></text:p>
      <text:p text:style-name="P219"><text:span text:style-name="T220">10.</text:span><text:s/><text:span text:style-name="T221"><text:tab/>Порядок проведения электронного аукциона</text:span>.<text:s/></text:p>
      <text:p text:style-name="P222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4">в результате рассмотрения заявок на участие в торгах все заявки отклонены;<text:s/></text:p>
            </text:list-item>
            <text:list-item>
              <text:p text:style-name="P22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6">торги (лоты) отменены Организатором процедуры;<text:s/></text:p>
            </text:list-item>
            <text:list-item>
              <text:p text:style-name="P227">этап подачи предложений о цене по торгам (лоту) приостановлен.<text:s/></text:p>
            </text:list-item>
          </text:list>
        </text:list-item>
      </text:list>
      <text:p text:style-name="P228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9">Предложением о цене признается подписанное ЭП Участника аукциона ценовое предложение.</text:p>
      <text:p text:style-name="P230">Предложения о цене предмета аукциона подаются участниками аукциона в соответствии со следующими требованиями:</text:p>
      <text:p text:style-name="P231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soft-page-break/>
      <text:p text:style-name="P23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3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4"><text:span text:style-name="T235">11.</text:span><text:s/><text:span text:style-name="T236"><text:tab/>Порядок определения победителя электронного аукциона</text:span>.<text:s/></text:p>
      <text:p text:style-name="P237">Победителем аукциона признается участник аукциона, предложивший наибольшую цену за земельный участок.</text:p>
      <text:p text:style-name="P23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9"><text:span text:style-name="T240">12.</text:span><text:span text:style-name="T241"><text:tab/>Сроки и порядок заключения договора купли-продажи.</text:span><text:span text:style-name="T242"><text:s/></text:span></text:p>
      <text:p text:style-name="P243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4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<text:s/>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5">(приложение к извещению</text:span><text:span text:style-name="T246">).</text:span></text:p>
      <text:p text:style-name="P247"><text:span text:style-name="T248">Договор купли-продажи</text:span><text:span text:style-name="T249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<text:s/></text:span><text:span text:style-name="T250">–</text:span><text:span text:style-name="T251"><text:s/>по начальной цене предмета аукциона.</text:span></text:p>
      <text:p text:style-name="P252"><text:span text:style-name="T253">Победитель аукциона или иное лицо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 в течение 10 рабочих дней со дня направления договора<text:s/></text:span><text:span text:style-name="T254">уполномоченным органом<text:s/></text:span><text:span text:style-name="T255">обязан</text:span><text:span text:style-name="T256"><text:s/>подписать договор купли-продажи земельного участка.</text:span></text:p>
      <text:p text:style-name="P257">Если договор купли-продажи земельного участка в течение<text:s/><text:span text:style-name="T258">10</text:span><text:span text:style-name="T259"><text:s/>рабочих<text:s/></text:span><text:span text:style-name="T260">дней<text:s/></text:span>со дня направления победителю аукциона проекта указанного договора не был им подписан,<text:s/><text:span text:style-name="T261">уполномоченный орган</text:span><text:s/>направляет<text:s/>указанный договор<text:s/>участнику аукциона, который сделал предпоследнее предложение о цене предмета аукциона, для его заключения по цене, предложенной таким участником аукциона.<text:s/></text:p>
      <text:p text:style-name="P262">Если договор купли-продажи земельного участка в течение<text:s/><text:span text:style-name="T263">10</text:span><text:span text:style-name="T264"><text:s/>рабочих<text:s/></text:span>дней со дня направления победителю<text:span text:style-name="T265"><text:s/>или о ин</text:span><text:span text:style-name="T266">ому</text:span><text:span text:style-name="T267"><text:s/>лиц</text:span><text:span text:style-name="T268">у</text:span><text:span text:style-name="T269">, с которым<text:s/></text:span><text:span text:style-name="T270">в соответствии с пунктами 13, 14, 20 и 25 статьи 39.12 Земельного кодекса Российской Федерации<text:s/></text:span><text:span text:style-name="T271">такой договор заключается</text:span><text:span text:style-name="T272">,</text:span><text:span text:style-name="T273"><text:s/></text:span>не был<text:s/><text:soft-page-break/>им подписан<text:span text:style-name="T274">, участник счита</text:span><text:span text:style-name="T275">е</text:span><text:span text:style-name="T276">тся уклонившимся от заключения договора.</text:span><text:span text:style-name="T277"><text:s/>Сведения о лицах, уклонившихся от заключения договора, включаются в реестр недобросовестных участников аукциона</text:span><text:span text:style-name="T278">.</text:span></text:p>
      <text:h text:style-name="P279" text:outline-level="4"><text:span text:style-name="T280">13.</text:span><text:span text:style-name="T281"><text:tab/>Сроки оплаты</text:span><text:span text:style-name="T282">: в течение трех месяцев с момента подписания договора купли-продажи в соответствии с условиями договора.</text:span></text:h>
      <text:p text:style-name="P283">14.<text:s/><text:tab/>Порядок ознакомления с документами и информацией о земельных участках.</text:p>
      <text:p text:style-name="P284">И<text:span text:style-name="T285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28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7">Дополнительную информацию о земельных участках можно получить по адресу: пр. Ленина, 73, каб. 403, тел. (3822) 905-357, 906-051.<text:s/></text:p>
      <text:p text:style-name="P288">Справки по организации торгов: пер. Плеханова, 4, тел. (3822) 525-100, 525-125.</text:p>
      <text:p text:style-name="P289">Справки по работе на электронной площадке:<text:s/><text:span text:style-name="T290">+7(495)787-29-97,</text:span><text:span text:style-name="T291"><text:s/></text:span><text:span text:style-name="T292">+7(495)787-29-99, <text:s/>8(800) 302-29-99</text:span>,<text:s/><text:span text:style-name="T293">info</text:span>@<text:a xlink:href="http://utp.sberbank-ast.ru" office:target-frame-name="_top" xlink:show="replace">utp.sberbank-ast.ru</text:a>; property@sberbank-ast.ru.</text:p>
      <text:p text:style-name="P294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95">Справки по договору купли-продажи: пер. Плеханова, 4, каб. 105, тел. (3822) 525-070, 525-072, 525-073, 525-074.</text:p>
      <text:p text:style-name="P296"/>
      <text:p text:style-name="P297"><text:span text:style-name="T298">15.<text:s/></text:span><text:span text:style-name="T299">Предмет аукциона:</text:span><text:span text:style-name="T300"><text:s/></text:span></text:p>
      <text:p text:style-name="P301"/>
      <text:p text:style-name="P302"><text:span text:style-name="T303">Лот № 1</text:span><text:span text:style-name="T304">. З</text:span><text:span text:style-name="T305">емельный<text:s/></text:span><text:span text:style-name="T306">участок<text:s/></text:span><text:span text:style-name="T307">для<text:s/></text:span><text:span text:style-name="T308">садовод</text:span><text:span text:style-name="T309">с</text:span><text:span text:style-name="T310">тва</text:span><text:span text:style-name="T311">,</text:span><text:span text:style-name="T312"><text:s/></text:span><text:span text:style-name="T313">местоположение которого:<text:s/></text:span><text:span text:style-name="T314">Томская обл</text:span><text:span text:style-name="T315">.</text:span><text:span text:style-name="T316">,<text:s/></text:span><text:span text:style-name="T317">г.</text:span><text:span text:style-name="T318"><text:s/>Томск,<text:s/></text:span><text:span text:style-name="T319">с.т</text:span><text:span text:style-name="T320">. «Теплотехник» в окр. Бактин, уч. № 66</text:span></text:p>
      <text:p text:style-name="P321">1. Наименование органа местного самоуправления, принявшего решение о проведении электронного аукциона, реквизиты указанного решения:<text:s/>департамент управления<text:s/>муниципальной собственностью<text:s/>администрации<text:s/>Города Томска,<text:s/>распоряжение<text:s/>№<text:s/>2004-р<text:s/>от<text:s/>19.05.2025.</text:p>
      <text:p text:style-name="P322">2. Сведения о дате размещения извещения для целей, указанных в пункте 1 статьи 39.18 Земельного Кодекса:<text:s/>номер извещения на сайте ГИС Торги:<text:s/>210007060000000393<text:s/>от 13.02.2025, в сборнике официальных материалов муниципального образования «Город Томск» от 13.02.2025 № 15.</text:p>
      <text:p text:style-name="P323">3.<text:span text:style-name="T324"><text:s/>Начальная<text:s/></text:span><text:span text:style-name="T325">цена:</text:span><text:s/><text:span text:style-name="T326">338</text:span><text:span text:style-name="T327"> </text:span><text:span text:style-name="T328">0</text:span><text:span text:style-name="T329">00</text:span><text:s/><text:span text:style-name="T330">руб. <text:s/>Шаг<text:s/></text:span><text:span text:style-name="T331">аукциона:<text:s/></text:span><text:span text:style-name="T332">10 140</text:span><text:span text:style-name="T333"><text:s/>руб. <text:s/>Размер задатка:<text:s/></text:span><text:span text:style-name="T334">50</text:span><text:span text:style-name="T335"> </text:span><text:span text:style-name="T336">7</text:span><text:span text:style-name="T337">00</text:span><text:span text:style-name="T338"> </text:span><text:span text:style-name="T339">руб.</text:span><text:span text:style-name="T340"><text:s/></text:span></text:p>
      <text:p text:style-name="P341">4. Характеристика земельного участка:</text:p>
      <text:list text:style-name="LFO20" text:continue-numbering="true">
        <text:list-item>
          <text:p text:style-name="P342">кадастровый номе<text:span text:style-name="T343">р:</text:span><text:span text:style-name="T344"><text:s/>70:</text:span><text:span text:style-name="T345">21</text:span><text:span text:style-name="T346">:</text:span><text:span text:style-name="T347">01</text:span><text:span text:style-name="T348">12011</text:span><text:span text:style-name="T349">:</text:span><text:span text:style-name="T350">7</text:span><text:span text:style-name="T351">;<text:s/></text:span>площадь:<text:s/>579<text:s/>кв.<text:s/>м;</text:p>
        </text:list-item>
        <text:list-item>
          <text:p text:style-name="P352">вид права – собственность;<text:s/></text:p>
        </text:list-item>
        <text:list-item>
          <text:p text:style-name="P353">категория<text:s/>земель:<text:s/>земли населенных пунктов;</text:p>
        </text:list-item>
        <text:list-item>
          <text:p text:style-name="P354">вид<text:s/>разрешенного использования:<text:s/>садоводство;</text:p>
        </text:list-item>
        <text:list-item>
          <text:p text:style-name="P355">форма собственности земельного участка:<text:s/>муниципальная собственность;</text:p>
        </text:list-item>
        <text:list-item>
          <text:p text:style-name="P356">рельеф: ровный;</text:p>
        </text:list-item>
        <text:list-item>
          <text:p text:style-name="P357">наличие заболоченности: отсутствует;</text:p>
        </text:list-item>
        <text:list-item>
          <text:p text:style-name="P358">наличие насаждений:<text:s/>нет;</text:p>
        </text:list-item>
        <text:list-item>
          <text:p text:style-name="P359">форма участка: четырехугольная;</text:p>
        </text:list-item>
        <text:list-item>
          <text:p text:style-name="P360">ограничения:<text:s/><text:span text:style-name="T361">весь земельный участок расположен в</text:span><text:s/><text:span text:style-name="T362">зоне санитарной охраны водозаборной скважины № 4-2025 для целей питьевого и хозяйственно-бытового водоснабжения объектов ООО «Управляющая компания «Томского приборного завода» (г.</text:span><text:span text:style-name="T363"> </text:span><text:span text:style-name="T364">Томск, ул. Высоцкого 28, строение 9) (реестровый номер границы: 70:00-6.372); весь земельный участок расположен в</text:span><text:s/><text:span text:style-name="T365">зоне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8) (реестровый номер границы: 70:00-6.371);</text:span></text:p>
        </text:list-item>
        <text:list-item>
          <text:p text:style-name="P366">обременения:<text:s/>территория огорожена забором по всему периметру;</text:p>
        </text:list-item>
        <text:list-item>
          <text:p text:style-name="P367"><text:span text:style-name="T368">в соответствии</text:span><text:span text:style-name="T369"><text:s/>с пунктом 10 статьи 39.11 Земельного кодекса РФ участниками аукциона могут являться только граждане;</text:span></text:p>
        </text:list-item>
        <text:list-item>
          <text:p text:style-name="P370"><text:s/>градостроительный регламент:<text:s/><text:bookmark-start text:name="_Hlk153534375"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bookmark-end text:name="_Hlk153534375"/>, для которой предусмотрены следующие основные виды разрешенного использования:</text:p>
        </text:list-item>
      </text:list>
      <text:p text:style-name="P371"><text:span text:style-name="T372">-<text:s/></text:span>ведение садоводства;</text:p>
      <text:p text:style-name="P373">- земельные участки общего назначения;</text:p>
      <text:p text:style-name="P374">- предоставление коммунальных услуг;</text:p>
      <text:p text:style-name="P375">- связь;</text:p>
      <text:p text:style-name="P376">- оказание услуг связи;</text:p>
      <text:p text:style-name="P377">- улично-дорожная сеть;</text:p>
      <text:p text:style-name="P378">- благоустройство территории;</text:p>
      <text:p text:style-name="P379">-<text:s/>амбулаторно-поликлиническое обслуживание;</text:p>
      <text:p text:style-name="P380">- обеспечение внутреннего правопорядка;</text:p>
      <text:p text:style-name="P381">- магазины;</text:p>
      <text:p text:style-name="P382">- религиозное использование;</text:p>
      <text:h text:style-name="Обычный" text:outline-level="4">- историко-культурная деятельность.</text:h>
      <text:p text:style-name="P383">5. Предельные параметры разрешенного строительства (реконструкции) объектов капитального строительства: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№</text:p>
          </table:table-cell>
          <table:table-cell table:style-name="TableCell392">
            <text:p text:style-name="P393">Параметр</text:p>
          </table:table-cell>
          <table:table-cell table:style-name="TableCell394">
            <text:p text:style-name="P395">Единица исчисления</text:p>
          </table:table-cell>
          <table:table-cell table:style-name="TableCell396">
            <text:p text:style-name="P397">Показатель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Минимальный отступ зданий, строений, сооружений от границ земельных участков</text:p>
          </table:table-cell>
          <table:table-cell table:style-name="TableCell403">
            <text:p text:style-name="P404">м</text:p>
          </table:table-cell>
          <table:table-cell table:style-name="TableCell405">
            <text:p text:style-name="P406">не подлежит установлению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12">
            <text:p text:style-name="P413">%</text:p>
            <text:p text:style-name="P414">от площади земельного участка</text:p>
          </table:table-cell>
          <table:table-cell table:style-name="TableCell415">
            <text:h text:style-name="P416" text:outline-level="1"/>
          </table:table-cell>
        </table:table-row>
        <table:table-row table:style-name="TableRow417">
          <table:table-cell table:style-name="TableCell418">
            <text:p text:style-name="P419">2.1</text:p>
          </table:table-cell>
          <table:table-cell table:style-name="TableCell420">
            <text:p text:style-name="P421">- ведение садоводства (13.2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0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Предельное количество этажей для объектов капитального строительства на земельном участке</text:p>
          </table:table-cell>
          <table:table-cell table:style-name="TableCell431">
            <text:p text:style-name="P432">этаж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Максимальный процент застройки в границах земельного участка</text:p>
          </table:table-cell>
          <table:table-cell table:style-name="TableCell440">
            <text:p text:style-name="P441">%</text:p>
            <text:p text:style-name="P442">от площади земельного участка</text:p>
          </table:table-cell>
          <table:table-cell table:style-name="TableCell443">
            <text:p text:style-name="P444">не подлежит установлению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50">
            <text:p text:style-name="P451">м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.1</text:p>
          </table:table-cell>
          <table:table-cell table:style-name="TableCell457">
            <text:p text:style-name="P458">- ведение садоводства (13.2) от планировочной отметки земли: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- до карниза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9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- до конька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</text:p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,4</text:p>
          </table:table-cell>
        </table:table-row>
      </table:table>
      <text:p text:style-name="P490"/>
      <text:soft-page-break/>
      <text:h text:style-name="P491" text:outline-level="4">6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492"><text:span text:style-name="T493">- Водоснабжение и водоотведение</text:span><text:span text:style-name="T494">: информация о ТУ ООО «Томскводоканал» №</text:span><text:span text:style-name="T495"><text:s/>130</text:span><text:span text:style-name="T496"><text:s/>от<text:s/></text:span><text:span text:style-name="T497">06</text:span><text:span text:style-name="T498">.0</text:span><text:span text:style-name="T499">3</text:span><text:span text:style-name="T500">.202</text:span><text:span text:style-name="T501">5</text:span><text:span text:style-name="T502"><text:s/>г.</text:span></text:p>
      <text:p text:style-name="P503">Возможные точки подключения:</text:p>
      <text:p text:style-name="P504">-водоснабжение: подключение к водопроводной линии<text:s/>2Д160<text:s/>мм<text:s/>на<text:s/>пос. Росинка.</text:p>
      <text:p text:style-name="P505">-водоотведение: в соответствии с п.п.<text:s/>4.3, 4.4 СП 30.13330.2020 Свод правил «Внутренний водопровод и канализация зданий» актуализированная редакция СНиП 2.04.01-85*.<text:s/></text:p>
      <text:p text:style-name="P506"><text:span text:style-name="T507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508"><text:span text:style-name="T50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<text:s/></text:span><text:span text:style-name="T510">6 марта 2028</text:span><text:span text:style-name="T511"><text:s/>г.</text:span></text:p>
      <text:p text:style-name="P512"><text:span text:style-name="T513"><text:s text:c="10"/>- Теплоснабжение</text:span><text:span text:style-name="T514">: письмо АО<text:s/></text:span><text:span text:style-name="T515">«</text:span><text:span text:style-name="T516">ТомскРТС</text:span><text:span text:style-name="T517">»</text:span><text:span text:style-name="T518"><text:s/>№<text:s/></text:span><text:span text:style-name="T519">1</text:span><text:span text:style-name="T520">96</text:span><text:span text:style-name="T521">/ТРТС/</text:span><text:span text:style-name="T522">01</text:span><text:span text:style-name="T523">/</text:span><text:span text:style-name="T524">356</text:span><text:span text:style-name="T525"><text:s/>от<text:s/></text:span><text:span text:style-name="T526">2</text:span><text:span text:style-name="T527">8</text:span><text:span text:style-name="T528">.</text:span><text:span text:style-name="T529">02</text:span><text:span text:style-name="T530">.202</text:span><text:span text:style-name="T531">5</text:span><text:span text:style-name="T532"><text:s/>г.</text:span></text:p>
      <text:p text:style-name="P533"><text:tab/>Подключение к сетям централизованного теплоснабжения не<text:s/>представляется<text:s/>возможным.<text:s/></text:p>
      <text:p text:style-name="P534"><text:span text:style-name="T535">П</text:span><text:span text:style-name="T536">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37"><text:span text:style-name="T538">- Газоснабжение</text:span><text:span text:style-name="T539">: информация о ТУ ООО «Газпром газораспределение Томск» от 1</text:span><text:span text:style-name="T540">3</text:span><text:span text:style-name="T541">.0</text:span><text:span text:style-name="T542">3</text:span><text:span text:style-name="T543">.202</text:span><text:span text:style-name="T544">5</text:span><text:span text:style-name="T545"><text:s/>г.</text:span></text:p>
      <text:p text:style-name="P546"><text:span text:style-name="T547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<text:s/></text:span><text:span text:style-name="T548">600</text:span><text:span text:style-name="T549"><text:s/>м от границ вышеуказанного земельного участка по прямой линии.<text:s/></text:span></text:p>
      <text:p text:style-name="P550">Максимальная нагрузка в возможной точке подключения<text:s/>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551"><text:span text:style-name="T552">Срок, в течение которого правообладатель земельного участка может обратиться в ООО</text:span><text:span text:style-name="T553"> </text:span><text:span text:style-name="T554">«Газпром газораспределение Томск», в целях заключения договора о подключении (технологическом присоединении):<text:s/></text:span><text:span text:style-name="T555">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556"><text:span text:style-name="T557"><text:tab/></text:span><text:span text:style-name="T558">- Телефонизация и радиофикация:<text:s/></text:span>информация ПАО «Ростелеком» № 0703/05/437/25<text:s/>от<text:s/>04.03.2025<text:s/>г.</text:p>
      <text:p text:style-name="P559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60"><text:span text:style-name="T561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562"><text:s/>с момента выдачи технических условий</text:span><text:span text:style-name="T563">.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Приложение 1<text:span text:style-name="T571"><text:s/>к<text:s/></text:span><text:span text:style-name="T572">извещению</text:span></text:p>
      <text:p text:style-name="P573"/>
      <text:soft-page-break/>
      <text:h text:style-name="P57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75"/>
      <text:p text:style-name="P576"/>
      <text:p text:style-name="P577">____________________________________________________________________________________</text:p>
      <text:p text:style-name="P57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79">___________________________________________________________________________________,<text:s/></text:p>
      <text:p text:style-name="P580"/>
      <text:p text:style-name="P581">именуемый далее Претендент, в лице<text:span text:style-name="T582">________________________________________________________</text:span></text:p>
      <text:p text:style-name="P583"/>
      <text:p text:style-name="P584">___________________________________________________________________________________,</text:p>
      <text:p text:style-name="P585">(фамилия, имя, отчество, для юридических лиц также должность)</text:p>
      <text:p text:style-name="P586">действующ___ на основании___________________________________________________________</text:p>
      <text:p text:style-name="P587"><text:s text:c="39"/>(Устава/ доверенности, ее реквизиты/иное)</text:p>
      <text:p text:style-name="P588"/>
      <text:p text:style-name="P589">принимая <text:s text:c="4"/>решение <text:s text:c="3"/>об участии <text:s text:c="2"/>в аукционе по продаже<text:s/><text:span text:style-name="T590">земельного участка для ___________________________________________________________________________________</text:span></text:p>
      <text:p text:style-name="P591"><text:span text:style-name="T592">(целевое назначение участка)</text:span></text:p>
      <text:p text:style-name="P593"><text:span text:style-name="T594"><text:s/>расположенного по адресу:<text:s/></text:span>__________________________________________________________,</text:p>
      <text:p text:style-name="P595"/>
      <text:p text:style-name="P596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97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98">www</text:span><text:span text:style-name="Гиперссылка">.</text:span><text:span text:style-name="T599">torgi</text:span><text:span text:style-name="Гиперссылка">.</text:span><text:span text:style-name="T600">gov</text:span><text:span text:style-name="Гиперссылка">.</text:span><text:span text:style-name="T601">ru</text:span></text:a>, а также порядок проведения аукциона, установленный ст. 39.12-39.13 Земельного Кодекса РФ;</text:p>
      <text:p text:style-name="P602">2) в случае признания меня победителем (единственным участником) аукциона заключить с<text:s/>уполномоченным органом договор купли-продажи земельного участка в сроки, установленные ст. 39.12 Земельного Кодекса РФ;</text:p>
      <text:p text:style-name="P603">3)<text:s/>заключить с<text:s/>уполномоченным органом<text:s/>договор<text:s/>купли-продажи 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60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605"/>
      <text:p text:style-name="P606">Место нахождения (место жительства), контактный телефон Претендента, реквизиты для возврата задатка:<text:s/></text:p>
      <text:p text:style-name="P607">____________________________________________________________________________________</text:p>
      <text:p text:style-name="P608">____________________________________________________________________________________</text:p>
      <text:p text:style-name="P609">____________________________________________________________________________________</text:p>
      <text:p text:style-name="P610">____________________________________________________________________________________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5-05-20T04:01:00Z</meta:creation-date>
    <dc:date>2025-05-20T04:01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54" meta:word-count="4055" meta:character-count="27117" meta:row-count="192" meta:non-whitespace-character-count="23116"/>
  </office:meta>
</office:document-meta>
</file>