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dobe Devanaga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 fo:text-indent="0in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 fo:text-indent="0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" style:parent-style-name="Обычный" style:family="paragraph">
      <style:text-properties fo:background-color="#FFFF00"/>
    </style:style>
    <style:style style:name="P30" style:parent-style-name="Обычный" style:family="paragraph">
      <style:text-properties fo:background-color="#FFFF00"/>
    </style:style>
    <style:style style:name="P31" style:parent-style-name="Обычный" style:family="paragraph">
      <style:paragraph-properties fo:text-align="center"/>
    </style:style>
    <style:style style:name="P32" style:parent-style-name="Основнойтекст" style:family="paragraph">
      <style:paragraph-properties fo:line-height="110%" fo:margin-right="0.0395in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justify" fo:text-indent="0.5909in"/>
      <style:text-properties style:font-weight-complex="bold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P4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3937in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Гиперссылка" style:family="text">
      <style:text-properties style:font-name-asian="Calibri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0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style:font-weight-complex="bold"/>
    </style:style>
    <style:style style:name="T63" style:parent-style-name="Гиперссылка" style:family="text">
      <style:text-properties fo:background-color="#FFFFFF"/>
    </style:style>
    <style:style style:name="T64" style:parent-style-name="Основнойшрифтабзаца" style:family="text">
      <style:text-properties fo:color="#FF0000"/>
    </style:style>
    <style:style style:name="T65" style:parent-style-name="Основнойшрифтабзаца" style:family="text">
      <style:text-properties style:font-weight-complex="bold"/>
    </style:style>
    <style:style style:name="P6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style:font-weight-complex="bold"/>
    </style:style>
    <style:style style:name="P6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3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4" style:parent-style-name="Обычный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style:font-weight-complex="bold"/>
    </style:style>
    <style:style style:name="P76" style:parent-style-name="Обычный" style:family="paragraph">
      <style:paragraph-properties fo:text-align="justify" fo:text-indent="0.3937in"/>
    </style:style>
    <style:style style:name="P77" style:parent-style-name="Обычный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Обычный" style:family="paragraph">
      <style:paragraph-properties style:text-autospace="none" fo:text-align="justify" fo:text-indent="0.3937in"/>
    </style:style>
    <style:style style:name="P81" style:parent-style-name="Обычный" style:family="paragraph">
      <style:paragraph-properties style:text-autospace="none" fo:text-align="justify" fo:text-indent="0.3937in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3" style:parent-style-name="Основнойшрифтабзаца" style:family="text">
      <style:text-properties style:font-weight-complex="bold"/>
    </style:style>
    <style:style style:name="P8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6" style:parent-style-name="Обычный" style:family="paragraph">
      <style:paragraph-properties style:text-autospace="none" fo:text-align="justify" fo:text-indent="0.3937in"/>
    </style:style>
    <style:style style:name="T87" style:parent-style-name="Основнойшрифтабзаца" style:family="text">
      <style:text-properties style:font-weight-complex="bold"/>
    </style:style>
    <style:style style:name="P8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9" style:parent-style-name="Обычный" style:family="paragraph">
      <style:paragraph-properties style:text-autospace="none" fo:text-align="justify" fo:text-indent="0.3937in"/>
    </style:style>
    <style:style style:name="P90" style:parent-style-name="Обычный" style:family="paragraph">
      <style:paragraph-properties style:text-autospace="none" fo:text-align="justify" fo:text-indent="0.3937in"/>
    </style:style>
    <style:style style:name="P91" style:parent-style-name="Обычный" style:family="paragraph">
      <style:paragraph-properties style:text-autospace="none" fo:text-align="justify" fo:text-indent="0.3937in"/>
    </style:style>
    <style:style style:name="T92" style:parent-style-name="Основнойшрифтабзаца" style:family="text">
      <style:text-properties style:font-weight-complex="bold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T94" style:parent-style-name="Основнойшрифтабзаца" style:family="text">
      <style:text-properties style:font-name-asian="Calibri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3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0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4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6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Default" style:family="paragraph">
      <style:paragraph-properties fo:text-align="justify" fo:text-indent="0.2958in"/>
    </style:style>
    <style:style style:name="P12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2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3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0" style:parent-style-name="Default" style:family="paragraph">
      <style:paragraph-properties fo:text-align="justify" fo:text-indent="0.3937in"/>
    </style:style>
    <style:style style:name="P141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2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4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P1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style:font-weight-complex="bold"/>
    </style:style>
    <style:style style:name="P1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6" style:parent-style-name="Гиперссылка" style:family="text">
      <style:text-properties style:use-window-font-color="true"/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8" style:parent-style-name="Основнойшрифтабзаца" style:family="text">
      <style:text-properties style:language-asian="en" style:country-asian="US"/>
    </style:style>
    <style:style style:name="T159" style:parent-style-name="Основнойшрифтабзаца" style:family="text">
      <style:text-properties style:font-weight-complex="bold" style:language-asian="en" style:country-asian="US"/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1" style:parent-style-name="Основнойшрифтабзаца" style:family="text">
      <style:text-properties style:font-weight-complex="bold"/>
    </style:style>
    <style:style style:name="T162" style:parent-style-name="Основнойшрифтабзаца" style:family="text">
      <style:text-properties fo:color="#000000"/>
    </style:style>
    <style:style style:name="P163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font-weight-complex="bold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1" style:parent-style-name="Основнойшрифтабзаца" style:family="text">
      <style:text-properties style:font-weight-complex="bold"/>
    </style:style>
    <style:style style:name="P17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fo:language="en" fo:country="US"/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0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1" style:parent-style-name="Основнойтекст" style:family="paragraph">
      <style:paragraph-properties fo:margin-bottom="0in" fo:text-indent="0.3937in"/>
    </style:style>
    <style:style style:name="T182" style:parent-style-name="Основнойшрифтабзаца" style:family="text">
      <style:text-properties fo:font-weight="bold" style:font-weight-asian="bold" style:font-weight-complex="bold"/>
    </style:style>
    <style:style style:name="P183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8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P18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9" style:parent-style-name="Основнойшрифтабзаца" style:family="text">
      <style:text-properties style:font-weight-complex="bold"/>
    </style:style>
    <style:style style:name="T190" style:parent-style-name="Основнойшрифтабзаца" style:family="text">
      <style:text-properties style:font-weight-complex="bold"/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style:font-weight-complex="bold"/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style:font-weight-complex="bold"/>
    </style:style>
    <style:style style:name="P19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 style:font-style-complex="italic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6" style:parent-style-name="Основнойшрифтабзаца" style:family="text">
      <style:text-properties fo:background-color="#FFFFFF"/>
    </style:style>
    <style:style style:name="T207" style:parent-style-name="Основнойшрифтабзаца" style:family="text">
      <style:text-properties fo:background-color="#FFFFFF"/>
    </style:style>
    <style:style style:name="P2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3" style:parent-style-name="Основнойшрифтабзаца" style:family="text">
      <style:text-properties fo:color="#000000"/>
    </style:style>
    <style:style style:name="P2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7" style:parent-style-name="Основнойшрифтабзаца" style:family="text">
      <style:text-properties fo:language="en" fo:country="US"/>
    </style:style>
    <style:style style:name="T218" style:parent-style-name="Основнойшрифтабзаца" style:family="text">
      <style:text-properties fo:language="en" fo:country="US"/>
    </style:style>
    <style:style style:name="P219" style:parent-style-name="Обычный" style:family="paragraph">
      <style:paragraph-properties style:text-autospace="none"/>
    </style:style>
    <style:style style:name="P220" style:parent-style-name="Обычный" style:family="paragraph">
      <style:paragraph-properties style:text-autospace="none"/>
    </style:style>
    <style:style style:name="P221" style:parent-style-name="Обычный" style:family="paragraph">
      <style:paragraph-properties style:text-autospace="none"/>
    </style:style>
    <style:style style:name="P222" style:parent-style-name="Обычный" style:family="paragraph">
      <style:paragraph-properties style:text-autospace="none"/>
    </style:style>
    <style:style style:name="P223" style:parent-style-name="Обычный" style:family="paragraph">
      <style:paragraph-properties style:text-autospace="none"/>
    </style:style>
    <style:style style:name="P224" style:parent-style-name="Обычный" style:family="paragraph">
      <style:paragraph-properties style:text-autospace="none"/>
    </style:style>
    <style:style style:name="P225" style:parent-style-name="Обычный" style:family="paragraph">
      <style:paragraph-properties style:text-autospace="none"/>
    </style:style>
    <style:style style:name="P226" style:parent-style-name="Обычный" style:family="paragraph">
      <style:paragraph-properties style:text-autospace="none"/>
    </style:style>
    <style:style style:name="P227" style:parent-style-name="Обычный" style:family="paragraph">
      <style:paragraph-properties style:text-autospace="none"/>
    </style:style>
    <style:style style:name="P228" style:parent-style-name="Обычный" style:family="paragraph">
      <style:paragraph-properties style:text-autospace="none"/>
    </style:style>
    <style:style style:name="P229" style:parent-style-name="Обычный" style:family="paragraph">
      <style:paragraph-properties style:text-autospace="none"/>
    </style:style>
    <style:style style:name="P230" style:parent-style-name="Обычный" style:family="paragraph">
      <style:paragraph-properties style:text-autospace="none"/>
    </style:style>
    <style:style style:name="P231" style:parent-style-name="Обычный" style:family="paragraph">
      <style:paragraph-properties style:text-autospace="none"/>
    </style:style>
    <style:style style:name="P232" style:parent-style-name="Обычный" style:family="paragraph">
      <style:paragraph-properties style:text-autospace="none"/>
    </style:style>
    <style:style style:name="P233" style:parent-style-name="Обычный" style:family="paragraph">
      <style:paragraph-properties style:text-autospace="none"/>
    </style:style>
    <style:style style:name="P234" style:parent-style-name="Обычный" style:family="paragraph">
      <style:paragraph-properties style:text-autospace="none"/>
    </style:style>
    <style:style style:name="P235" style:parent-style-name="Обычный" style:family="paragraph">
      <style:paragraph-properties style:text-autospace="none"/>
    </style:style>
    <style:style style:name="P236" style:parent-style-name="Обычный" style:family="paragraph">
      <style:paragraph-properties style:text-autospace="none" fo:text-align="justify"/>
    </style:style>
    <style:style style:name="P237" style:parent-style-name="Обычный" style:family="paragraph">
      <style:paragraph-properties style:text-autospace="none" fo:text-align="justify"/>
    </style:style>
    <style:style style:name="P238" style:parent-style-name="Обычный" style:family="paragraph">
      <style:paragraph-properties style:text-autospace="none"/>
    </style:style>
    <style:style style:name="P239" style:parent-style-name="Обычный" style:family="paragraph">
      <style:paragraph-properties style:text-autospace="none"/>
    </style:style>
    <style:style style:name="P240" style:parent-style-name="Обычный" style:family="paragraph">
      <style:paragraph-properties style:text-autospace="none"/>
    </style:style>
    <style:style style:name="P241" style:parent-style-name="Обычный" style:family="paragraph">
      <style:paragraph-properties style:text-autospace="none"/>
    </style:style>
    <style:style style:name="P242" style:parent-style-name="Обычный" style:family="paragraph">
      <style:paragraph-properties style:text-autospace="none"/>
    </style:style>
    <style:style style:name="P243" style:parent-style-name="Обычный" style:family="paragraph">
      <style:paragraph-properties style:text-autospace="none"/>
    </style:style>
    <style:style style:name="P244" style:parent-style-name="Обычный" style:family="paragraph">
      <style:paragraph-properties style:text-autospace="none"/>
    </style:style>
    <style:style style:name="P245" style:parent-style-name="Обычный" style:family="paragraph">
      <style:paragraph-properties style:text-autospace="none"/>
    </style:style>
    <style:style style:name="P246" style:parent-style-name="Обычный" style:family="paragraph">
      <style:paragraph-properties style:text-autospace="none"/>
    </style:style>
    <style:style style:name="P247" style:parent-style-name="Обычный" style:family="paragraph">
      <style:paragraph-properties style:text-autospace="none"/>
    </style:style>
    <style:style style:name="P248" style:parent-style-name="Обычный" style:family="paragraph">
      <style:paragraph-properties style:text-autospace="none"/>
    </style:style>
    <style:style style:name="P249" style:parent-style-name="Обычный" style:family="paragraph">
      <style:paragraph-properties style:text-autospace="none"/>
    </style:style>
    <style:style style:name="P250" style:parent-style-name="Обычный" style:family="paragraph">
      <style:paragraph-properties style:text-autospace="none"/>
    </style:style>
    <style:style style:name="P251" style:parent-style-name="Обычный" style:family="paragraph">
      <style:paragraph-properties style:text-autospace="none"/>
    </style:style>
    <style:style style:name="P252" style:parent-style-name="Обычный" style:family="paragraph">
      <style:paragraph-properties style:text-autospace="none"/>
    </style:style>
    <style:style style:name="P253" style:parent-style-name="Обычный" style:family="paragraph">
      <style:paragraph-properties style:text-autospace="none"/>
    </style:style>
    <style:style style:name="P254" style:parent-style-name="Обычный" style:family="paragraph">
      <style:paragraph-properties style:text-autospace="none"/>
    </style:style>
    <style:style style:name="P255" style:parent-style-name="Обычный" style:family="paragraph">
      <style:paragraph-properties style:text-autospace="none"/>
    </style:style>
    <style:style style:name="P256" style:parent-style-name="Обычный" style:family="paragraph">
      <style:paragraph-properties style:text-autospace="none"/>
    </style:style>
    <style:style style:name="P257" style:parent-style-name="Обычный" style:family="paragraph">
      <style:paragraph-properties style:text-autospace="none"/>
    </style:style>
    <style:style style:name="P258" style:parent-style-name="Обычный" style:family="paragraph">
      <style:paragraph-properties style:text-autospace="none"/>
    </style:style>
    <style:style style:name="P259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60" style:parent-style-name="Заголовок1" style:family="paragraph">
      <style:paragraph-properties fo:text-align="justify"/>
    </style:style>
    <style:style style:name="T261" style:parent-style-name="Основнойшрифтабзаца" style:family="text">
      <style:text-properties style:font-size-complex="12pt"/>
    </style:style>
    <style:style style:name="T262" style:parent-style-name="Основнойшрифтабзаца" style:family="text">
      <style:text-properties style:font-size-complex="12pt"/>
    </style:style>
    <style:style style:name="T263" style:parent-style-name="Основнойшрифтабзаца" style:family="text">
      <style:text-properties style:font-size-complex="12pt"/>
    </style:style>
    <style:style style:name="T264" style:parent-style-name="Основнойшрифтабзаца" style:family="text">
      <style:text-properties style:font-size-complex="12pt"/>
    </style:style>
    <style:style style:name="T265" style:parent-style-name="Основнойшрифтабзаца" style:family="text">
      <style:text-properties style:font-weight-complex="bold" style:font-size-complex="12pt"/>
    </style:style>
    <style:style style:name="T266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67" style:parent-style-name="Основнойшрифтабзаца" style:family="text">
      <style:text-properties style:font-weight-complex="bold" style:font-size-complex="12pt"/>
    </style:style>
    <style:style style:name="T268" style:parent-style-name="Основнойшрифтабзаца" style:family="text">
      <style:text-properties style:font-size-complex="12pt" fo:background-color="#FFFFFF"/>
    </style:style>
    <style:style style:name="T269" style:parent-style-name="Основнойшрифтабзаца" style:family="text">
      <style:text-properties style:font-size-complex="12pt" fo:background-color="#FFFFFF"/>
    </style:style>
    <style:style style:name="T270" style:parent-style-name="Гипертекстоваяссылка" style:family="text">
      <style:text-properties style:use-window-font-color="true" style:font-size-complex="12pt" fo:background-color="#FFFFFF"/>
    </style:style>
    <style:style style:name="T271" style:parent-style-name="Основнойшрифтабзаца" style:family="text">
      <style:text-properties style:font-weight-complex="bold" style:font-size-complex="12pt"/>
    </style:style>
    <style:style style:name="T272" style:parent-style-name="Основнойшрифтабзаца" style:family="text">
      <style:text-properties style:font-weight-complex="bold" style:font-size-complex="12pt"/>
    </style:style>
    <style:style style:name="T273" style:parent-style-name="Основнойшрифтабзаца" style:family="text">
      <style:text-properties style:font-size-complex="12pt"/>
    </style:style>
    <style:style style:name="T274" style:parent-style-name="Основнойшрифтабзаца" style:family="text">
      <style:text-properties style:font-size-complex="12pt"/>
    </style:style>
    <style:style style:name="T275" style:parent-style-name="Основнойшрифтабзаца" style:family="text">
      <style:text-properties style:font-size-complex="12pt"/>
    </style:style>
    <style:style style:name="P27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7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8" style:parent-style-name="Основнойшрифтабзаца" style:family="text">
      <style:text-properties fo:font-weight="bold" style:font-weight-asian="bold" fo:letter-spacing="-0.0041in"/>
    </style:style>
    <style:style style:name="T279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80" style:parent-style-name="Основнойшрифтабзаца" style:family="text">
      <style:text-properties fo:letter-spacing="-0.0041in" fo:background-color="#FFFFFF"/>
    </style:style>
    <style:style style:name="T281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82" style:parent-style-name="Основнойшрифтабзаца" style:family="text">
      <style:text-properties fo:letter-spacing="-0.0041in" fo:background-color="#FFFFFF"/>
    </style:style>
    <style:style style:name="P283" style:parent-style-name="Обычный" style:family="paragraph">
      <style:paragraph-properties fo:text-align="justify" fo:text-indent="0.3937in"/>
      <style:text-properties fo:letter-spacing="-0.0041in" fo:background-color="#FFFFFF" style:text-underline-type="single" style:text-underline-style="solid" style:text-underline-width="auto" style:text-underline-mode="continuous" fo:hyphenate="true"/>
    </style:style>
    <style:style style:name="P28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85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286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8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88" style:parent-style-name="Обычный" style:family="paragraph">
      <style:paragraph-properties fo:text-align="justify" fo:margin-right="0.0145in"/>
      <style:text-properties fo:hyphenate="true"/>
    </style:style>
    <style:style style:name="T289" style:parent-style-name="Основнойшрифтабзаца" style:family="text">
      <style:text-properties fo:font-weight="bold" style:font-weight-asian="bold" fo:color="#000000" fo:letter-spacing="-0.0041in"/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 fo:letter-spacing="-0.0041in"/>
    </style:style>
    <style:style style:name="T292" style:parent-style-name="Основнойшрифтабзаца" style:family="text">
      <style:text-properties fo:color="#000000"/>
    </style:style>
    <style:style style:name="P293" style:parent-style-name="Обычный" style:family="paragraph">
      <style:paragraph-properties fo:text-align="justify" fo:text-indent="0.5in"/>
    </style:style>
    <style:style style:name="P294" style:parent-style-name="Обычный" style:family="paragraph">
      <style:paragraph-properties fo:text-align="justify" fo:text-indent="0.5in"/>
    </style:style>
    <style:style style:name="P295" style:parent-style-name="Обычный" style:family="paragraph">
      <style:paragraph-properties fo:text-align="justify" fo:text-indent="0.5in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98" style:parent-style-name="Основнойшрифтабзаца" style:family="text">
      <style:text-properties fo:color="#000000" fo:letter-spacing="-0.0041in" fo:background-color="#FFFFFF"/>
    </style:style>
    <style:style style:name="P299" style:parent-style-name="Обычный" style:family="paragraph">
      <style:paragraph-properties fo:text-align="justify" fo:text-indent="0.3937in"/>
    </style:style>
    <style:style style:name="T300" style:parent-style-name="Основнойшрифтабзаца" style:family="text">
      <style:text-properties fo:color="#000000" fo:letter-spacing="-0.0041in" fo:background-color="#FFFFFF"/>
    </style:style>
    <style:style style:name="P301" style:parent-style-name="Обычный" style:family="paragraph">
      <style:paragraph-properties fo:text-align="justify" fo:text-indent="0.3937in"/>
      <style:text-properties fo:color="#000000" fo:letter-spacing="-0.0041in" fo:background-color="#FFFFFF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fo:font-weight="bold" style:font-weight-asian="bold"/>
    </style:style>
    <style:style style:name="P30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0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0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0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08" style:parent-style-name="Основнойшрифтабзаца" style:family="text">
      <style:text-properties style:font-style-complex="italic"/>
    </style:style>
    <style:style style:name="P309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311" style:family="table-column">
      <style:table-column-properties style:column-width="0.2944in" style:use-optimal-column-width="false"/>
    </style:style>
    <style:style style:name="TableColumn312" style:family="table-column">
      <style:table-column-properties style:column-width="3.7006in" style:use-optimal-column-width="false"/>
    </style:style>
    <style:style style:name="TableColumn313" style:family="table-column">
      <style:table-column-properties style:column-width="1.159in" style:use-optimal-column-width="false"/>
    </style:style>
    <style:style style:name="TableColumn314" style:family="table-column">
      <style:table-column-properties style:column-width="1.1069in" style:use-optimal-column-width="false"/>
    </style:style>
    <style:style style:name="Table310" style:family="table">
      <style:table-properties style:width="6.2611in" fo:margin-left="0in" table: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2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3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3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P341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373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74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7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6" style:parent-style-name="Основнойшрифтабзаца" style:family="text">
      <style:text-properties fo:font-weight="bold" style:font-weight-asian="bold" style:font-weight-complex="bold"/>
    </style:style>
    <style:style style:name="T377" style:parent-style-name="Основнойшрифтабзаца" style:family="text">
      <style:text-properties fo:font-weight="bold" style:font-weight-asian="bold"/>
    </style:style>
    <style:style style:name="T378" style:parent-style-name="Основнойшрифтабзаца" style:family="text">
      <style:text-properties fo:font-weight="bold" style:font-weight-asian="bold"/>
    </style:style>
    <style:style style:name="P37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0" style:parent-style-name="Основнойшрифтабзаца" style:family="text">
      <style:text-properties style:font-weight-complex="bold"/>
    </style:style>
    <style:style style:name="T381" style:parent-style-name="Основнойшрифтабзаца" style:family="text">
      <style:text-properties style:font-weight-complex="bold"/>
    </style:style>
    <style:style style:name="T382" style:parent-style-name="Основнойшрифтабзаца" style:family="text">
      <style:text-properties style:font-weight-complex="bold"/>
    </style:style>
    <style:style style:name="T383" style:parent-style-name="Основнойшрифтабзаца" style:family="text">
      <style:text-properties style:font-weight-complex="bold"/>
    </style:style>
    <style:style style:name="T384" style:parent-style-name="Основнойшрифтабзаца" style:family="text">
      <style:text-properties style:font-weight-complex="bold"/>
    </style:style>
    <style:style style:name="T385" style:parent-style-name="Основнойшрифтабзаца" style:family="text">
      <style:text-properties style:font-weight-complex="bold"/>
    </style:style>
    <style:style style:name="P38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 style:font-style-complex="italic"/>
    </style:style>
    <style:style style:name="T389" style:parent-style-name="Основнойшрифтабзаца" style:family="text">
      <style:text-properties fo:font-weight="bold" style:font-weight-asian="bold" style:font-style-complex="italic"/>
    </style:style>
    <style:style style:name="T390" style:parent-style-name="Основнойшрифтабзаца" style:family="text">
      <style:text-properties fo:font-weight="bold" style:font-weight-asian="bold"/>
    </style:style>
    <style:style style:name="T391" style:parent-style-name="Основнойшрифтабзаца" style:family="text">
      <style:text-properties fo:font-weight="bold" style:font-weight-asian="bold"/>
    </style:style>
    <style:style style:name="T392" style:parent-style-name="Основнойшрифтабзаца" style:family="text">
      <style:text-properties fo:font-weight="bold" style:font-weight-asian="bold"/>
    </style:style>
    <style:style style:name="T393" style:parent-style-name="Основнойшрифтабзаца" style:family="text">
      <style:text-properties fo:font-weight="bold" style:font-weight-asian="bold"/>
    </style:style>
    <style:style style:name="T394" style:parent-style-name="Основнойшрифтабзаца" style:family="text">
      <style:text-properties fo:font-weight="bold" style:font-weight-asian="bold"/>
    </style:style>
    <style:style style:name="P39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97" style:parent-style-name="Основнойшрифтабзаца" style:family="text">
      <style:text-properties fo:background-color="#FFFFFF"/>
    </style:style>
    <style:style style:name="T398" style:parent-style-name="Основнойшрифтабзаца" style:family="text">
      <style:text-properties fo:background-color="#FFFFFF"/>
    </style:style>
    <style:style style:name="P3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4" style:parent-style-name="Основнойшрифтабзаца" style:family="text">
      <style:text-properties fo:color="#000000"/>
    </style:style>
    <style:style style:name="P4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6" style:parent-style-name="Основнойшрифтабзаца" style:family="text">
      <style:text-properties fo:language="en" fo:country="US"/>
    </style:style>
    <style:style style:name="P4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09" style:parent-style-name="Основнойшрифтабзаца" style:family="text">
      <style:text-properties fo:language="en" fo:country="US"/>
    </style:style>
    <style:style style:name="P410" style:parent-style-name="Обычный" style:family="paragraph">
      <style:paragraph-properties style:text-autospace="none"/>
    </style:style>
    <style:style style:name="P411" style:parent-style-name="Обычный" style:family="paragraph">
      <style:paragraph-properties style:text-autospace="none"/>
    </style:style>
    <style:style style:name="P412" style:parent-style-name="Обычный" style:family="paragraph">
      <style:paragraph-properties style:text-autospace="none"/>
    </style:style>
    <style:style style:name="P413" style:parent-style-name="Обычный" style:family="paragraph">
      <style:paragraph-properties style:text-autospace="none"/>
    </style:style>
    <style:style style:name="P414" style:parent-style-name="Обычный" style:family="paragraph">
      <style:paragraph-properties style:text-autospace="none"/>
    </style:style>
    <style:style style:name="P415" style:parent-style-name="Обычный" style:family="paragraph">
      <style:paragraph-properties style:text-autospace="none"/>
    </style:style>
    <style:style style:name="P416" style:parent-style-name="Обычный" style:family="paragraph">
      <style:paragraph-properties style:text-autospace="none"/>
    </style:style>
    <style:style style:name="P417" style:parent-style-name="Обычный" style:family="paragraph">
      <style:paragraph-properties style:text-autospace="none"/>
    </style:style>
    <style:style style:name="P418" style:parent-style-name="Обычный" style:family="paragraph">
      <style:paragraph-properties style:text-autospace="none"/>
    </style:style>
    <style:style style:name="P419" style:parent-style-name="Обычный" style:family="paragraph">
      <style:paragraph-properties style:text-autospace="none"/>
    </style:style>
    <style:style style:name="P420" style:parent-style-name="Обычный" style:family="paragraph">
      <style:paragraph-properties style:text-autospace="none"/>
    </style:style>
    <style:style style:name="P421" style:parent-style-name="Обычный" style:family="paragraph">
      <style:paragraph-properties style:text-autospace="none"/>
    </style:style>
    <style:style style:name="P422" style:parent-style-name="Обычный" style:family="paragraph">
      <style:paragraph-properties style:text-autospace="none"/>
    </style:style>
    <style:style style:name="P423" style:parent-style-name="Обычный" style:family="paragraph">
      <style:paragraph-properties style:text-autospace="none"/>
    </style:style>
    <style:style style:name="P424" style:parent-style-name="Обычный" style:family="paragraph">
      <style:paragraph-properties style:text-autospace="none"/>
    </style:style>
    <style:style style:name="P425" style:parent-style-name="Обычный" style:family="paragraph">
      <style:paragraph-properties style:text-autospace="none"/>
    </style:style>
    <style:style style:name="P426" style:parent-style-name="Обычный" style:family="paragraph">
      <style:paragraph-properties style:text-autospace="none"/>
    </style:style>
    <style:style style:name="P427" style:parent-style-name="Обычный" style:family="paragraph">
      <style:paragraph-properties style:text-autospace="none" fo:text-align="justify"/>
    </style:style>
    <style:style style:name="P428" style:parent-style-name="Обычный" style:family="paragraph">
      <style:paragraph-properties style:text-autospace="none" fo:text-align="justify"/>
    </style:style>
    <style:style style:name="P429" style:parent-style-name="Обычный" style:family="paragraph">
      <style:paragraph-properties style:text-autospace="none"/>
    </style:style>
    <style:style style:name="P430" style:parent-style-name="Обычный" style:family="paragraph">
      <style:paragraph-properties style:text-autospace="none"/>
    </style:style>
    <style:style style:name="P431" style:parent-style-name="Обычный" style:family="paragraph">
      <style:paragraph-properties style:text-autospace="none"/>
    </style:style>
    <style:style style:name="P432" style:parent-style-name="Обычный" style:family="paragraph">
      <style:paragraph-properties style:text-autospace="none"/>
    </style:style>
    <style:style style:name="P433" style:parent-style-name="Обычный" style:family="paragraph">
      <style:paragraph-properties style:text-autospace="none"/>
    </style:style>
    <style:style style:name="P434" style:parent-style-name="Обычный" style:family="paragraph">
      <style:paragraph-properties style:text-autospace="none"/>
    </style:style>
    <style:style style:name="P435" style:parent-style-name="Обычный" style:family="paragraph">
      <style:paragraph-properties style:text-autospace="none"/>
    </style:style>
    <style:style style:name="P436" style:parent-style-name="Обычный" style:family="paragraph">
      <style:paragraph-properties style:text-autospace="none"/>
    </style:style>
    <style:style style:name="P437" style:parent-style-name="Обычный" style:family="paragraph">
      <style:paragraph-properties style:text-autospace="none"/>
    </style:style>
    <style:style style:name="P438" style:parent-style-name="Обычный" style:family="paragraph">
      <style:paragraph-properties style:text-autospace="none"/>
    </style:style>
    <style:style style:name="P439" style:parent-style-name="Обычный" style:family="paragraph">
      <style:paragraph-properties style:text-autospace="none"/>
    </style:style>
    <style:style style:name="P440" style:parent-style-name="Обычный" style:family="paragraph">
      <style:paragraph-properties style:text-autospace="none"/>
    </style:style>
    <style:style style:name="P441" style:parent-style-name="Обычный" style:family="paragraph">
      <style:paragraph-properties style:text-autospace="none"/>
    </style:style>
    <style:style style:name="P442" style:parent-style-name="Обычный" style:family="paragraph">
      <style:paragraph-properties style:text-autospace="none"/>
    </style:style>
    <style:style style:name="P443" style:parent-style-name="Обычный" style:family="paragraph">
      <style:paragraph-properties style:text-autospace="none"/>
    </style:style>
    <style:style style:name="P444" style:parent-style-name="Обычный" style:family="paragraph">
      <style:paragraph-properties style:text-autospace="none"/>
    </style:style>
    <style:style style:name="P445" style:parent-style-name="Обычный" style:family="paragraph">
      <style:paragraph-properties style:text-autospace="none"/>
    </style:style>
    <style:style style:name="P446" style:parent-style-name="Обычный" style:family="paragraph">
      <style:paragraph-properties style:text-autospace="none"/>
    </style:style>
    <style:style style:name="P447" style:parent-style-name="Обычный" style:family="paragraph">
      <style:paragraph-properties style:text-autospace="none"/>
    </style:style>
    <style:style style:name="P448" style:parent-style-name="Обычный" style:family="paragraph">
      <style:paragraph-properties style:text-autospace="none"/>
    </style:style>
    <style:style style:name="P449" style:parent-style-name="Обычный" style:family="paragraph">
      <style:paragraph-properties style:text-autospace="none"/>
    </style:style>
    <style:style style:name="P45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51" style:parent-style-name="Заголовок1" style:family="paragraph">
      <style:paragraph-properties fo:text-align="justify"/>
    </style:style>
    <style:style style:name="T452" style:parent-style-name="Основнойшрифтабзаца" style:family="text">
      <style:text-properties style:font-size-complex="12pt"/>
    </style:style>
    <style:style style:name="T453" style:parent-style-name="Основнойшрифтабзаца" style:family="text">
      <style:text-properties style:font-size-complex="12pt"/>
    </style:style>
    <style:style style:name="T454" style:parent-style-name="Основнойшрифтабзаца" style:family="text">
      <style:text-properties style:font-size-complex="12pt"/>
    </style:style>
    <style:style style:name="T455" style:parent-style-name="Основнойшрифтабзаца" style:family="text">
      <style:text-properties style:font-size-complex="12pt"/>
    </style:style>
    <style:style style:name="T456" style:parent-style-name="Основнойшрифтабзаца" style:family="text">
      <style:text-properties style:font-weight-complex="bold" style:font-size-complex="12pt"/>
    </style:style>
    <style:style style:name="T457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458" style:parent-style-name="Основнойшрифтабзаца" style:family="text">
      <style:text-properties style:font-weight-complex="bold" style:font-size-complex="12pt"/>
    </style:style>
    <style:style style:name="T459" style:parent-style-name="Основнойшрифтабзаца" style:family="text">
      <style:text-properties style:font-size-complex="12pt" fo:background-color="#FFFFFF"/>
    </style:style>
    <style:style style:name="T460" style:parent-style-name="Основнойшрифтабзаца" style:family="text">
      <style:text-properties style:font-size-complex="12pt" fo:background-color="#FFFFFF"/>
    </style:style>
    <style:style style:name="T461" style:parent-style-name="Гипертекстоваяссылка" style:family="text">
      <style:text-properties style:use-window-font-color="true" style:font-size-complex="12pt" fo:background-color="#FFFFFF"/>
    </style:style>
    <style:style style:name="T462" style:parent-style-name="Основнойшрифтабзаца" style:family="text">
      <style:text-properties style:font-weight-complex="bold" style:font-size-complex="12pt"/>
    </style:style>
    <style:style style:name="T463" style:parent-style-name="Основнойшрифтабзаца" style:family="text">
      <style:text-properties style:font-weight-complex="bold" style:font-size-complex="12pt"/>
    </style:style>
    <style:style style:name="T464" style:parent-style-name="Основнойшрифтабзаца" style:family="text">
      <style:text-properties style:font-size-complex="12pt"/>
    </style:style>
    <style:style style:name="T465" style:parent-style-name="Основнойшрифтабзаца" style:family="text">
      <style:text-properties style:font-size-complex="12pt"/>
    </style:style>
    <style:style style:name="T466" style:parent-style-name="Основнойшрифтабзаца" style:family="text">
      <style:text-properties style:font-size-complex="12pt"/>
    </style:style>
    <style:style style:name="P46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6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9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470" style:parent-style-name="Основнойшрифтабзаца" style:family="text">
      <style:text-properties fo:font-weight="bold" style:font-weight-asian="bold" fo:letter-spacing="-0.0041in"/>
    </style:style>
    <style:style style:name="T471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472" style:parent-style-name="Основнойшрифтабзаца" style:family="text">
      <style:text-properties fo:letter-spacing="-0.0041in" fo:background-color="#FFFFFF"/>
    </style:style>
    <style:style style:name="P473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47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475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476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47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478" style:parent-style-name="Обычный" style:family="paragraph">
      <style:paragraph-properties fo:text-align="justify"/>
      <style:text-properties fo:hyphenate="true"/>
    </style:style>
    <style:style style:name="T479" style:parent-style-name="Основнойшрифтабзаца" style:family="text">
      <style:text-properties fo:font-weight="bold" style:font-weight-asian="bold" fo:color="#000000" fo:letter-spacing="-0.0041in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 fo:letter-spacing="-0.0041in"/>
    </style:style>
    <style:style style:name="P482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483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484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485" style:parent-style-name="Обычный" style:family="paragraph">
      <style:paragraph-properties fo:text-align="justify"/>
    </style:style>
    <style:style style:name="T486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4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488" style:parent-style-name="Основнойшрифтабзаца" style:family="text">
      <style:text-properties fo:color="#000000" fo:letter-spacing="-0.0041in" fo:background-color="#FFFFFF"/>
    </style:style>
    <style:style style:name="P489" style:parent-style-name="Обычный" style:family="paragraph">
      <style:paragraph-properties fo:text-align="justify" fo:text-indent="0.3937in"/>
    </style:style>
    <style:style style:name="T490" style:parent-style-name="Основнойшрифтабзаца" style:family="text">
      <style:text-properties fo:color="#000000" fo:letter-spacing="-0.0041in" fo:background-color="#FFFFFF"/>
    </style:style>
    <style:style style:name="P491" style:parent-style-name="Обычный" style:family="paragraph">
      <style:paragraph-properties fo:text-align="justify" fo:text-indent="0.3937in"/>
    </style:style>
    <style:style style:name="T492" style:parent-style-name="Основнойшрифтабзаца" style:family="text">
      <style:text-properties fo:color="#000000" fo:letter-spacing="-0.0041in" fo:background-color="#FFFFFF"/>
    </style:style>
    <style:style style:name="P493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95" style:parent-style-name="Основнойшрифтабзаца" style:family="text">
      <style:text-properties style:font-name="Times New Roman" style:font-name-complex="Times New Roman"/>
    </style:style>
    <style:style style:name="T496" style:parent-style-name="Основнойшрифтабзаца" style:family="text">
      <style:text-properties style:font-name="Times New Roman" style:font-name-complex="Times New Roman"/>
    </style:style>
    <style:style style:name="P49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9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9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00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501" style:parent-style-name="Основнойшрифтабзаца" style:family="text">
      <style:text-properties style:font-name="Times New Roman" style:font-name-complex="Times New Roman" style:font-style-complex="italic"/>
    </style:style>
    <style:style style:name="T502" style:parent-style-name="Основнойшрифтабзаца" style:family="text">
      <style:text-properties style:font-name="Times New Roman" style:font-name-complex="Times New Roman" style:font-style-complex="italic"/>
    </style:style>
    <style:style style:name="P503" style:parent-style-name="Абзацсписка" style:family="paragraph">
      <style:paragraph-properties style:text-autospace="none" fo:text-align="justify">
        <style:tab-stops>
          <style:tab-stop style:type="left" style:position="0.3402in"/>
        </style:tab-stops>
      </style:paragraph-properties>
      <style:text-properties style:font-style-complex="italic"/>
    </style:style>
    <style:style style:name="TableColumn505" style:family="table-column">
      <style:table-column-properties style:column-width="0.2944in" style:use-optimal-column-width="false"/>
    </style:style>
    <style:style style:name="TableColumn506" style:family="table-column">
      <style:table-column-properties style:column-width="3.7006in" style:use-optimal-column-width="false"/>
    </style:style>
    <style:style style:name="TableColumn507" style:family="table-column">
      <style:table-column-properties style:column-width="1.159in" style:use-optimal-column-width="false"/>
    </style:style>
    <style:style style:name="TableColumn508" style:family="table-column">
      <style:table-column-properties style:column-width="1.1069in" style:use-optimal-column-width="false"/>
    </style:style>
    <style:style style:name="Table504" style:family="table">
      <style:table-properties style:width="6.2611in" fo:margin-left="0in" table: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51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52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52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P535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56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56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56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70" style:parent-style-name="Основнойшрифтабзаца" style:family="text">
      <style:text-properties fo:font-weight="bold" style:font-weight-asian="bold" style:font-weight-complex="bold"/>
    </style:style>
    <style:style style:name="T571" style:parent-style-name="Основнойшрифтабзаца" style:family="text">
      <style:text-properties fo:font-weight="bold" style:font-weight-asian="bold"/>
    </style:style>
    <style:style style:name="P57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73" style:parent-style-name="Основнойшрифтабзаца" style:family="text">
      <style:text-properties style:font-weight-complex="bold"/>
    </style:style>
    <style:style style:name="T574" style:parent-style-name="Основнойшрифтабзаца" style:family="text">
      <style:text-properties style:font-weight-complex="bold"/>
    </style:style>
    <style:style style:name="P57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76" style:parent-style-name="Основнойшрифтабзаца" style:family="text">
      <style:text-properties fo:font-weight="bold" style:font-weight-asian="bold"/>
    </style:style>
    <style:style style:name="T577" style:parent-style-name="Основнойшрифтабзаца" style:family="text">
      <style:text-properties fo:font-weight="bold" style:font-weight-asian="bold" style:font-style-complex="italic"/>
    </style:style>
    <style:style style:name="T578" style:parent-style-name="Основнойшрифтабзаца" style:family="text">
      <style:text-properties fo:font-weight="bold" style:font-weight-asian="bold"/>
    </style:style>
    <style:style style:name="P57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8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81" style:parent-style-name="Основнойшрифтабзаца" style:family="text">
      <style:text-properties fo:background-color="#FFFFFF"/>
    </style:style>
    <style:style style:name="T582" style:parent-style-name="Основнойшрифтабзаца" style:family="text">
      <style:text-properties fo:background-color="#FFFFFF"/>
    </style:style>
    <style:style style:name="P58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8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8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8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8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88" style:parent-style-name="Основнойшрифтабзаца" style:family="text">
      <style:text-properties fo:color="#000000"/>
    </style:style>
    <style:style style:name="P58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90" style:parent-style-name="Основнойшрифтабзаца" style:family="text">
      <style:text-properties fo:language="en" fo:country="US"/>
    </style:style>
    <style:style style:name="P59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9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3" style:parent-style-name="Основнойшрифтабзаца" style:family="text">
      <style:text-properties fo:language="en" fo:country="US"/>
    </style:style>
    <style:style style:name="P594" style:parent-style-name="Обычный" style:family="paragraph">
      <style:paragraph-properties style:text-autospace="none"/>
    </style:style>
    <style:style style:name="P595" style:parent-style-name="Обычный" style:family="paragraph">
      <style:paragraph-properties style:text-autospace="none"/>
    </style:style>
    <style:style style:name="P596" style:parent-style-name="Обычный" style:family="paragraph">
      <style:paragraph-properties style:text-autospace="none"/>
    </style:style>
    <style:style style:name="P597" style:parent-style-name="Обычный" style:family="paragraph">
      <style:paragraph-properties style:text-autospace="none"/>
    </style:style>
    <style:style style:name="P598" style:parent-style-name="Обычный" style:family="paragraph">
      <style:paragraph-properties style:text-autospace="none"/>
    </style:style>
    <style:style style:name="P599" style:parent-style-name="Обычный" style:family="paragraph">
      <style:paragraph-properties style:text-autospace="none"/>
    </style:style>
    <style:style style:name="P600" style:parent-style-name="Обычный" style:family="paragraph">
      <style:paragraph-properties style:text-autospace="none"/>
    </style:style>
    <style:style style:name="P601" style:parent-style-name="Обычный" style:family="paragraph">
      <style:paragraph-properties style:text-autospace="none"/>
    </style:style>
    <style:style style:name="P602" style:parent-style-name="Обычный" style:family="paragraph">
      <style:paragraph-properties style:text-autospace="none"/>
    </style:style>
    <style:style style:name="P603" style:parent-style-name="Обычный" style:family="paragraph">
      <style:paragraph-properties style:text-autospace="none"/>
    </style:style>
    <style:style style:name="P604" style:parent-style-name="Обычный" style:family="paragraph">
      <style:paragraph-properties style:text-autospace="none"/>
    </style:style>
    <style:style style:name="P605" style:parent-style-name="Обычный" style:family="paragraph">
      <style:paragraph-properties style:text-autospace="none"/>
    </style:style>
    <style:style style:name="P606" style:parent-style-name="Обычный" style:family="paragraph">
      <style:paragraph-properties style:text-autospace="none"/>
    </style:style>
    <style:style style:name="P607" style:parent-style-name="Обычный" style:family="paragraph">
      <style:paragraph-properties style:text-autospace="none"/>
    </style:style>
    <style:style style:name="P608" style:parent-style-name="Обычный" style:family="paragraph">
      <style:paragraph-properties style:text-autospace="none"/>
    </style:style>
    <style:style style:name="P609" style:parent-style-name="Обычный" style:family="paragraph">
      <style:paragraph-properties style:text-autospace="none"/>
    </style:style>
    <style:style style:name="P610" style:parent-style-name="Обычный" style:family="paragraph">
      <style:paragraph-properties style:text-autospace="none"/>
    </style:style>
    <style:style style:name="P611" style:parent-style-name="Обычный" style:family="paragraph">
      <style:paragraph-properties style:text-autospace="none" fo:text-align="justify"/>
    </style:style>
    <style:style style:name="P612" style:parent-style-name="Обычный" style:family="paragraph">
      <style:paragraph-properties style:text-autospace="none" fo:text-align="justify"/>
    </style:style>
    <style:style style:name="P613" style:parent-style-name="Обычный" style:family="paragraph">
      <style:paragraph-properties style:text-autospace="none"/>
    </style:style>
    <style:style style:name="P614" style:parent-style-name="Обычный" style:family="paragraph">
      <style:paragraph-properties style:text-autospace="none"/>
    </style:style>
    <style:style style:name="P615" style:parent-style-name="Обычный" style:family="paragraph">
      <style:paragraph-properties style:text-autospace="none"/>
    </style:style>
    <style:style style:name="P616" style:parent-style-name="Обычный" style:family="paragraph">
      <style:paragraph-properties style:text-autospace="none"/>
    </style:style>
    <style:style style:name="P617" style:parent-style-name="Обычный" style:family="paragraph">
      <style:paragraph-properties style:text-autospace="none"/>
    </style:style>
    <style:style style:name="P618" style:parent-style-name="Обычный" style:family="paragraph">
      <style:paragraph-properties style:text-autospace="none"/>
    </style:style>
    <style:style style:name="P619" style:parent-style-name="Обычный" style:family="paragraph">
      <style:paragraph-properties style:text-autospace="none"/>
    </style:style>
    <style:style style:name="P620" style:parent-style-name="Обычный" style:family="paragraph">
      <style:paragraph-properties style:text-autospace="none"/>
    </style:style>
    <style:style style:name="P621" style:parent-style-name="Обычный" style:family="paragraph">
      <style:paragraph-properties style:text-autospace="none"/>
    </style:style>
    <style:style style:name="P622" style:parent-style-name="Обычный" style:family="paragraph">
      <style:paragraph-properties style:text-autospace="none"/>
    </style:style>
    <style:style style:name="P623" style:parent-style-name="Обычный" style:family="paragraph">
      <style:paragraph-properties style:text-autospace="none"/>
    </style:style>
    <style:style style:name="P624" style:parent-style-name="Обычный" style:family="paragraph">
      <style:paragraph-properties style:text-autospace="none"/>
    </style:style>
    <style:style style:name="P625" style:parent-style-name="Обычный" style:family="paragraph">
      <style:paragraph-properties style:text-autospace="none"/>
    </style:style>
    <style:style style:name="P626" style:parent-style-name="Обычный" style:family="paragraph">
      <style:paragraph-properties style:text-autospace="none"/>
    </style:style>
    <style:style style:name="P627" style:parent-style-name="Обычный" style:family="paragraph">
      <style:paragraph-properties style:text-autospace="none"/>
    </style:style>
    <style:style style:name="P628" style:parent-style-name="Обычный" style:family="paragraph">
      <style:paragraph-properties style:text-autospace="none"/>
    </style:style>
    <style:style style:name="P629" style:parent-style-name="Обычный" style:family="paragraph">
      <style:paragraph-properties style:text-autospace="none"/>
    </style:style>
    <style:style style:name="P630" style:parent-style-name="Обычный" style:family="paragraph">
      <style:paragraph-properties style:text-autospace="none"/>
    </style:style>
    <style:style style:name="P631" style:parent-style-name="Обычный" style:family="paragraph">
      <style:paragraph-properties style:text-autospace="none"/>
    </style:style>
    <style:style style:name="P632" style:parent-style-name="Обычный" style:family="paragraph">
      <style:paragraph-properties style:text-autospace="none"/>
    </style:style>
    <style:style style:name="P633" style:parent-style-name="Обычный" style:family="paragraph">
      <style:paragraph-properties style:text-autospace="none"/>
    </style:style>
    <style:style style:name="P63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635" style:parent-style-name="Заголовок1" style:family="paragraph">
      <style:paragraph-properties fo:text-align="justify"/>
    </style:style>
    <style:style style:name="T636" style:parent-style-name="Основнойшрифтабзаца" style:family="text">
      <style:text-properties style:font-size-complex="12pt"/>
    </style:style>
    <style:style style:name="T637" style:parent-style-name="Основнойшрифтабзаца" style:family="text">
      <style:text-properties style:font-size-complex="12pt"/>
    </style:style>
    <style:style style:name="T638" style:parent-style-name="Основнойшрифтабзаца" style:family="text">
      <style:text-properties style:font-size-complex="12pt"/>
    </style:style>
    <style:style style:name="T639" style:parent-style-name="Основнойшрифтабзаца" style:family="text">
      <style:text-properties style:font-weight-complex="bold" style:font-size-complex="12pt"/>
    </style:style>
    <style:style style:name="T640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641" style:parent-style-name="Основнойшрифтабзаца" style:family="text">
      <style:text-properties style:font-weight-complex="bold" style:font-size-complex="12pt"/>
    </style:style>
    <style:style style:name="T642" style:parent-style-name="Основнойшрифтабзаца" style:family="text">
      <style:text-properties style:font-size-complex="12pt" fo:background-color="#FFFFFF"/>
    </style:style>
    <style:style style:name="T643" style:parent-style-name="Основнойшрифтабзаца" style:family="text">
      <style:text-properties style:font-size-complex="12pt" fo:background-color="#FFFFFF"/>
    </style:style>
    <style:style style:name="T644" style:parent-style-name="Гипертекстоваяссылка" style:family="text">
      <style:text-properties style:use-window-font-color="true" style:font-size-complex="12pt" fo:background-color="#FFFFFF"/>
    </style:style>
    <style:style style:name="T645" style:parent-style-name="Основнойшрифтабзаца" style:family="text">
      <style:text-properties style:font-weight-complex="bold" style:font-size-complex="12pt"/>
    </style:style>
    <style:style style:name="T646" style:parent-style-name="Основнойшрифтабзаца" style:family="text">
      <style:text-properties style:font-weight-complex="bold" style:font-size-complex="12pt"/>
    </style:style>
    <style:style style:name="T647" style:parent-style-name="Основнойшрифтабзаца" style:family="text">
      <style:text-properties style:font-size-complex="12pt"/>
    </style:style>
    <style:style style:name="T648" style:parent-style-name="Основнойшрифтабзаца" style:family="text">
      <style:text-properties style:font-size-complex="12pt"/>
    </style:style>
    <style:style style:name="T649" style:parent-style-name="Основнойшрифтабзаца" style:family="text">
      <style:text-properties style:font-size-complex="12pt"/>
    </style:style>
    <style:style style:name="P65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5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2" style:parent-style-name="Основнойшрифтабзаца" style:family="text">
      <style:text-properties fo:font-weight="bold" style:font-weight-asian="bold" fo:letter-spacing="-0.0041in"/>
    </style:style>
    <style:style style:name="T653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654" style:parent-style-name="Основнойшрифтабзаца" style:family="text">
      <style:text-properties fo:font-weight="bold" style:font-weight-asian="bold" fo:letter-spacing="-0.0041in"/>
    </style:style>
    <style:style style:name="T655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656" style:parent-style-name="Основнойшрифтабзаца" style:family="text">
      <style:text-properties fo:letter-spacing="-0.0041in" fo:background-color="#FFFFFF"/>
    </style:style>
    <style:style style:name="P65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658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659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660" style:parent-style-name="Обычный" style:family="paragraph">
      <style:paragraph-properties fo:text-indent="0.3937in"/>
      <style:text-properties fo:hyphenate="true"/>
    </style:style>
    <style:style style:name="T661" style:parent-style-name="Основнойшрифтабзаца" style:family="text">
      <style:text-properties fo:color="#000000" fo:background-color="#FFFFFF"/>
    </style:style>
    <style:style style:name="T662" style:parent-style-name="Основнойшрифтабзаца" style:family="text">
      <style:text-properties fo:color="#000000"/>
    </style:style>
    <style:style style:name="P663" style:parent-style-name="Обычный" style:family="paragraph">
      <style:paragraph-properties fo:text-align="justify" fo:text-indent="0.3937in"/>
      <style:text-properties fo:hyphenate="true"/>
    </style:style>
    <style:style style:name="T664" style:parent-style-name="Основнойшрифтабзаца" style:family="text">
      <style:text-properties fo:letter-spacing="-0.0041in" fo:background-color="#FFFFFF"/>
    </style:style>
    <style:style style:name="P665" style:parent-style-name="Обычный" style:family="paragraph">
      <style:paragraph-properties fo:text-align="justify" fo:margin-right="0.0159in"/>
      <style:text-properties fo:hyphenate="true"/>
    </style:style>
    <style:style style:name="T666" style:parent-style-name="Основнойшрифтабзаца" style:family="text">
      <style:text-properties fo:font-weight="bold" style:font-weight-asian="bold" fo:color="#000000" fo:letter-spacing="-0.0041in"/>
    </style:style>
    <style:style style:name="T667" style:parent-style-name="Основнойшрифтабзаца" style:family="text">
      <style:text-properties fo:color="#000000"/>
    </style:style>
    <style:style style:name="T668" style:parent-style-name="Основнойшрифтабзаца" style:family="text">
      <style:text-properties fo:color="#000000" fo:letter-spacing="-0.0041in"/>
    </style:style>
    <style:style style:name="P669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67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671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672" style:parent-style-name="Обычный" style:family="paragraph">
      <style:paragraph-properties fo:text-align="justify"/>
    </style:style>
    <style:style style:name="T67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6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675" style:parent-style-name="Основнойшрифтабзаца" style:family="text">
      <style:text-properties fo:color="#000000" fo:letter-spacing="-0.0041in" fo:background-color="#FFFFFF"/>
    </style:style>
    <style:style style:name="P676" style:parent-style-name="Обычный" style:family="paragraph">
      <style:paragraph-properties fo:text-align="justify" fo:text-indent="0.3937in"/>
    </style:style>
    <style:style style:name="T677" style:parent-style-name="Основнойшрифтабзаца" style:family="text">
      <style:text-properties fo:color="#000000" fo:letter-spacing="-0.0041in" fo:background-color="#FFFFFF"/>
    </style:style>
    <style:style style:name="T678" style:parent-style-name="Основнойшрифтабзаца" style:family="text">
      <style:text-properties fo:color="#000000" fo:letter-spacing="-0.0041in" fo:background-color="#FFFFFF"/>
    </style:style>
    <style:style style:name="P679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81" style:parent-style-name="Основнойшрифтабзаца" style:family="text">
      <style:text-properties style:font-name="Times New Roman" style:font-name-complex="Times New Roman"/>
    </style:style>
    <style:style style:name="P68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8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84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85" style:parent-style-name="Основнойшрифтабзаца" style:family="text">
      <style:text-properties style:font-name="Times New Roman" style:font-name-complex="Times New Roman"/>
    </style:style>
    <style:style style:name="T686" style:parent-style-name="Основнойшрифтабзаца" style:family="text">
      <style:text-properties style:font-name="Times New Roman" style:font-name-complex="Times New Roman" style:font-style-complex="italic"/>
    </style:style>
    <style:style style:name="P687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TableColumn689" style:family="table-column">
      <style:table-column-properties style:column-width="0.2944in" style:use-optimal-column-width="false"/>
    </style:style>
    <style:style style:name="TableColumn690" style:family="table-column">
      <style:table-column-properties style:column-width="3.7006in" style:use-optimal-column-width="false"/>
    </style:style>
    <style:style style:name="TableColumn691" style:family="table-column">
      <style:table-column-properties style:column-width="1.159in" style:use-optimal-column-width="false"/>
    </style:style>
    <style:style style:name="TableColumn692" style:family="table-column">
      <style:table-column-properties style:column-width="1.1069in" style:use-optimal-column-width="false"/>
    </style:style>
    <style:style style:name="Table688" style:family="table">
      <style:table-properties style:width="6.2611in" fo:margin-left="0in" table:align="cente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70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71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71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P719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P720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7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9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7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752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753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75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55" style:parent-style-name="Основнойшрифтабзаца" style:family="text">
      <style:text-properties fo:font-weight="bold" style:font-weight-asian="bold" style:font-weight-complex="bold"/>
    </style:style>
    <style:style style:name="T756" style:parent-style-name="Основнойшрифтабзаца" style:family="text">
      <style:text-properties fo:font-weight="bold" style:font-weight-asian="bold"/>
    </style:style>
    <style:style style:name="P75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58" style:parent-style-name="Основнойшрифтабзаца" style:family="text">
      <style:text-properties style:font-weight-complex="bold"/>
    </style:style>
    <style:style style:name="T759" style:parent-style-name="Основнойшрифтабзаца" style:family="text">
      <style:text-properties style:font-weight-complex="bold"/>
    </style:style>
    <style:style style:name="P76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61" style:parent-style-name="Основнойшрифтабзаца" style:family="text">
      <style:text-properties fo:font-weight="bold" style:font-weight-asian="bold"/>
    </style:style>
    <style:style style:name="T762" style:parent-style-name="Основнойшрифтабзаца" style:family="text">
      <style:text-properties fo:font-weight="bold" style:font-weight-asian="bold" style:font-style-complex="italic"/>
    </style:style>
    <style:style style:name="T763" style:parent-style-name="Основнойшрифтабзаца" style:family="text">
      <style:text-properties fo:font-weight="bold" style:font-weight-asian="bold" style:font-style-complex="italic"/>
    </style:style>
    <style:style style:name="T764" style:parent-style-name="Основнойшрифтабзаца" style:family="text">
      <style:text-properties fo:font-weight="bold" style:font-weight-asian="bold" style:font-style-complex="italic"/>
    </style:style>
    <style:style style:name="T765" style:parent-style-name="Основнойшрифтабзаца" style:family="text">
      <style:text-properties fo:font-weight="bold" style:font-weight-asian="bold"/>
    </style:style>
    <style:style style:name="P76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6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68" style:parent-style-name="Основнойшрифтабзаца" style:family="text">
      <style:text-properties fo:background-color="#FFFFFF"/>
    </style:style>
    <style:style style:name="T769" style:parent-style-name="Основнойшрифтабзаца" style:family="text">
      <style:text-properties fo:background-color="#FFFFFF"/>
    </style:style>
    <style:style style:name="P77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75" style:parent-style-name="Основнойшрифтабзаца" style:family="text">
      <style:text-properties fo:color="#000000"/>
    </style:style>
    <style:style style:name="P77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7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79" style:parent-style-name="Основнойшрифтабзаца" style:family="text">
      <style:text-properties fo:language="en" fo:country="US"/>
    </style:style>
    <style:style style:name="T780" style:parent-style-name="Основнойшрифтабзаца" style:family="text">
      <style:text-properties fo:language="en" fo:country="US"/>
    </style:style>
    <style:style style:name="P781" style:parent-style-name="Обычный" style:family="paragraph">
      <style:paragraph-properties style:text-autospace="none"/>
    </style:style>
    <style:style style:name="P782" style:parent-style-name="Обычный" style:family="paragraph">
      <style:paragraph-properties style:text-autospace="none"/>
    </style:style>
    <style:style style:name="P783" style:parent-style-name="Обычный" style:family="paragraph">
      <style:paragraph-properties style:text-autospace="none"/>
    </style:style>
    <style:style style:name="P784" style:parent-style-name="Обычный" style:family="paragraph">
      <style:paragraph-properties style:text-autospace="none"/>
    </style:style>
    <style:style style:name="P785" style:parent-style-name="Обычный" style:family="paragraph">
      <style:paragraph-properties style:text-autospace="none"/>
    </style:style>
    <style:style style:name="P786" style:parent-style-name="Обычный" style:family="paragraph">
      <style:paragraph-properties style:text-autospace="none"/>
    </style:style>
    <style:style style:name="P787" style:parent-style-name="Обычный" style:family="paragraph">
      <style:paragraph-properties style:text-autospace="none"/>
    </style:style>
    <style:style style:name="P788" style:parent-style-name="Обычный" style:family="paragraph">
      <style:paragraph-properties style:text-autospace="none"/>
    </style:style>
    <style:style style:name="P789" style:parent-style-name="Обычный" style:family="paragraph">
      <style:paragraph-properties style:text-autospace="none"/>
    </style:style>
    <style:style style:name="P790" style:parent-style-name="Обычный" style:family="paragraph">
      <style:paragraph-properties style:text-autospace="none"/>
    </style:style>
    <style:style style:name="P791" style:parent-style-name="Обычный" style:family="paragraph">
      <style:paragraph-properties style:text-autospace="none"/>
    </style:style>
    <style:style style:name="P792" style:parent-style-name="Обычный" style:family="paragraph">
      <style:paragraph-properties style:text-autospace="none"/>
    </style:style>
    <style:style style:name="P793" style:parent-style-name="Обычный" style:family="paragraph">
      <style:paragraph-properties style:text-autospace="none"/>
    </style:style>
    <style:style style:name="P794" style:parent-style-name="Обычный" style:family="paragraph">
      <style:paragraph-properties style:text-autospace="none"/>
    </style:style>
    <style:style style:name="P795" style:parent-style-name="Обычный" style:family="paragraph">
      <style:paragraph-properties style:text-autospace="none"/>
    </style:style>
    <style:style style:name="P796" style:parent-style-name="Обычный" style:family="paragraph">
      <style:paragraph-properties style:text-autospace="none"/>
    </style:style>
    <style:style style:name="P797" style:parent-style-name="Обычный" style:family="paragraph">
      <style:paragraph-properties style:text-autospace="none"/>
    </style:style>
    <style:style style:name="P798" style:parent-style-name="Обычный" style:family="paragraph">
      <style:paragraph-properties style:text-autospace="none" fo:text-align="justify"/>
    </style:style>
    <style:style style:name="P799" style:parent-style-name="Обычный" style:family="paragraph">
      <style:paragraph-properties style:text-autospace="none" fo:text-align="justify"/>
    </style:style>
    <style:style style:name="P800" style:parent-style-name="Обычный" style:family="paragraph">
      <style:paragraph-properties style:text-autospace="none"/>
    </style:style>
    <style:style style:name="P801" style:parent-style-name="Обычный" style:family="paragraph">
      <style:paragraph-properties style:text-autospace="none"/>
    </style:style>
    <style:style style:name="P802" style:parent-style-name="Обычный" style:family="paragraph">
      <style:paragraph-properties style:text-autospace="none"/>
    </style:style>
    <style:style style:name="P803" style:parent-style-name="Обычный" style:family="paragraph">
      <style:paragraph-properties style:text-autospace="none"/>
    </style:style>
    <style:style style:name="P804" style:parent-style-name="Обычный" style:family="paragraph">
      <style:paragraph-properties style:text-autospace="none"/>
    </style:style>
    <style:style style:name="P805" style:parent-style-name="Обычный" style:family="paragraph">
      <style:paragraph-properties style:text-autospace="none"/>
    </style:style>
    <style:style style:name="P806" style:parent-style-name="Обычный" style:family="paragraph">
      <style:paragraph-properties style:text-autospace="none"/>
    </style:style>
    <style:style style:name="P807" style:parent-style-name="Обычный" style:family="paragraph">
      <style:paragraph-properties style:text-autospace="none"/>
    </style:style>
    <style:style style:name="P808" style:parent-style-name="Обычный" style:family="paragraph">
      <style:paragraph-properties style:text-autospace="none"/>
    </style:style>
    <style:style style:name="P809" style:parent-style-name="Обычный" style:family="paragraph">
      <style:paragraph-properties style:text-autospace="none"/>
    </style:style>
    <style:style style:name="P810" style:parent-style-name="Обычный" style:family="paragraph">
      <style:paragraph-properties style:text-autospace="none"/>
    </style:style>
    <style:style style:name="P811" style:parent-style-name="Обычный" style:family="paragraph">
      <style:paragraph-properties style:text-autospace="none"/>
    </style:style>
    <style:style style:name="P812" style:parent-style-name="Обычный" style:family="paragraph">
      <style:paragraph-properties style:text-autospace="none"/>
    </style:style>
    <style:style style:name="P813" style:parent-style-name="Обычный" style:family="paragraph">
      <style:paragraph-properties style:text-autospace="none"/>
    </style:style>
    <style:style style:name="P814" style:parent-style-name="Обычный" style:family="paragraph">
      <style:paragraph-properties style:text-autospace="none"/>
    </style:style>
    <style:style style:name="P815" style:parent-style-name="Обычный" style:family="paragraph">
      <style:paragraph-properties style:text-autospace="none"/>
    </style:style>
    <style:style style:name="P816" style:parent-style-name="Обычный" style:family="paragraph">
      <style:paragraph-properties style:text-autospace="none"/>
    </style:style>
    <style:style style:name="P817" style:parent-style-name="Обычный" style:family="paragraph">
      <style:paragraph-properties style:text-autospace="none"/>
    </style:style>
    <style:style style:name="P818" style:parent-style-name="Обычный" style:family="paragraph">
      <style:paragraph-properties style:text-autospace="none"/>
    </style:style>
    <style:style style:name="P819" style:parent-style-name="Обычный" style:family="paragraph">
      <style:paragraph-properties style:text-autospace="none"/>
    </style:style>
    <style:style style:name="P820" style:parent-style-name="Обычный" style:family="paragraph">
      <style:paragraph-properties style:text-autospace="none"/>
    </style:style>
    <style:style style:name="P82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822" style:parent-style-name="Заголовок1" style:family="paragraph">
      <style:paragraph-properties fo:text-align="justify"/>
    </style:style>
    <style:style style:name="T823" style:parent-style-name="Основнойшрифтабзаца" style:family="text">
      <style:text-properties style:font-size-complex="12pt"/>
    </style:style>
    <style:style style:name="T824" style:parent-style-name="Основнойшрифтабзаца" style:family="text">
      <style:text-properties style:font-size-complex="12pt"/>
    </style:style>
    <style:style style:name="T825" style:parent-style-name="Основнойшрифтабзаца" style:family="text">
      <style:text-properties style:font-size-complex="12pt"/>
    </style:style>
    <style:style style:name="T826" style:parent-style-name="Основнойшрифтабзаца" style:family="text">
      <style:text-properties style:font-weight-complex="bold" style:font-size-complex="12pt"/>
    </style:style>
    <style:style style:name="T827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828" style:parent-style-name="Основнойшрифтабзаца" style:family="text">
      <style:text-properties style:font-weight-complex="bold" style:font-size-complex="12pt"/>
    </style:style>
    <style:style style:name="T829" style:parent-style-name="Основнойшрифтабзаца" style:family="text">
      <style:text-properties style:font-size-complex="12pt" fo:background-color="#FFFFFF"/>
    </style:style>
    <style:style style:name="T830" style:parent-style-name="Основнойшрифтабзаца" style:family="text">
      <style:text-properties style:font-size-complex="12pt" fo:background-color="#FFFFFF"/>
    </style:style>
    <style:style style:name="T831" style:parent-style-name="Гипертекстоваяссылка" style:family="text">
      <style:text-properties style:use-window-font-color="true" style:font-size-complex="12pt" fo:background-color="#FFFFFF"/>
    </style:style>
    <style:style style:name="T832" style:parent-style-name="Основнойшрифтабзаца" style:family="text">
      <style:text-properties style:font-weight-complex="bold" style:font-size-complex="12pt"/>
    </style:style>
    <style:style style:name="T833" style:parent-style-name="Основнойшрифтабзаца" style:family="text">
      <style:text-properties style:font-weight-complex="bold" style:font-size-complex="12pt"/>
    </style:style>
    <style:style style:name="T834" style:parent-style-name="Основнойшрифтабзаца" style:family="text">
      <style:text-properties style:font-size-complex="12pt"/>
    </style:style>
    <style:style style:name="T835" style:parent-style-name="Основнойшрифтабзаца" style:family="text">
      <style:text-properties style:font-size-complex="12pt"/>
    </style:style>
    <style:style style:name="T836" style:parent-style-name="Основнойшрифтабзаца" style:family="text">
      <style:text-properties style:font-size-complex="12pt"/>
    </style:style>
    <style:style style:name="P83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3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39" style:parent-style-name="Основнойшрифтабзаца" style:family="text">
      <style:text-properties fo:font-weight="bold" style:font-weight-asian="bold" fo:letter-spacing="-0.0041in"/>
    </style:style>
    <style:style style:name="T840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841" style:parent-style-name="Основнойшрифтабзаца" style:family="text">
      <style:text-properties fo:letter-spacing="-0.0041in" fo:background-color="#FFFFFF"/>
    </style:style>
    <style:style style:name="P842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843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844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845" style:parent-style-name="Обычный" style:family="paragraph">
      <style:paragraph-properties fo:text-align="justify" fo:text-indent="0.3937in"/>
      <style:text-properties fo:hyphenate="true"/>
    </style:style>
    <style:style style:name="T846" style:parent-style-name="Основнойшрифтабзаца" style:family="text">
      <style:text-properties fo:color="#000000" fo:background-color="#FFFFFF"/>
    </style:style>
    <style:style style:name="T847" style:parent-style-name="Основнойшрифтабзаца" style:family="text">
      <style:text-properties fo:color="#000000"/>
    </style:style>
    <style:style style:name="P848" style:parent-style-name="Обычный" style:family="paragraph">
      <style:paragraph-properties fo:text-align="justify" fo:text-indent="0.3937in"/>
      <style:text-properties fo:hyphenate="true"/>
    </style:style>
    <style:style style:name="T849" style:parent-style-name="Основнойшрифтабзаца" style:family="text">
      <style:text-properties fo:letter-spacing="-0.0041in" fo:background-color="#FFFFFF"/>
    </style:style>
    <style:style style:name="P850" style:parent-style-name="Обычный" style:family="paragraph">
      <style:paragraph-properties fo:text-align="justify" fo:margin-right="0.0159in"/>
      <style:text-properties fo:hyphenate="true"/>
    </style:style>
    <style:style style:name="T851" style:parent-style-name="Основнойшрифтабзаца" style:family="text">
      <style:text-properties fo:font-weight="bold" style:font-weight-asian="bold" fo:color="#000000" fo:letter-spacing="-0.0041in"/>
    </style:style>
    <style:style style:name="T852" style:parent-style-name="Основнойшрифтабзаца" style:family="text">
      <style:text-properties fo:color="#000000"/>
    </style:style>
    <style:style style:name="T853" style:parent-style-name="Основнойшрифтабзаца" style:family="text">
      <style:text-properties fo:color="#000000" fo:letter-spacing="-0.0041in"/>
    </style:style>
    <style:style style:name="P854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855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856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857" style:parent-style-name="Обычный" style:family="paragraph">
      <style:paragraph-properties fo:text-align="justify" fo:margin-right="0.0159in"/>
      <style:text-properties fo:hyphenate="true"/>
    </style:style>
    <style:style style:name="T858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8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860" style:parent-style-name="Основнойшрифтабзаца" style:family="text">
      <style:text-properties fo:color="#000000" fo:letter-spacing="-0.0041in" fo:background-color="#FFFFFF"/>
    </style:style>
    <style:style style:name="P861" style:parent-style-name="Обычный" style:family="paragraph">
      <style:paragraph-properties fo:text-align="justify" fo:text-indent="0.3937in"/>
    </style:style>
    <style:style style:name="T862" style:parent-style-name="Основнойшрифтабзаца" style:family="text">
      <style:text-properties fo:color="#000000" fo:letter-spacing="-0.0041in" fo:background-color="#FFFFFF"/>
    </style:style>
    <style:style style:name="T863" style:parent-style-name="Основнойшрифтабзаца" style:family="text">
      <style:text-properties fo:color="#000000" fo:letter-spacing="-0.0041in" fo:background-color="#FFFFFF"/>
    </style:style>
    <style:style style:name="P864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8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66" style:parent-style-name="Основнойшрифтабзаца" style:family="text">
      <style:text-properties style:font-name="Times New Roman" style:font-name-complex="Times New Roman"/>
    </style:style>
    <style:style style:name="P86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68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69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870" style:parent-style-name="Основнойшрифтабзаца" style:family="text">
      <style:text-properties style:font-name="Times New Roman" style:font-name-complex="Times New Roman"/>
    </style:style>
    <style:style style:name="T871" style:parent-style-name="Основнойшрифтабзаца" style:family="text">
      <style:text-properties style:font-name="Times New Roman" style:font-name-complex="Times New Roman" style:font-style-complex="italic"/>
    </style:style>
    <style:style style:name="P872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TableColumn874" style:family="table-column">
      <style:table-column-properties style:column-width="0.2944in" style:use-optimal-column-width="false"/>
    </style:style>
    <style:style style:name="TableColumn875" style:family="table-column">
      <style:table-column-properties style:column-width="3.7006in" style:use-optimal-column-width="false"/>
    </style:style>
    <style:style style:name="TableColumn876" style:family="table-column">
      <style:table-column-properties style:column-width="1.159in" style:use-optimal-column-width="false"/>
    </style:style>
    <style:style style:name="TableColumn877" style:family="table-column">
      <style:table-column-properties style:column-width="1.1069in" style:use-optimal-column-width="false"/>
    </style:style>
    <style:style style:name="Table873" style:family="table">
      <style:table-properties style:width="6.2611in" fo:margin-left="0in" table:align="center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8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8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88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8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2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89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89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8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3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9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5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9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2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1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0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935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93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93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38" style:parent-style-name="Основнойшрифтабзаца" style:family="text">
      <style:text-properties fo:font-weight="bold" style:font-weight-asian="bold" style:font-weight-complex="bold"/>
    </style:style>
    <style:style style:name="T939" style:parent-style-name="Основнойшрифтабзаца" style:family="text">
      <style:text-properties fo:font-weight="bold" style:font-weight-asian="bold" style:font-weight-complex="bold"/>
    </style:style>
    <style:style style:name="T940" style:parent-style-name="Основнойшрифтабзаца" style:family="text">
      <style:text-properties fo:font-weight="bold" style:font-weight-asian="bold"/>
    </style:style>
    <style:style style:name="T941" style:parent-style-name="Основнойшрифтабзаца" style:family="text">
      <style:text-properties fo:font-weight="bold" style:font-weight-asian="bold"/>
    </style:style>
    <style:style style:name="P94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3" style:parent-style-name="Основнойшрифтабзаца" style:family="text">
      <style:text-properties style:font-weight-complex="bold"/>
    </style:style>
    <style:style style:name="T944" style:parent-style-name="Основнойшрифтабзаца" style:family="text">
      <style:text-properties style:font-weight-complex="bold"/>
    </style:style>
    <style:style style:name="T945" style:parent-style-name="Основнойшрифтабзаца" style:family="text">
      <style:text-properties style:font-weight-complex="bold"/>
    </style:style>
    <style:style style:name="P94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7" style:parent-style-name="Основнойшрифтабзаца" style:family="text">
      <style:text-properties fo:font-weight="bold" style:font-weight-asian="bold"/>
    </style:style>
    <style:style style:name="T948" style:parent-style-name="Основнойшрифтабзаца" style:family="text">
      <style:text-properties fo:font-weight="bold" style:font-weight-asian="bold" style:font-style-complex="italic"/>
    </style:style>
    <style:style style:name="T949" style:parent-style-name="Основнойшрифтабзаца" style:family="text">
      <style:text-properties fo:font-weight="bold" style:font-weight-asian="bold" style:font-style-complex="italic"/>
    </style:style>
    <style:style style:name="T950" style:parent-style-name="Основнойшрифтабзаца" style:family="text">
      <style:text-properties fo:font-weight="bold" style:font-weight-asian="bold"/>
    </style:style>
    <style:style style:name="T951" style:parent-style-name="Основнойшрифтабзаца" style:family="text">
      <style:text-properties fo:font-weight="bold" style:font-weight-asian="bold"/>
    </style:style>
    <style:style style:name="T952" style:parent-style-name="Основнойшрифтабзаца" style:family="text">
      <style:text-properties fo:font-weight="bold" style:font-weight-asian="bold"/>
    </style:style>
    <style:style style:name="T953" style:parent-style-name="Основнойшрифтабзаца" style:family="text">
      <style:text-properties fo:font-weight="bold" style:font-weight-asian="bold"/>
    </style:style>
    <style:style style:name="T954" style:parent-style-name="Основнойшрифтабзаца" style:family="text">
      <style:text-properties fo:font-weight="bold" style:font-weight-asian="bold"/>
    </style:style>
    <style:style style:name="P95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957" style:parent-style-name="Основнойшрифтабзаца" style:family="text">
      <style:text-properties fo:background-color="#FFFFFF"/>
    </style:style>
    <style:style style:name="T958" style:parent-style-name="Основнойшрифтабзаца" style:family="text">
      <style:text-properties fo:background-color="#FFFFFF"/>
    </style:style>
    <style:style style:name="P95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96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96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96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96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964" style:parent-style-name="Основнойшрифтабзаца" style:family="text">
      <style:text-properties fo:color="#000000"/>
    </style:style>
    <style:style style:name="P96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96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96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68" style:parent-style-name="Основнойшрифтабзаца" style:family="text">
      <style:text-properties fo:language="en" fo:country="US"/>
    </style:style>
    <style:style style:name="P969" style:parent-style-name="Обычный" style:family="paragraph">
      <style:paragraph-properties style:text-autospace="none"/>
    </style:style>
    <style:style style:name="P970" style:parent-style-name="Обычный" style:family="paragraph">
      <style:paragraph-properties style:text-autospace="none"/>
    </style:style>
    <style:style style:name="P971" style:parent-style-name="Обычный" style:family="paragraph">
      <style:paragraph-properties style:text-autospace="none"/>
    </style:style>
    <style:style style:name="P972" style:parent-style-name="Обычный" style:family="paragraph">
      <style:paragraph-properties style:text-autospace="none"/>
    </style:style>
    <style:style style:name="P973" style:parent-style-name="Обычный" style:family="paragraph">
      <style:paragraph-properties style:text-autospace="none"/>
    </style:style>
    <style:style style:name="P974" style:parent-style-name="Обычный" style:family="paragraph">
      <style:paragraph-properties style:text-autospace="none"/>
    </style:style>
    <style:style style:name="P975" style:parent-style-name="Обычный" style:family="paragraph">
      <style:paragraph-properties style:text-autospace="none"/>
    </style:style>
    <style:style style:name="P976" style:parent-style-name="Обычный" style:family="paragraph">
      <style:paragraph-properties style:text-autospace="none"/>
    </style:style>
    <style:style style:name="P977" style:parent-style-name="Обычный" style:family="paragraph">
      <style:paragraph-properties style:text-autospace="none"/>
    </style:style>
    <style:style style:name="P978" style:parent-style-name="Обычный" style:family="paragraph">
      <style:paragraph-properties style:text-autospace="none"/>
    </style:style>
    <style:style style:name="P979" style:parent-style-name="Обычный" style:family="paragraph">
      <style:paragraph-properties style:text-autospace="none"/>
    </style:style>
    <style:style style:name="P980" style:parent-style-name="Обычный" style:family="paragraph">
      <style:paragraph-properties style:text-autospace="none"/>
    </style:style>
    <style:style style:name="P981" style:parent-style-name="Обычный" style:family="paragraph">
      <style:paragraph-properties style:text-autospace="none"/>
    </style:style>
    <style:style style:name="P982" style:parent-style-name="Обычный" style:family="paragraph">
      <style:paragraph-properties style:text-autospace="none"/>
    </style:style>
    <style:style style:name="P983" style:parent-style-name="Обычный" style:family="paragraph">
      <style:paragraph-properties style:text-autospace="none"/>
    </style:style>
    <style:style style:name="P984" style:parent-style-name="Обычный" style:family="paragraph">
      <style:paragraph-properties style:text-autospace="none"/>
    </style:style>
    <style:style style:name="P985" style:parent-style-name="Обычный" style:family="paragraph">
      <style:paragraph-properties style:text-autospace="none"/>
    </style:style>
    <style:style style:name="P986" style:parent-style-name="Обычный" style:family="paragraph">
      <style:paragraph-properties style:text-autospace="none" fo:text-align="justify"/>
    </style:style>
    <style:style style:name="P987" style:parent-style-name="Обычный" style:family="paragraph">
      <style:paragraph-properties style:text-autospace="none" fo:text-align="justify"/>
    </style:style>
    <style:style style:name="P988" style:parent-style-name="Обычный" style:family="paragraph">
      <style:paragraph-properties style:text-autospace="none"/>
    </style:style>
    <style:style style:name="P989" style:parent-style-name="Обычный" style:family="paragraph">
      <style:paragraph-properties style:text-autospace="none"/>
    </style:style>
    <style:style style:name="P990" style:parent-style-name="Обычный" style:family="paragraph">
      <style:paragraph-properties style:text-autospace="none"/>
    </style:style>
    <style:style style:name="P991" style:parent-style-name="Обычный" style:family="paragraph">
      <style:paragraph-properties style:text-autospace="none"/>
    </style:style>
    <style:style style:name="P992" style:parent-style-name="Обычный" style:family="paragraph">
      <style:paragraph-properties style:text-autospace="none"/>
    </style:style>
    <style:style style:name="P993" style:parent-style-name="Обычный" style:family="paragraph">
      <style:paragraph-properties style:text-autospace="none"/>
    </style:style>
    <style:style style:name="P994" style:parent-style-name="Обычный" style:family="paragraph">
      <style:paragraph-properties style:text-autospace="none"/>
    </style:style>
    <style:style style:name="P995" style:parent-style-name="Обычный" style:family="paragraph">
      <style:paragraph-properties style:text-autospace="none"/>
    </style:style>
    <style:style style:name="P996" style:parent-style-name="Обычный" style:family="paragraph">
      <style:paragraph-properties style:text-autospace="none"/>
    </style:style>
    <style:style style:name="P997" style:parent-style-name="Обычный" style:family="paragraph">
      <style:paragraph-properties style:text-autospace="none"/>
    </style:style>
    <style:style style:name="P998" style:parent-style-name="Обычный" style:family="paragraph">
      <style:paragraph-properties style:text-autospace="none"/>
    </style:style>
    <style:style style:name="P999" style:parent-style-name="Обычный" style:family="paragraph">
      <style:paragraph-properties style:text-autospace="none"/>
    </style:style>
    <style:style style:name="P1000" style:parent-style-name="Обычный" style:family="paragraph">
      <style:paragraph-properties style:text-autospace="none"/>
    </style:style>
    <style:style style:name="P1001" style:parent-style-name="Обычный" style:family="paragraph">
      <style:paragraph-properties style:text-autospace="none"/>
    </style:style>
    <style:style style:name="P1002" style:parent-style-name="Обычный" style:family="paragraph">
      <style:paragraph-properties style:text-autospace="none"/>
    </style:style>
    <style:style style:name="P1003" style:parent-style-name="Обычный" style:family="paragraph">
      <style:paragraph-properties style:text-autospace="none"/>
    </style:style>
    <style:style style:name="P1004" style:parent-style-name="Обычный" style:family="paragraph">
      <style:paragraph-properties style:text-autospace="none"/>
    </style:style>
    <style:style style:name="P1005" style:parent-style-name="Обычный" style:family="paragraph">
      <style:paragraph-properties style:text-autospace="none"/>
    </style:style>
    <style:style style:name="P1006" style:parent-style-name="Обычный" style:family="paragraph">
      <style:paragraph-properties style:text-autospace="none"/>
    </style:style>
    <style:style style:name="P1007" style:parent-style-name="Обычный" style:family="paragraph">
      <style:paragraph-properties style:text-autospace="none"/>
    </style:style>
    <style:style style:name="P1008" style:parent-style-name="Обычный" style:family="paragraph">
      <style:paragraph-properties style:text-autospace="none"/>
    </style:style>
    <style:style style:name="P100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1010" style:parent-style-name="Заголовок1" style:family="paragraph">
      <style:paragraph-properties fo:text-align="justify"/>
    </style:style>
    <style:style style:name="T1011" style:parent-style-name="Основнойшрифтабзаца" style:family="text">
      <style:text-properties style:font-size-complex="12pt"/>
    </style:style>
    <style:style style:name="T1012" style:parent-style-name="Основнойшрифтабзаца" style:family="text">
      <style:text-properties style:font-size-complex="12pt"/>
    </style:style>
    <style:style style:name="T1013" style:parent-style-name="Основнойшрифтабзаца" style:family="text">
      <style:text-properties style:font-size-complex="12pt"/>
    </style:style>
    <style:style style:name="T1014" style:parent-style-name="Основнойшрифтабзаца" style:family="text">
      <style:text-properties style:font-weight-complex="bold" style:font-size-complex="12pt"/>
    </style:style>
    <style:style style:name="T1015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1016" style:parent-style-name="Основнойшрифтабзаца" style:family="text">
      <style:text-properties style:font-weight-complex="bold" style:font-size-complex="12pt"/>
    </style:style>
    <style:style style:name="T1017" style:parent-style-name="Основнойшрифтабзаца" style:family="text">
      <style:text-properties style:font-size-complex="12pt" fo:background-color="#FFFFFF"/>
    </style:style>
    <style:style style:name="T1018" style:parent-style-name="Основнойшрифтабзаца" style:family="text">
      <style:text-properties style:font-size-complex="12pt" fo:background-color="#FFFFFF"/>
    </style:style>
    <style:style style:name="T1019" style:parent-style-name="Гипертекстоваяссылка" style:family="text">
      <style:text-properties style:use-window-font-color="true" style:font-size-complex="12pt" fo:background-color="#FFFFFF"/>
    </style:style>
    <style:style style:name="T1020" style:parent-style-name="Основнойшрифтабзаца" style:family="text">
      <style:text-properties style:font-weight-complex="bold" style:font-size-complex="12pt"/>
    </style:style>
    <style:style style:name="T1021" style:parent-style-name="Основнойшрифтабзаца" style:family="text">
      <style:text-properties style:font-weight-complex="bold" style:font-size-complex="12pt"/>
    </style:style>
    <style:style style:name="T1022" style:parent-style-name="Основнойшрифтабзаца" style:family="text">
      <style:text-properties style:font-size-complex="12pt"/>
    </style:style>
    <style:style style:name="T1023" style:parent-style-name="Основнойшрифтабзаца" style:family="text">
      <style:text-properties style:font-size-complex="12pt"/>
    </style:style>
    <style:style style:name="T1024" style:parent-style-name="Основнойшрифтабзаца" style:family="text">
      <style:text-properties style:font-size-complex="12pt"/>
    </style:style>
    <style:style style:name="P10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27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1028" style:parent-style-name="Основнойшрифтабзаца" style:family="text">
      <style:text-properties fo:font-weight="bold" style:font-weight-asian="bold" fo:letter-spacing="-0.0041in"/>
    </style:style>
    <style:style style:name="T1029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1030" style:parent-style-name="Основнойшрифтабзаца" style:family="text">
      <style:text-properties fo:letter-spacing="-0.0041in" fo:background-color="#FFFFFF"/>
    </style:style>
    <style:style style:name="P1031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1032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1033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103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1035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1036" style:parent-style-name="Обычный" style:family="paragraph">
      <style:paragraph-properties fo:text-align="justify"/>
      <style:text-properties fo:hyphenate="true"/>
    </style:style>
    <style:style style:name="T1037" style:parent-style-name="Основнойшрифтабзаца" style:family="text">
      <style:text-properties fo:font-weight="bold" style:font-weight-asian="bold" fo:color="#000000" fo:letter-spacing="-0.0041in"/>
    </style:style>
    <style:style style:name="T1038" style:parent-style-name="Основнойшрифтабзаца" style:family="text">
      <style:text-properties fo:color="#000000"/>
    </style:style>
    <style:style style:name="T1039" style:parent-style-name="Основнойшрифтабзаца" style:family="text">
      <style:text-properties fo:color="#000000" fo:letter-spacing="-0.0041in"/>
    </style:style>
    <style:style style:name="P104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1041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1042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1043" style:parent-style-name="Обычный" style:family="paragraph">
      <style:paragraph-properties fo:text-align="justify"/>
    </style:style>
    <style:style style:name="T104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10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1046" style:parent-style-name="Основнойшрифтабзаца" style:family="text">
      <style:text-properties fo:color="#000000" fo:letter-spacing="-0.0041in" fo:background-color="#FFFFFF"/>
    </style:style>
    <style:style style:name="P1047" style:parent-style-name="Обычный" style:family="paragraph">
      <style:paragraph-properties fo:text-align="justify" fo:text-indent="0.3937in"/>
    </style:style>
    <style:style style:name="T1048" style:parent-style-name="Основнойшрифтабзаца" style:family="text">
      <style:text-properties fo:color="#000000" fo:letter-spacing="-0.0041in" fo:background-color="#FFFFFF"/>
    </style:style>
    <style:style style:name="P1049" style:parent-style-name="Обычный" style:family="paragraph">
      <style:paragraph-properties fo:text-align="justify" fo:text-indent="0.3937in"/>
    </style:style>
    <style:style style:name="T1050" style:parent-style-name="Основнойшрифтабзаца" style:family="text">
      <style:text-properties fo:color="#000000" fo:letter-spacing="-0.0041in" fo:background-color="#FFFFFF"/>
    </style:style>
    <style:style style:name="P1051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10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53" style:parent-style-name="Основнойшрифтабзаца" style:family="text">
      <style:text-properties style:font-name="Times New Roman" style:font-name-complex="Times New Roman"/>
    </style:style>
    <style:style style:name="P105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105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1056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1057" style:parent-style-name="Основнойшрифтабзаца" style:family="text">
      <style:text-properties style:font-name="Times New Roman" style:font-name-complex="Times New Roman"/>
    </style:style>
    <style:style style:name="T1058" style:parent-style-name="Основнойшрифтабзаца" style:family="text">
      <style:text-properties style:font-name="Times New Roman" style:font-name-complex="Times New Roman" style:font-style-complex="italic"/>
    </style:style>
    <style:style style:name="P1059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TableColumn1061" style:family="table-column">
      <style:table-column-properties style:column-width="0.2944in" style:use-optimal-column-width="false"/>
    </style:style>
    <style:style style:name="TableColumn1062" style:family="table-column">
      <style:table-column-properties style:column-width="3.7006in" style:use-optimal-column-width="false"/>
    </style:style>
    <style:style style:name="TableColumn1063" style:family="table-column">
      <style:table-column-properties style:column-width="1.159in" style:use-optimal-column-width="false"/>
    </style:style>
    <style:style style:name="TableColumn1064" style:family="table-column">
      <style:table-column-properties style:column-width="1.1069in" style:use-optimal-column-width="false"/>
    </style:style>
    <style:style style:name="Table1060" style:family="table">
      <style:table-properties style:width="6.2611in" fo:margin-left="0in" table:align="center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6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0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6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0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7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107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0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7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9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1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108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108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0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5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0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0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P1091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1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3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1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0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1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9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1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8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1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1123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124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12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26" style:parent-style-name="Основнойшрифтабзаца" style:family="text">
      <style:text-properties fo:font-weight="bold" style:font-weight-asian="bold" style:font-weight-complex="bold"/>
    </style:style>
    <style:style style:name="T1127" style:parent-style-name="Основнойшрифтабзаца" style:family="text">
      <style:text-properties fo:font-weight="bold" style:font-weight-asian="bold"/>
    </style:style>
    <style:style style:name="P112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29" style:parent-style-name="Основнойшрифтабзаца" style:family="text">
      <style:text-properties style:font-weight-complex="bold"/>
    </style:style>
    <style:style style:name="T1130" style:parent-style-name="Основнойшрифтабзаца" style:family="text">
      <style:text-properties style:font-weight-complex="bold"/>
    </style:style>
    <style:style style:name="P113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32" style:parent-style-name="Основнойшрифтабзаца" style:family="text">
      <style:text-properties fo:font-weight="bold" style:font-weight-asian="bold"/>
    </style:style>
    <style:style style:name="T1133" style:parent-style-name="Основнойшрифтабзаца" style:family="text">
      <style:text-properties fo:font-weight="bold" style:font-weight-asian="bold" style:font-style-complex="italic"/>
    </style:style>
    <style:style style:name="T1134" style:parent-style-name="Основнойшрифтабзаца" style:family="text">
      <style:text-properties fo:font-weight="bold" style:font-weight-asian="bold"/>
    </style:style>
    <style:style style:name="P113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37" style:parent-style-name="Основнойшрифтабзаца" style:family="text">
      <style:text-properties fo:background-color="#FFFFFF"/>
    </style:style>
    <style:style style:name="T1138" style:parent-style-name="Основнойшрифтабзаца" style:family="text">
      <style:text-properties fo:background-color="#FFFFFF"/>
    </style:style>
    <style:style style:name="P11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44" style:parent-style-name="Основнойшрифтабзаца" style:family="text">
      <style:text-properties fo:color="#000000"/>
    </style:style>
    <style:style style:name="P114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14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14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148" style:parent-style-name="Обычный" style:family="paragraph">
      <style:paragraph-properties style:vertical-align="auto"/>
      <style:text-properties fo:color="#000000" fo:hyphenate="true"/>
    </style:style>
    <style:style style:name="P1149" style:parent-style-name="Обычный" style:family="paragraph">
      <style:paragraph-properties style:vertical-align="auto"/>
      <style:text-properties fo:color="#000000" fo:hyphenate="true"/>
    </style:style>
    <style:style style:name="P1150" style:parent-style-name="Обычный" style:family="paragraph">
      <style:paragraph-properties style:vertical-align="auto"/>
      <style:text-properties fo:color="#000000" fo:hyphenate="true"/>
    </style:style>
    <style:style style:name="P1151" style:parent-style-name="Обычный" style:family="paragraph">
      <style:paragraph-properties style:vertical-align="auto"/>
      <style:text-properties fo:color="#000000" fo:hyphenate="true"/>
    </style:style>
    <style:style style:name="P1152" style:parent-style-name="Обычный" style:family="paragraph">
      <style:paragraph-properties style:vertical-align="auto"/>
      <style:text-properties fo:color="#000000" fo:hyphenate="true"/>
    </style:style>
    <style:style style:name="P1153" style:parent-style-name="Обычный" style:family="paragraph">
      <style:paragraph-properties style:vertical-align="auto"/>
      <style:text-properties fo:color="#000000" fo:hyphenate="true"/>
    </style:style>
    <style:style style:name="P1154" style:parent-style-name="Обычный" style:family="paragraph">
      <style:paragraph-properties style:vertical-align="auto"/>
      <style:text-properties fo:color="#000000" fo:hyphenate="true"/>
    </style:style>
    <style:style style:name="P1155" style:parent-style-name="Обычный" style:family="paragraph">
      <style:paragraph-properties style:vertical-align="auto"/>
      <style:text-properties fo:color="#000000" fo:hyphenate="true"/>
    </style:style>
    <style:style style:name="P1156" style:parent-style-name="Обычный" style:family="paragraph">
      <style:paragraph-properties style:vertical-align="auto"/>
      <style:text-properties fo:color="#000000" fo:hyphenate="true"/>
    </style:style>
    <style:style style:name="P1157" style:parent-style-name="Обычный" style:family="paragraph">
      <style:paragraph-properties style:vertical-align="auto"/>
      <style:text-properties fo:color="#000000" fo:hyphenate="true"/>
    </style:style>
    <style:style style:name="P1158" style:parent-style-name="Обычный" style:family="paragraph">
      <style:paragraph-properties style:vertical-align="auto"/>
      <style:text-properties fo:color="#000000" fo:hyphenate="true"/>
    </style:style>
    <style:style style:name="P1159" style:parent-style-name="Обычный" style:family="paragraph">
      <style:paragraph-properties style:vertical-align="auto"/>
      <style:text-properties fo:color="#000000" fo:hyphenate="true"/>
    </style:style>
    <style:style style:name="P1160" style:parent-style-name="Обычный" style:family="paragraph">
      <style:paragraph-properties style:vertical-align="auto"/>
      <style:text-properties fo:color="#000000" fo:hyphenate="true"/>
    </style:style>
    <style:style style:name="P1161" style:parent-style-name="Обычный" style:family="paragraph">
      <style:paragraph-properties style:vertical-align="auto"/>
      <style:text-properties fo:color="#000000" fo:hyphenate="true"/>
    </style:style>
    <style:style style:name="P1162" style:parent-style-name="Обычный" style:family="paragraph">
      <style:paragraph-properties style:vertical-align="auto"/>
      <style:text-properties fo:color="#000000" fo:hyphenate="true"/>
    </style:style>
    <style:style style:name="P1163" style:parent-style-name="Обычный" style:family="paragraph">
      <style:paragraph-properties style:vertical-align="auto"/>
      <style:text-properties fo:color="#000000" fo:hyphenate="true"/>
    </style:style>
    <style:style style:name="P1164" style:parent-style-name="Обычный" style:family="paragraph">
      <style:paragraph-properties style:vertical-align="auto"/>
      <style:text-properties fo:color="#000000" fo:hyphenate="true"/>
    </style:style>
    <style:style style:name="P1165" style:parent-style-name="Обычный" style:family="paragraph">
      <style:paragraph-properties style:vertical-align="auto"/>
      <style:text-properties fo:color="#000000" fo:hyphenate="true"/>
    </style:style>
    <style:style style:name="P1166" style:parent-style-name="Обычный" style:family="paragraph">
      <style:paragraph-properties style:vertical-align="auto"/>
      <style:text-properties fo:color="#000000" fo:hyphenate="true"/>
    </style:style>
    <style:style style:name="P1167" style:parent-style-name="Обычный" style:family="paragraph">
      <style:paragraph-properties style:vertical-align="auto"/>
      <style:text-properties fo:color="#000000" fo:hyphenate="true"/>
    </style:style>
    <style:style style:name="P1168" style:parent-style-name="Обычный" style:family="paragraph">
      <style:paragraph-properties style:vertical-align="auto"/>
      <style:text-properties fo:color="#000000" fo:hyphenate="true"/>
    </style:style>
    <style:style style:name="P1169" style:parent-style-name="Обычный" style:family="paragraph">
      <style:paragraph-properties style:vertical-align="auto"/>
      <style:text-properties fo:color="#000000" fo:hyphenate="true"/>
    </style:style>
    <style:style style:name="P1170" style:parent-style-name="Обычный" style:family="paragraph">
      <style:paragraph-properties style:vertical-align="auto"/>
      <style:text-properties fo:color="#000000" fo:hyphenate="true"/>
    </style:style>
    <style:style style:name="P1171" style:parent-style-name="Обычный" style:family="paragraph">
      <style:paragraph-properties style:vertical-align="auto"/>
      <style:text-properties fo:color="#000000" fo:hyphenate="true"/>
    </style:style>
    <style:style style:name="P1172" style:parent-style-name="Обычный" style:family="paragraph">
      <style:paragraph-properties style:vertical-align="auto"/>
      <style:text-properties fo:color="#000000" fo:hyphenate="true"/>
    </style:style>
    <style:style style:name="P1173" style:parent-style-name="Абзацсписка" style:family="paragraph">
      <style:paragraph-properties style:vertical-align="auto" fo:margin-left="0in">
        <style:tab-stops/>
      </style:paragraph-properties>
      <style:text-properties fo:color="#000000" fo:font-size="12pt" style:font-size-asian="12pt" style:font-size-complex="12pt" fo:hyphenate="true"/>
    </style:style>
    <style:style style:name="P1174" style:parent-style-name="Абзацсписка" style:family="paragraph">
      <style:paragraph-properties style:vertical-align="auto" fo:margin-left="0.2479in" fo:text-indent="0.2479in">
        <style:tab-stops/>
      </style:paragraph-properties>
      <style:text-properties fo:color="#000000" fo:font-size="12pt" style:font-size-asian="12pt" style:font-size-complex="12pt" fo:hyphenate="true"/>
    </style:style>
    <style:style style:name="P1175" style:parent-style-name="Абзацсписка" style:family="paragraph">
      <style:paragraph-properties style:vertical-align="auto" fo:margin-left="0in">
        <style:tab-stops/>
      </style:paragraph-properties>
      <style:text-properties fo:hyphenate="true"/>
    </style:style>
    <style:style style:name="T1176" style:parent-style-name="Основнойшрифтабзаца" style:family="text">
      <style:text-properties fo:color="#000000" fo:font-size="12pt" style:font-size-asian="12pt" style:font-size-complex="12pt"/>
    </style:style>
    <style:style style:name="P1177" style:parent-style-name="Обычный" style:family="paragraph">
      <style:paragraph-properties style:vertical-align="auto"/>
      <style:text-properties fo:color="#000000" fo:hyphenate="true"/>
    </style:style>
    <style:style style:name="P1178" style:parent-style-name="Обычный" style:family="paragraph">
      <style:paragraph-properties style:vertical-align="auto"/>
      <style:text-properties fo:color="#000000" fo:hyphenate="true"/>
    </style:style>
    <style:style style:name="P1179" style:parent-style-name="Абзацсписка" style:family="paragraph">
      <style:paragraph-properties style:text-autospace="none" fo:text-align="justify">
        <style:tab-stops>
          <style:tab-stop style:type="left" style:position="0.3402in"/>
        </style:tab-stops>
      </style:paragraph-properties>
      <style:text-properties fo:color="#000000" fo:font-size="12pt" style:font-size-asian="12pt" style:font-size-complex="12pt"/>
    </style:style>
    <style:style style:name="P1180" style:parent-style-name="Обычный" style:family="paragraph">
      <style:paragraph-properties style:vertical-align="auto"/>
      <style:text-properties fo:color="#000000" fo:hyphenate="true"/>
    </style:style>
    <style:style style:name="P1181" style:parent-style-name="Обычный" style:family="paragraph">
      <style:paragraph-properties style:vertical-align="auto"/>
      <style:text-properties fo:color="#000000" fo:hyphenate="true"/>
    </style:style>
    <style:style style:name="P1182" style:parent-style-name="Обычный" style:family="paragraph">
      <style:paragraph-properties style:vertical-align="auto"/>
      <style:text-properties fo:color="#000000" fo:hyphenate="true"/>
    </style:style>
    <style:style style:name="P1183" style:parent-style-name="Обычный" style:family="paragraph">
      <style:paragraph-properties style:vertical-align="auto"/>
      <style:text-properties fo:color="#000000" fo:hyphenate="true"/>
    </style:style>
    <style:style style:name="P1184" style:parent-style-name="Абзацсписка" style:family="paragraph">
      <style:paragraph-properties style:text-autospace="none" fo:text-align="justify">
        <style:tab-stops>
          <style:tab-stop style:type="left" style:position="0.3402in"/>
        </style:tab-stops>
      </style:paragraph-properties>
      <style:text-properties fo:color="#000000" fo:font-size="12pt" style:font-size-asian="12pt" style:font-size-complex="12pt"/>
    </style:style>
    <style:style style:name="P118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1186" style:parent-style-name="Заголовок1" style:family="paragraph">
      <style:paragraph-properties fo:text-align="justify"/>
    </style:style>
    <style:style style:name="T1187" style:parent-style-name="Основнойшрифтабзаца" style:family="text">
      <style:text-properties style:font-size-complex="12pt"/>
    </style:style>
    <style:style style:name="T1188" style:parent-style-name="Основнойшрифтабзаца" style:family="text">
      <style:text-properties style:font-size-complex="12pt"/>
    </style:style>
    <style:style style:name="T1189" style:parent-style-name="Основнойшрифтабзаца" style:family="text">
      <style:text-properties style:font-size-complex="12pt"/>
    </style:style>
    <style:style style:name="T1190" style:parent-style-name="Основнойшрифтабзаца" style:family="text">
      <style:text-properties style:font-weight-complex="bold" style:font-size-complex="12pt"/>
    </style:style>
    <style:style style:name="T1191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1192" style:parent-style-name="Основнойшрифтабзаца" style:family="text">
      <style:text-properties style:font-weight-complex="bold" style:font-size-complex="12pt"/>
    </style:style>
    <style:style style:name="T1193" style:parent-style-name="Основнойшрифтабзаца" style:family="text">
      <style:text-properties style:font-size-complex="12pt" fo:background-color="#FFFFFF"/>
    </style:style>
    <style:style style:name="T1194" style:parent-style-name="Основнойшрифтабзаца" style:family="text">
      <style:text-properties style:font-size-complex="12pt" fo:background-color="#FFFFFF"/>
    </style:style>
    <style:style style:name="T1195" style:parent-style-name="Гипертекстоваяссылка" style:family="text">
      <style:text-properties style:use-window-font-color="true" style:font-size-complex="12pt" fo:background-color="#FFFFFF"/>
    </style:style>
    <style:style style:name="T1196" style:parent-style-name="Основнойшрифтабзаца" style:family="text">
      <style:text-properties style:font-weight-complex="bold" style:font-size-complex="12pt"/>
    </style:style>
    <style:style style:name="T1197" style:parent-style-name="Основнойшрифтабзаца" style:family="text">
      <style:text-properties style:font-weight-complex="bold" style:font-size-complex="12pt"/>
    </style:style>
    <style:style style:name="T1198" style:parent-style-name="Основнойшрифтабзаца" style:family="text">
      <style:text-properties style:font-size-complex="12pt"/>
    </style:style>
    <style:style style:name="T1199" style:parent-style-name="Основнойшрифтабзаца" style:family="text">
      <style:text-properties style:font-size-complex="12pt"/>
    </style:style>
    <style:style style:name="T1200" style:parent-style-name="Основнойшрифтабзаца" style:family="text">
      <style:text-properties style:font-size-complex="12pt"/>
    </style:style>
    <style:style style:name="P120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0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03" style:parent-style-name="Основнойшрифтабзаца" style:family="text">
      <style:text-properties fo:font-weight="bold" style:font-weight-asian="bold" fo:letter-spacing="-0.0041in"/>
    </style:style>
    <style:style style:name="T1204" style:parent-style-name="Основнойшрифтабзаца" style:family="text">
      <style:text-properties fo:letter-spacing="-0.0041in" fo:background-color="#FFFFFF"/>
    </style:style>
    <style:style style:name="T1205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1206" style:parent-style-name="Основнойшрифтабзаца" style:family="text">
      <style:text-properties fo:letter-spacing="-0.0041in" fo:background-color="#FFFFFF"/>
    </style:style>
    <style:style style:name="P1207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 fo:hyphenate="true"/>
    </style:style>
    <style:style style:name="P1208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1209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1210" style:parent-style-name="Обычный" style:family="paragraph">
      <style:paragraph-properties fo:text-align="justify" fo:text-indent="0.3937in"/>
      <style:text-properties fo:hyphenate="true"/>
    </style:style>
    <style:style style:name="T1211" style:parent-style-name="Основнойшрифтабзаца" style:family="text">
      <style:text-properties fo:color="#000000" fo:background-color="#FFFFFF"/>
    </style:style>
    <style:style style:name="T1212" style:parent-style-name="Основнойшрифтабзаца" style:family="text">
      <style:text-properties fo:color="#000000"/>
    </style:style>
    <style:style style:name="P1213" style:parent-style-name="Обычный" style:family="paragraph">
      <style:paragraph-properties fo:text-align="justify" fo:text-indent="0.3937in"/>
      <style:text-properties fo:hyphenate="true"/>
    </style:style>
    <style:style style:name="T1214" style:parent-style-name="Основнойшрифтабзаца" style:family="text">
      <style:text-properties fo:letter-spacing="-0.0041in" fo:background-color="#FFFFFF"/>
    </style:style>
    <style:style style:name="P1215" style:parent-style-name="Обычный" style:family="paragraph">
      <style:paragraph-properties fo:text-align="justify"/>
    </style:style>
    <style:style style:name="T1216" style:parent-style-name="Основнойшрифтабзаца" style:family="text">
      <style:text-properties fo:font-weight="bold" style:font-weight-asian="bold" fo:color="#000000" fo:background-color="#FFFFFF"/>
    </style:style>
    <style:style style:name="T1217" style:parent-style-name="Основнойшрифтабзаца" style:family="text">
      <style:text-properties fo:color="#000000" fo:background-color="#FFFFFF"/>
    </style:style>
    <style:style style:name="P1218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1219" style:parent-style-name="Обычный" style:family="paragraph">
      <style:paragraph-properties fo:text-align="justify" fo:text-indent="0.3937in"/>
    </style:style>
    <style:style style:name="T1220" style:parent-style-name="Основнойшрифтабзаца" style:family="text">
      <style:text-properties fo:color="#000000" fo:letter-spacing="-0.0041in" fo:background-color="#FFFFFF"/>
    </style:style>
    <style:style style:name="P1221" style:parent-style-name="Обычный" style:family="paragraph">
      <style:paragraph-properties fo:text-align="justify"/>
    </style:style>
    <style:style style:name="T1222" style:parent-style-name="Основнойшрифтабзаца" style:family="text">
      <style:text-properties fo:font-weight="bold" style:font-weight-asian="bold" fo:color="#000000" fo:background-color="#FFFFFF"/>
    </style:style>
    <style:style style:name="T1223" style:parent-style-name="Основнойшрифтабзаца" style:family="text">
      <style:text-properties fo:color="#000000" fo:background-color="#FFFFFF"/>
    </style:style>
    <style:style style:name="P1224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1225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1226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1227" style:parent-style-name="Обычный" style:family="paragraph">
      <style:paragraph-properties fo:text-align="justify"/>
      <style:text-properties fo:hyphenate="true"/>
    </style:style>
    <style:style style:name="T1228" style:parent-style-name="Основнойшрифтабзаца" style:family="text">
      <style:text-properties fo:font-weight="bold" style:font-weight-asian="bold"/>
    </style:style>
    <style:style style:name="P122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123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1231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1232" style:parent-style-name="Основнойшрифтабзаца" style:family="text">
      <style:text-properties style:font-name="Times New Roman" style:font-name-complex="Times New Roman"/>
    </style:style>
    <style:style style:name="T1233" style:parent-style-name="Основнойшрифтабзаца" style:family="text">
      <style:text-properties style:font-name="Times New Roman" style:font-name-complex="Times New Roman" style:font-style-complex="italic"/>
    </style:style>
    <style:style style:name="P1234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 style:font-style-complex="italic"/>
    </style:style>
    <style:style style:name="TableColumn1236" style:family="table-column">
      <style:table-column-properties style:column-width="0.3388in" style:use-optimal-column-width="false"/>
    </style:style>
    <style:style style:name="TableColumn1237" style:family="table-column">
      <style:table-column-properties style:column-width="3.6562in" style:use-optimal-column-width="false"/>
    </style:style>
    <style:style style:name="TableColumn1238" style:family="table-column">
      <style:table-column-properties style:column-width="1.159in" style:use-optimal-column-width="false"/>
    </style:style>
    <style:style style:name="TableColumn1239" style:family="table-column">
      <style:table-column-properties style:column-width="1.1069in" style:use-optimal-column-width="false"/>
    </style:style>
    <style:style style:name="Table1235" style:family="table">
      <style:table-properties style:width="6.2611in" fo:margin-left="0in" table:align="center"/>
    </style:style>
    <style:style style:name="TableRow1240" style:family="table-row">
      <style:table-row-properties style:min-row-height="0.2618in" style:use-optimal-row-height="false"/>
    </style:style>
    <style:style style:name="TableCell12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124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4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1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125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1258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0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5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1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7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1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2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4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1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8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1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3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1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7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0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2" style:parent-style-name="Обычный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Cell1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4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6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9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1" style:parent-style-name="Обычный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TableCell1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3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TableCell1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5" style:parent-style-name="Обычный" style:family="paragraph">
      <style:paragraph-properties style:text-autospace="none" fo:text-align="center" style:vertical-align="auto"/>
      <style:text-properties fo:font-size="10pt" style:font-size-asian="10pt" style:font-size-complex="10pt" fo:hyphenate="true"/>
    </style:style>
    <style:style style:name="P130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307" style:parent-style-name="Обычный" style:family="paragraph">
      <style:paragraph-properties fo:break-before="page" style:text-autospace="none" fo:text-align="end"/>
    </style:style>
    <style:style style:name="T1308" style:parent-style-name="Основнойшрифтабзаца" style:family="text">
      <style:text-properties style:font-weight-complex="bold"/>
    </style:style>
    <style:style style:name="P1309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1310" style:parent-style-name="Заголовок1" style:family="paragraph">
      <style:paragraph-properties fo:text-align="justify" fo:margin-left="3.4458in">
        <style:tab-stops/>
      </style:paragraph-properties>
    </style:style>
    <style:style style:name="P1311" style:parent-style-name="Обычный" style:family="paragraph">
      <style:paragraph-properties fo:text-align="center"/>
      <style:text-properties fo:font-weight="bold" style:font-weight-asian="bold"/>
    </style:style>
    <style:style style:name="P1312" style:parent-style-name="Обычный" style:family="paragraph">
      <style:paragraph-properties fo:text-align="center"/>
      <style:text-properties fo:font-weight="bold" style:font-weight-asian="bold"/>
    </style:style>
    <style:style style:name="P1313" style:parent-style-name="Обычный" style:family="paragraph">
      <style:paragraph-properties fo:margin-right="-0.0159in" fo:text-indent="-0.2958in"/>
    </style:style>
    <style:style style:name="P1314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1315" style:parent-style-name="Обычный" style:family="paragraph">
      <style:paragraph-properties fo:margin-left="-0.2958in" fo:margin-right="-0.0159in">
        <style:tab-stops/>
      </style:paragraph-properties>
    </style:style>
    <style:style style:name="P1316" style:parent-style-name="Обычный" style:family="paragraph">
      <style:paragraph-properties fo:margin-left="-0.2958in" fo:margin-right="-0.0159in">
        <style:tab-stops/>
      </style:paragraph-properties>
    </style:style>
    <style:style style:name="P131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1318" style:parent-style-name="Основнойшрифтабзаца" style:family="text">
      <style:text-properties fo:font-size="11pt" style:font-size-asian="11pt" style:font-size-complex="11pt"/>
    </style:style>
    <style:style style:name="P131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32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32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322" style:parent-style-name="Обычный" style:family="paragraph">
      <style:paragraph-properties fo:margin-left="-0.2958in" fo:margin-right="-0.0159in">
        <style:tab-stops/>
      </style:paragraph-properties>
    </style:style>
    <style:style style:name="P132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324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1325" style:parent-style-name="Обычный" style:family="paragraph">
      <style:paragraph-properties fo:text-align="justify" fo:margin-left="-0.2958in">
        <style:tab-stops/>
      </style:paragraph-properties>
    </style:style>
    <style:style style:name="T1326" style:parent-style-name="Основнойшрифтабзаца" style:family="text">
      <style:text-properties fo:font-weight="bold" style:font-weight-asian="bold" fo:font-style="italic" style:font-style-asian="italic"/>
    </style:style>
    <style:style style:name="T132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28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329" style:parent-style-name="Обычный" style:family="paragraph">
      <style:paragraph-properties fo:text-align="justify" fo:margin-left="-0.2958in">
        <style:tab-stops/>
      </style:paragraph-properties>
    </style:style>
    <style:style style:name="T133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31" style:parent-style-name="Основнойшрифтабзаца" style:family="text">
      <style:text-properties fo:font-weight="bold" style:font-weight-asian="bold" fo:font-style="italic" style:font-style-asian="italic"/>
    </style:style>
    <style:style style:name="P1332" style:parent-style-name="Обычный" style:family="paragraph">
      <style:paragraph-properties fo:text-align="center" fo:margin-left="-0.3937in">
        <style:tab-stops/>
      </style:paragraph-properties>
    </style:style>
    <style:style style:name="T13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1334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13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3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1337" style:parent-style-name="Обычный" style:family="paragraph">
      <style:paragraph-properties fo:text-align="justify" fo:margin-left="-0.2958in">
        <style:tab-stops/>
      </style:paragraph-properties>
    </style:style>
    <style:style style:name="P1338" style:parent-style-name="Обычный" style:family="paragraph">
      <style:paragraph-properties fo:text-align="justify" fo:margin-left="-0.2958in">
        <style:tab-stops/>
      </style:paragraph-properties>
    </style:style>
    <style:style style:name="T1339" style:parent-style-name="Гиперссылка" style:family="text">
      <style:text-properties fo:language="en" fo:country="US"/>
    </style:style>
    <style:style style:name="T1340" style:parent-style-name="Гиперссылка" style:family="text">
      <style:text-properties fo:language="en" fo:country="US"/>
    </style:style>
    <style:style style:name="T1341" style:parent-style-name="Гиперссылка" style:family="text">
      <style:text-properties fo:language="en" fo:country="US"/>
    </style:style>
    <style:style style:name="T1342" style:parent-style-name="Гиперссылка" style:family="text">
      <style:text-properties fo:language="en" fo:country="US"/>
    </style:style>
    <style:style style:name="P1343" style:parent-style-name="Обычный" style:family="paragraph">
      <style:paragraph-properties fo:text-align="justify" fo:margin-left="-0.2958in">
        <style:tab-stops/>
      </style:paragraph-properties>
    </style:style>
    <style:style style:name="P1344" style:parent-style-name="Обычный" style:family="paragraph">
      <style:paragraph-properties fo:text-align="justify" fo:margin-left="-0.2958in">
        <style:tab-stops/>
      </style:paragraph-properties>
    </style:style>
    <style:style style:name="P1345" style:parent-style-name="Обычный" style:family="paragraph">
      <style:paragraph-properties fo:text-align="justify" fo:margin-left="-0.3937in">
        <style:tab-stops/>
      </style:paragraph-properties>
    </style:style>
    <style:style style:name="P134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34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34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34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35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351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ИЗВЕЩЕНИЕ О ПРОВЕДЕНИИ ЭЛЕКТРОННОГО АУКЦИОНА<text:s/></text:span></text:p>
      <text:p text:style-name="P12"><text:span text:style-name="T13">НА ПРАВО ЗАКЛЮЧЕНИЯ ДОГОВОРОВ АРЕНДЫ ЗЕМЕЛЬНЫХ УЧАСТКОВ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Лот № 1.  Земельный участок по адресу: Российская Федерация, Томская область, Город Томск, Томск город, улица Высоцкого Владимира, 29/7</text:p>
      <text:p text:style-name="P24">Лот № 2.  Земельный участок по адресу: Российская Федерация, Томская область, Город Томск, Томск город, Кузовлевский тракт, 4/20</text:p>
      <text:p text:style-name="P25">Лот № 3.  Земельный участок по адресу: Российская Федерация, Томская область, Город Томск, Томск город, ул. Ивановского, 6/5</text:p>
      <text:p text:style-name="P26">Лот № 4.  Земельный участок по адресу: Российская Федерация, Томская область, Город Томск, Томск город, ул. Березовая, 2/4б</text:p>
      <text:p text:style-name="P27">Лот № 5.  Земельный участок по адресу: Российская Федерация, Томская область, Город Томск, г. Томск, Кузовлевский тракт, 4ш</text:p>
      <text:p text:style-name="P28">Лот № 6.  Земельный участок по адресу: Российская Федерация, Томская область, Город Томск, Томск город, Росинка Поселок территория, Вербный переулок, 2</text:p>
      <text:p text:style-name="P29"/>
      <text:p text:style-name="P30"/>
      <text:p text:style-name="P31"/>
      <text:p text:style-name="P32">Дата<text:s/>начала приема документов:<text:s/><text:tab/><text:tab/><text:tab/>5<text:s text:c="2"/><text:s/>апреля<text:s/>2024<text:s/>г.</text:p>
      <text:p text:style-name="P33">Дата окончания приема документов:<text:s/><text:tab/><text:tab/>2<text:s/><text:s text:c="2"/>мая<text:s/>2024<text:s/>г.</text:p>
      <text:p text:style-name="P34">Дата рассмотрения заявок:<text:tab/><text:tab/><text:tab/><text:tab/>3<text:s/><text:s text:c="2"/>мая<text:s/>2024<text:s/>г.</text:p>
      <text:p text:style-name="P35">Дата аукциона:<text:tab/><text:tab/><text:tab/><text:tab/><text:tab/>6   мая<text:s/>2024<text:s/>г.</text:p>
      <text:p text:style-name="P36"/>
      <text:p text:style-name="Обычный"/>
      <text:p text:style-name="P37">Место проведения аукциона: универсальная торговая платформа АО «Сбербанк-АСТ» http://utp.sberbank-ast.ru</text:p>
      <text:p text:style-name="P38"/>
      <text:p text:style-name="Обычный"/>
      <text:p text:style-name="P39"/>
      <text:p text:style-name="Обычный"/>
      <text:p text:style-name="Обычный"/>
      <text:p text:style-name="P40"/>
      <text:p text:style-name="P41">Указанное в настоящем информационном сообщении время – московское</text:p>
      <text:p text:style-name="P42"/>
      <text:p text:style-name="P43">Томск, 2024<text:s/>год</text:p>
      <text:soft-page-break/>
      <text:list text:style-name="LFO1" text:continue-numbering="true">
        <text:list-item>
          <text:p text:style-name="P44"><text:span text:style-name="T45">Организатор аукциона (Продавец):</text:span><text:span text:style-name="T46"><text:s/></text:span>Департамент управления муниципальной собственностью администрации Города Томска.</text:p>
        </text:list-item>
        <text:list-item>
          <text:p text:style-name="P47"><text:span text:style-name="T48">Порядок проведения аукциона</text:span><text:span text:style-name="T49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0"><text:span text:style-name="T51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2">Адрес: 127055, г. Москва, ул. Новослободская, д.24, стр.2.</text:p>
      <text:p text:style-name="P53">Место нахождения:119435,г. Москва, Большой Саввинский переулок, д .12, стр.9.</text:p>
      <text:p text:style-name="P54">Адрес сайта:<text:s/><text:a xlink:href="http://utp.sberbank-ast.ru" office:target-frame-name="_top" xlink:show="replace"><text:span text:style-name="T55">http://utp.sberbank-ast.ru</text:span></text:a>.</text:p>
      <text:p text:style-name="P56">Адрес электронной почты:<text:s/><text:span text:style-name="T57">info</text:span>@<text:a xlink:href="http://utp.sberbank-ast.ru" office:target-frame-name="_top" xlink:show="replace"><text:span text:style-name="T58">utp.sberbank-ast.ru</text:span></text:a></text:p>
      <text:p text:style-name="P59">Тел.: +7(495)787-29-97, +7(495)787-29-99, 8(800) 302-29-99.</text:p>
      <text:list text:style-name="LFO1" text:continue-numbering="true">
        <text:list-item>
          <text:p text:style-name="P60"><text:span text:style-name="T61">Место приема документов и проведения электронного аукциона</text:span><text:span text:style-name="T62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3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4"><text:s/></text:span>разделе «Информация по ТС»<text:span text:style-name="T65">.</text:span></text:p>
        </text:list-item>
        <text:list-item>
          <text:p text:style-name="P66"><text:span text:style-name="T67">Сроки, время подачи документов и проведения электронного аукциона</text:span><text:span text:style-name="T68">:</text:span></text:p>
        </text:list-item>
      </text:list>
      <text:p text:style-name="P69">Начало приема документов – 05.04.2024<text:s/>в 06:00. <text:s text:c="2"/></text:p>
      <text:p text:style-name="P70">Окончание приема документов – 02.05.2024<text:s/>в 19:59.</text:p>
      <text:p text:style-name="P71">Дата рассмотрения заявок – 03.05.2024.</text:p>
      <text:p text:style-name="P72">Проведение<text:s/>аукциона – 06.05.2024<text:s/>в 10:00.</text:p>
      <text:p text:style-name="P73">6. Регистрация пользователей</text:p>
      <text:p text:style-name="P74"><text:span text:style-name="T75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76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77"><text:span text:style-name="T78">7.</text:span><text:s/><text:span text:style-name="T79">Порядок приема заявок.</text:span></text:p>
      <text:p text:style-name="P80">Подача заявок осуществляется в электронной форме круглосуточно.</text:p>
      <text:p text:style-name="P81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2"><text:span text:style-name="T83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84">2) копии всех листов документа, удостоверяющего личность (для граждан);</text:p>
      <text:p text:style-name="P85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86"><text:span text:style-name="T87">4) документы, подтверждающие внесение задатка;</text:span></text:p>
      <text:p text:style-name="P88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89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0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1"><text:span text:style-name="T92">В отношении каждого лота один заявитель вправе подать только одну заявку на участие в аукционе.</text:span></text:p>
      <text:p text:style-name="P93"><text:span text:style-name="T94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95">Заявитель имеет право отозвать заявку до дня рассмотрения заявок, уведомив об этом в письменной форме организатора аукциона.</text:p>
      <text:p text:style-name="P96"><text:span text:style-name="T97">Плата оператору электронной площадки</text:span><text:s/>за участие в электронном аукционе не взимается.</text:p>
      <text:p text:style-name="P98"><text:span text:style-name="T99">8.<text:s/></text:span><text:span text:style-name="T100"><text:tab/>Порядок внесения и возврата задатка.</text:span><text:s/></text:p>
      <text:p text:style-name="P101">1) Задаток для участия в аукционе вносится на расчетный счет претендента, открытый на электронной площадке.<text:s/></text:p>
      <text:p text:style-name="P102"><text:span text:style-name="T103">Реквизиты счета для перечисления задатка</text:span><text:span text:style-name="T104">:</text:span></text:p>
      <text:p text:style-name="P105">Получатель: АО "Сбербанк-АСТ"</text:p>
      <text:p text:style-name="P106">ИНН/КПП 7707308480/770401001</text:p>
      <text:p text:style-name="P107">Наименование банка получателя: ПАО "СБЕРБАНК РОССИИ" Г. МОСКВА</text:p>
      <text:p text:style-name="P108">БИК 044525225</text:p>
      <text:p text:style-name="P109">Расчетный счет (казначейский счет): 40702810300020038047</text:p>
      <text:p text:style-name="P110">Корреспондентский счет (ЕКС): 30101810400000000225</text:p>
      <text:p text:style-name="P111">Назначение платежа: Перечисление денежных средств в качестве задатка (депозита) (ИНН плательщика), НДС не облагается.</text:p>
      <text:p text:style-name="P112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3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14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15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16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17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18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19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0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1">Задаток, внесенный победителем (единственным участником), засчитывается в счет оплаты по договору.</text:p>
      <text:p text:style-name="P122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3">9.<text:s/><text:tab/>Порядок рассмотрения заявок.</text:p>
      <text:p text:style-name="P124">Заявитель не допускается к участию в аукционе в следующих случаях:</text:p>
      <text:p text:style-name="P125">1) непредставление необходимых для участия в аукционе документов или представление недостоверных сведений;</text:p>
      <text:p text:style-name="P126">2) непоступление задатка на дату рассмотрения заявок;</text:p>
      <text:p text:style-name="P127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28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29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0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1"><text:span text:style-name="T132">10.</text:span><text:s/><text:span text:style-name="T133"><text:tab/>Порядок проведения электронного аукциона</text:span>.<text:s/></text:p>
      <text:p text:style-name="P134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35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36">в результате рассмотрения заявок на участие в торгах все заявки отклонены;<text:s/></text:p>
            </text:list-item>
            <text:list-item>
              <text:p text:style-name="P137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38">торги (лоты) отменены Организатором процедуры;<text:s/></text:p>
            </text:list-item>
            <text:list-item>
              <text:p text:style-name="P139">этап подачи предложений о цене по торгам (лоту) приостановлен.<text:s/></text:p>
            </text:list-item>
          </text:list>
        </text:list-item>
      </text:list>
      <text:p text:style-name="P140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1">Предложением о цене признается подписанное ЭП Участника аукциона ценовое предложение.</text:p>
      <text:p text:style-name="P142">Предложения о цене предмета аукциона подаются участниками аукциона в соответствии со следующими требованиями:</text:p>
      <text:p text:style-name="P143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44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45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46"><text:span text:style-name="T147">11.</text:span><text:s/><text:span text:style-name="T148"><text:tab/>Порядок определения победителя электронного аукциона</text:span>.<text:s/></text:p>
      <text:p text:style-name="P149">Победителем аукциона признается участник аукциона, предложивший наибольшую цену за земельный участок.</text:p>
      <text:p text:style-name="P150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1"><text:span text:style-name="T152">12.</text:span><text:span text:style-name="T153"><text:tab/>Сроки и порядок заключения договора аренды.</text:span><text:span text:style-name="T154"><text:s/></text:span></text:p>
      <text:p text:style-name="P155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56"><text:s/></text:span>и подписывается усиленной квалифицированной электронной подписью сторон такого договора.</text:p>
      <text:p text:style-name="P157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58">(приложение к извещению</text:span><text:span text:style-name="T159">).<text:s/></text:span></text:p>
      <text:p text:style-name="P160"><text:span text:style-name="T161">Договор аренды</text:span><text:span text:style-name="T162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3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4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65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66"><text:span text:style-name="T167">13.</text:span><text:span text:style-name="T168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69">14.<text:s/><text:tab/>Порядок ознакомления с документами и информацией о земельных участках.</text:p>
      <text:p text:style-name="P170">И<text:span text:style-name="T171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2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73">Дополнительную информацию о земельных участках можно получить по адресу: пр. Ленина, 73, каб. 403, тел. (3822) 905-357, 906-051.<text:s/></text:p>
      <text:p text:style-name="P174">Справки по организации торгов: пер. Плеханова, 4, тел. (3822) 525-100, 525-125.</text:p>
      <text:p text:style-name="P175">Справки по работе на электронной площадке:<text:s/><text:span text:style-name="T176">+7(495)787-29-97,+7(495)787-29-99, <text:s/>8(800) 302-29-99</text:span>,<text:s/><text:span text:style-name="T177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78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79">Справки по договору аренды: пер. Плеханова, 4, каб. 105, тел. (3822) 525-070, 525-072, 525-073, 525-074.</text:p>
      <text:p text:style-name="P180"/>
      <text:p text:style-name="P181"><text:span text:style-name="T182">15. Предмет аукциона:<text:s/></text:span></text:p>
      <text:p text:style-name="P183"/>
      <text:p text:style-name="P184"><text:span text:style-name="T185">Лот № 1. З</text:span><text:span text:style-name="T186">емельный участок по адресу:<text:s/></text:span><text:span text:style-name="T187">Российская Федерация, Томская область, Город Томск, Томск город, улица Высоцкого Владимира, 29/7</text:span></text:p>
      <text:p text:style-name="P188"><text:span text:style-name="T18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0">№ 255</text:span><text:span text:style-name="T191"><text:s/>от<text:s/></text:span><text:span text:style-name="T192">29.03</text:span><text:span text:style-name="T193">.2024</text:span><text:span text:style-name="T194">.</text:span></text:p>
      <text:p text:style-name="P195"><text:span text:style-name="T196">2. Начальный размер ежегодной арендной платы:<text:s/></text:span><text:span text:style-name="T197">1 010 900</text:span><text:span text:style-name="T198"><text:s/></text:span><text:span text:style-name="T199">руб. Шаг аукциона:<text:s/></text:span><text:span text:style-name="T200">30 000</text:span><text:span text:style-name="T201"> ру</text:span><text:span text:style-name="T202">б. Размер задатка: 203 000</text:span><text:span text:style-name="T203"><text:s/>руб.</text:span></text:p>
      <text:p text:style-name="P204">3. Характеристика земельного участка:</text:p>
      <text:list text:style-name="LFO5" text:continue-numbering="true">
        <text:list-item>
          <text:p text:style-name="P205">кадастровый номе<text:span text:style-name="T206">р:<text:s/></text:span>70:21:0100034:1030<text:span text:style-name="T207">;<text:s/></text:span>площадь:<text:s/>6 288<text:s/>кв.м;</text:p>
        </text:list-item>
        <text:list-item>
          <text:p text:style-name="P208">категория земель: земли населенных пунктов;</text:p>
        </text:list-item>
        <text:list-item>
          <text:p text:style-name="P209">форма собственности земельного участка: государственная собственность не разграничена;</text:p>
        </text:list-item>
        <text:list-item>
          <text:p text:style-name="P210">вид права – аренда;<text:s/></text:p>
        </text:list-item>
        <text:list-item>
          <text:p text:style-name="P211">цель предоставления: строительство;</text:p>
        </text:list-item>
        <text:list-item>
          <text:p text:style-name="P212">вид разрешенного использования:<text:s/><text:span text:style-name="T213">предоставление коммунальных услуг, склады</text:span>;</text:p>
        </text:list-item>
        <text:list-item>
          <text:p text:style-name="P214">ограничения:<text:s/>часть земельного участка площадью 5 525 кв.м расположена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10) (реестровый номер границы 70:00-6.370);</text:p>
        </text:list-item>
      </text:list>
      <text:list text:style-name="LFO6" text:continue-numbering="true">
        <text:list-item>
          <text:p text:style-name="P215">обременения:<text:s/>на земельном участке расположены: часть железобетонного забора, складирование строительных материалов, часть участка захламлена бытовым мусором. На территории произрастают деревья и кустарники;</text:p>
        </text:list-item>
        <text:list-item>
          <text:p text:style-name="P216">градостроительный регламент:<text:s/>земельный участок расположен в границах территориальной зоны производственно-коммунальных объектов<text:s/><text:span text:style-name="T217">IV</text:span>-<text:span text:style-name="T218">V</text:span><text:s/>классов вредности (П‑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text:s/></text:p>
        </text:list-item>
      </text:list>
      <text:p text:style-name="P219"><text:s text:c="9"/>- производственная деятельность;</text:p>
      <text:p text:style-name="P220"><text:s text:c="9"/>- недропользование;</text:p>
      <text:p text:style-name="P221"><text:s text:c="9"/>- тяжелая промышленность;</text:p>
      <text:p text:style-name="P222"><text:s text:c="9"/>- легкая промышленность;</text:p>
      <text:p text:style-name="P223"><text:s text:c="9"/>- фармацевтическая промышленность;</text:p>
      <text:p text:style-name="P224"><text:s text:c="9"/>- пищевая промышленность;</text:p>
      <text:p text:style-name="P225"><text:s text:c="9"/>- нефтехимическая промышленность;</text:p>
      <text:p text:style-name="P226"><text:s text:c="9"/>- строительная промышленность;</text:p>
      <text:p text:style-name="P227"><text:s text:c="9"/>- энергетика;</text:p>
      <text:p text:style-name="P228"><text:s text:c="9"/>- склады;</text:p>
      <text:p text:style-name="P229"><text:s text:c="9"/>- складские площадки;</text:p>
      <text:soft-page-break/>
      <text:p text:style-name="P230"><text:s text:c="9"/>- целлюлозно-бумажная промышленность;<text:line-break/><text:s text:c="9"/>- <text:s/>предоставление коммунальных услуг;</text:p>
      <text:p text:style-name="P231"><text:s text:c="9"/>- связь;</text:p>
      <text:p text:style-name="P232"><text:s text:c="9"/>- оказание услуг связи;</text:p>
      <text:p text:style-name="P233"><text:s text:c="9"/>- ветеринарное обслуживание;</text:p>
      <text:p text:style-name="P234"><text:s text:c="9"/>- служебные гаражи;</text:p>
      <text:p text:style-name="P235"><text:s text:c="9"/>- объекты дорожного сервиса;</text:p>
      <text:p text:style-name="P236"><text:s text:c="9"/>- улично-дорожная сеть;</text:p>
      <text:p text:style-name="P237"><text:s text:c="9"/>- благоустройство территории;</text:p>
      <text:p text:style-name="P238"><text:s text:c="9"/>- ритуальная деятельность;</text:p>
      <text:p text:style-name="P239"><text:s text:c="9"/>- хранение автотранспорта;</text:p>
      <text:p text:style-name="P240"><text:s text:c="9"/>- историко-культурная деятельность,</text:p>
      <text:p text:style-name="P241">а также вспомогательные виды разрешенного использования:</text:p>
      <text:p text:style-name="P242"><text:s text:c="9"/>- административные здания организаций, обеспечивающих предоставление коммунальных услуг;</text:p>
      <text:p text:style-name="P243"><text:s text:c="8"/>- бытовое обслуживание;</text:p>
      <text:p text:style-name="P244"><text:s text:c="8"/>- амбулаторно-поликлиническое обслуживание;<text:s/></text:p>
      <text:p text:style-name="P245"><text:s text:c="8"/>- религиозное использование;</text:p>
      <text:p text:style-name="P246"><text:s text:c="8"/>- общественное управление;</text:p>
      <text:p text:style-name="P247"><text:s text:c="8"/>- обеспечение научной деятельности;</text:p>
      <text:p text:style-name="P248"><text:s text:c="8"/>- деловое управление;</text:p>
      <text:p text:style-name="P249"><text:s text:c="8"/>- объекты торговли (торговые центры, торгово-развлекательные центры (комплексы);</text:p>
      <text:p text:style-name="P250"><text:s text:c="8"/>- рынки;</text:p>
      <text:p text:style-name="P251"><text:s text:c="8"/>- магазины;</text:p>
      <text:p text:style-name="P252"><text:s text:c="8"/>- банковская и страховая деятельность;</text:p>
      <text:p text:style-name="P253"><text:s text:c="8"/>- общественное питание;</text:p>
      <text:p text:style-name="P254"><text:s text:c="8"/>- выставочно-ярмарочная деятельность;</text:p>
      <text:p text:style-name="P255"><text:s text:c="8"/>- обеспечение занятий спортом в помещениях;</text:p>
      <text:p text:style-name="P256"><text:s text:c="8"/>- обеспечение внутреннего правопорядка,</text:p>
      <text:p text:style-name="P257">и условно разрешенные виды использования:</text:p>
      <text:p text:style-name="P258"><text:s text:c="8"/>- гостиничное обслуживание.</text:p>
      <text:p text:style-name="P259">4. Срок аренды (срок действия договора):<text:s/>7 (семь) лет 4 (четыре) месяца<text:s/>с даты подписания договора аренды земельного участка.</text:p>
      <text:h text:style-name="P260" text:outline-level="1"><text:span text:style-name="T261">Срок аренды рассчитан в соответствии с пунктом 9 статьи 39.8 Земельного кодекса Российской Федерации, с учетом коэффициента<text:s/></text:span><text:span text:style-name="T262">плотности застройки 1,2</text:span><text:span text:style-name="T263">, установленного «СП 42.13330.2016. Свод правил. Градостроительство. Планировка и застройка</text:span><text:span text:style-name="T264"><text:s/>городских и сельских поселений»</text:span><text:span text:style-name="T265">,</text:span><text:span text:style-name="T266"><text:s/></text:span><text:span text:style-name="T267">и срока,<text:s/></text:span><text:span text:style-name="T268">необходимого</text:span><text:span text:style-name="T269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270"><text:s/>(за исключением уникальных объектов капитального строительства)</text:span><text:span text:style-name="T271">,<text:s/></text:span><text:span text:style-name="T272">установленного<text:s/></text:span><text:span text:style-name="T273">приказом</text:span><text:span text:style-name="T274"><text:s/>Минстроя России от 15.05.2020 №</text:span><text:span text:style-name="T275"><text:s/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276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77"><text:span text:style-name="T278">- Водоснабжение и водоотведение:</text:span><text:span text:style-name="T279"><text:s/></text:span><text:span text:style-name="T280">информация о ТУ</text:span><text:span text:style-name="T281"><text:s/></text:span><text:span text:style-name="T282">ООО «Томскводоканал» № 81 от 01.02.2024 г.;</text:span></text:p>
      <text:p text:style-name="P283">Возможные точки подключения:</text:p>
      <text:p text:style-name="P284">- водоснабжение: подключение к водопроводной линии Д350мм по ул. Высоцкого;<text:s/></text:p>
      <text:p text:style-name="P285">-водоотведение: подключение к канализационной линии Д300мм по ул. Высоцкого.<text:s/></text:p>
      <text:p text:style-name="P286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12,000 м3/сут).</text:p>
      <text:soft-page-break/>
      <text:p text:style-name="P28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1 февраля 2027 г.</text:p>
      <text:p text:style-name="P288"><text:span text:style-name="T289">- Газоснабжение:</text:span><text:span text:style-name="T290"><text:s/>информация о ТУ ООО «Газпром газораспределение Томск»<text:s/></text:span><text:span text:style-name="T291">от 01.02.2024 г.;</text:span><text:span text:style-name="T292"><text:s/></text:span></text:p>
      <text:p text:style-name="P293">Возможная точка подключения: при условии строительства газопровода высокого давления до границы земельного участка с установкой пункта редуцирования газа. Ближайшая сеть газораспределения ООО «Газпром газораспределение Томск» расположена на удалении ориентировочно 600,0 м от границ вышеуказанного земельного участка по прямой линии.<text:s/></text:p>
      <text:p text:style-name="P29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95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96"><text:span text:style-name="T297"><text:s/>- Теплоснабжение:<text:s/></text:span><text:span text:style-name="T298">письмо АО "ТомскРТС" № 124/ТРТС/ПС/192 от 01.02.2024 г.;</text:span></text:p>
      <text:p text:style-name="P299"><text:span text:style-name="T300">Подключение к сетям централизованного теплоснабжения невозможно.<text:s/></text:span></text:p>
      <text:p text:style-name="P30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302"><text:span text:style-name="T303">- Телефонизация и радиофикация:<text:s/></text:span>информация ПАО «Ростелеком» №0703/05/220/24 от 06.02.2024 г.</text:p>
      <text:p text:style-name="P304">Возможные точки подключения – определяется на момент выдачи ТУ.</text:p>
      <text:p text:style-name="P305">Максимальная нагрузка в возможных точках подключения – определяется на момент выдачи ТУ.</text:p>
      <text:p text:style-name="P306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07">6.<text:s/><text:span text:style-name="T308">Предельные параметры разрешенного строительства (реконструкции) объектов капитального строительства: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№</text:p>
          </table:table-cell>
          <table:table-cell table:style-name="TableCell318">
            <text:p text:style-name="P319">Параметр</text:p>
          </table:table-cell>
          <table:table-cell table:style-name="TableCell320">
            <text:p text:style-name="P321">Единица<text:s/></text:p>
            <text:p text:style-name="P322">исчисления</text:p>
          </table:table-cell>
          <table:table-cell table:style-name="TableCell323">
            <text:p text:style-name="P324">Показатель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30">
            <text:p text:style-name="P331">%</text:p>
            <text:p text:style-name="P332">от площади<text:s/></text:p>
            <text:p text:style-name="P333">земельного участка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1</text:p>
          </table:table-cell>
          <table:table-cell table:style-name="TableCell339">
            <text:p text:style-name="P340">- предоставление коммунальных услуг (3.1.1)</text:p>
            <text:p text:style-name="P341">- склады (6.9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5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Минимальный отступ зданий, строений, сооружений от границ земельных участков</text:p>
          </table:table-cell>
          <table:table-cell table:style-name="TableCell351">
            <text:p text:style-name="P352">м</text:p>
          </table:table-cell>
          <table:table-cell table:style-name="TableCell353">
            <text:p text:style-name="P354">не подлежит установлению</text:p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Предельное количество этажей для объектов капитального строительства на земельном участке</text:p>
          </table:table-cell>
          <table:table-cell table:style-name="TableCell360">
            <text:p text:style-name="P361">этаж</text:p>
          </table:table-cell>
          <table:table-cell table:style-name="TableCell362">
            <text:p text:style-name="P363">не подлежит установлению</text:p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Максимальный процент застройки в границах земельного участка</text:p>
          </table:table-cell>
          <table:table-cell table:style-name="TableCell369">
            <text:p text:style-name="P370">%</text:p>
          </table:table-cell>
          <table:table-cell table:style-name="TableCell371">
            <text:p text:style-name="P372">не подлежит установлению</text:p>
          </table:table-cell>
        </table:table-row>
      </table:table>
      <text:p text:style-name="P373"/>
      <text:p text:style-name="P374"/>
      <text:p text:style-name="P375"><text:span text:style-name="T376">Лот № 2. З</text:span><text:span text:style-name="T377">емельный участок по адресу:<text:s/></text:span><text:span text:style-name="T378">Российская Федерация, Томская область, Город Томск, Томск город, Кузовлевский тракт, 4/20</text:span></text:p>
      <text:p text:style-name="P379"><text:span text:style-name="T38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81">№ 257</text:span><text:span text:style-name="T382"><text:s/>от<text:s/></text:span><text:span text:style-name="T383">29.03</text:span><text:span text:style-name="T384">.2024</text:span><text:span text:style-name="T385">.</text:span></text:p>
      <text:soft-page-break/>
      <text:p text:style-name="P386"><text:span text:style-name="T387">2. Начальный размер ежегодной арендной платы:<text:s/></text:span><text:span text:style-name="T388">261 500</text:span><text:span text:style-name="T389"><text:s/></text:span><text:span text:style-name="T390">руб. Шаг аукциона:<text:s/></text:span><text:span text:style-name="T391">7 000</text:span><text:span text:style-name="T392"> руб. Размер задатка:<text:s/></text:span><text:span text:style-name="T393">53 000</text:span><text:span text:style-name="T394"><text:s/>руб.</text:span></text:p>
      <text:p text:style-name="P395">3. Характеристика земельного участка:</text:p>
      <text:list text:style-name="LFO5" text:continue-numbering="true">
        <text:list-item>
          <text:p text:style-name="P396">кадастровый номе<text:span text:style-name="T397">р:<text:s/></text:span>70:21:0100001:1651<text:span text:style-name="T398">;<text:s/></text:span>площадь:<text:s/>1 683<text:s/>кв.м;</text:p>
        </text:list-item>
        <text:list-item>
          <text:p text:style-name="P399">категория земель: земли населенных пунктов;</text:p>
        </text:list-item>
        <text:list-item>
          <text:p text:style-name="P400">форма собственности земельного участка: государственная собственность не разграничена;</text:p>
        </text:list-item>
        <text:list-item>
          <text:p text:style-name="P401">вид права – аренда;<text:s/></text:p>
        </text:list-item>
        <text:list-item>
          <text:p text:style-name="P402">цель предоставления: строительство;</text:p>
        </text:list-item>
        <text:list-item>
          <text:p text:style-name="P403">вид разрешенного использования:<text:s/><text:span text:style-name="T404">строительная промышленность, склады</text:span>;</text:p>
        </text:list-item>
        <text:list-item>
          <text:p text:style-name="P405">ограничения:<text:s/>часть земельного участка площадью 192 кв.м в охранной зоне линии связи (постановление администрации Города Томска от 20.12.2017 № 1095-з);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№ 74 (условный номер 70:21-6.460); земельный участок полностью расположен в зоне санитарной охраны (<text:span text:style-name="T406">III</text:span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4, строение 2, утвержденной приказом Департамента природных ресурсов и охраны окружающей среды Томской области от 03.09.2014 № 341) (реестровый номер 70:21-6.1660);</text:p>
        </text:list-item>
      </text:list>
      <text:list text:style-name="LFO6" text:continue-numbering="true">
        <text:list-item>
          <text:p text:style-name="P407">обременения:<text:s/>на территории произрастают деревья и кустарники;</text:p>
        </text:list-item>
        <text:list-item>
          <text:p text:style-name="P408">градостроительный регламент:<text:s/>земельный участок расположен в территориальной зоне производственно-коммунальных объектов<text:s/><text:span text:style-name="T409">II</text:span><text:s/>класса вредности (П-2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 687, для которой предусмотрены следующие основные виды разрешенного использования:<text:s/></text:p>
        </text:list-item>
      </text:list>
      <text:p text:style-name="P410"><text:s text:c="9"/>- производственная деятельность;</text:p>
      <text:p text:style-name="P411"><text:s text:c="9"/>- недропользование;</text:p>
      <text:p text:style-name="P412"><text:s text:c="9"/>- тяжелая промышленность;</text:p>
      <text:p text:style-name="P413"><text:s text:c="9"/>- легкая промышленность;</text:p>
      <text:p text:style-name="P414"><text:s text:c="9"/>- фармацевтическая промышленность;</text:p>
      <text:p text:style-name="P415"><text:s text:c="9"/>- пищевая промышленность;</text:p>
      <text:p text:style-name="P416"><text:s text:c="9"/>- нефтехимическая промышленность;</text:p>
      <text:p text:style-name="P417"><text:s text:c="9"/>- строительная промышленность;</text:p>
      <text:p text:style-name="P418"><text:s text:c="9"/>- энергетика;</text:p>
      <text:p text:style-name="P419"><text:s text:c="9"/>- склады;</text:p>
      <text:p text:style-name="P420"><text:s text:c="9"/>- складские площадки;</text:p>
      <text:p text:style-name="P421"><text:s text:c="9"/>- целлюлозно-бумажная промышленность;<text:line-break/><text:s text:c="9"/>- <text:s/>предоставление коммунальных услуг;</text:p>
      <text:p text:style-name="P422"><text:s text:c="9"/>- связь;</text:p>
      <text:p text:style-name="P423"><text:s text:c="9"/>- оказание услуг связи;</text:p>
      <text:p text:style-name="P424"><text:s text:c="9"/>- ветеринарное обслуживание;</text:p>
      <text:p text:style-name="P425"><text:s text:c="9"/>- служебные гаражи;</text:p>
      <text:p text:style-name="P426"><text:s text:c="9"/>- объекты дорожного сервиса;</text:p>
      <text:p text:style-name="P427"><text:s text:c="9"/>- улично-дорожная сеть;</text:p>
      <text:p text:style-name="P428"><text:s text:c="9"/>- благоустройство территории;</text:p>
      <text:p text:style-name="P429"><text:s text:c="9"/>- ритуальная деятельность;</text:p>
      <text:p text:style-name="P430"><text:s text:c="9"/>- хранение автотранспорта;</text:p>
      <text:p text:style-name="P431"><text:s text:c="9"/>- историко-культурная деятельность,</text:p>
      <text:p text:style-name="P432">а также вспомогательные виды разрешенного использования:</text:p>
      <text:p text:style-name="P433"><text:s text:c="9"/>- административные здания организаций, обеспечивающих предоставление коммунальных услуг;</text:p>
      <text:p text:style-name="P434"><text:s text:c="8"/>- бытовое обслуживание;</text:p>
      <text:soft-page-break/>
      <text:p text:style-name="P435"><text:s text:c="8"/>- амбулаторно-поликлиническое обслуживание;<text:s/></text:p>
      <text:p text:style-name="P436"><text:s text:c="8"/>- религиозное использование;</text:p>
      <text:p text:style-name="P437"><text:s text:c="8"/>- общественное управление;</text:p>
      <text:p text:style-name="P438"><text:s text:c="8"/>- обеспечение научной деятельности;</text:p>
      <text:p text:style-name="P439"><text:s text:c="8"/>- деловое управление;</text:p>
      <text:p text:style-name="P440"><text:s text:c="8"/>- объекты торговли (торговые центры, торгово-развлекательные центры (комплексы);</text:p>
      <text:p text:style-name="P441"><text:s text:c="8"/>- рынки;</text:p>
      <text:p text:style-name="P442"><text:s text:c="8"/>- магазины;</text:p>
      <text:p text:style-name="P443"><text:s text:c="8"/>- банковская и страховая деятельность;</text:p>
      <text:p text:style-name="P444"><text:s text:c="8"/>- общественное питание;</text:p>
      <text:p text:style-name="P445"><text:s text:c="8"/>- выставочно-ярмарочная деятельность;</text:p>
      <text:p text:style-name="P446"><text:s text:c="8"/>- обеспечение занятий спортом в помещениях;</text:p>
      <text:p text:style-name="P447"><text:s text:c="8"/>- обеспечение внутреннего правопорядка,</text:p>
      <text:p text:style-name="P448">и условно разрешенные виды использования:</text:p>
      <text:p text:style-name="P449"><text:s text:c="8"/>- гостиничное обслуживание.</text:p>
      <text:p text:style-name="P450">4. Срок аренды (срок действия договора):<text:s/>4 (четыре) года 10 (десять) месяцев<text:s/>с даты подписания договора аренды земельного участка.</text:p>
      <text:h text:style-name="P451" text:outline-level="1"><text:span text:style-name="T452">Срок аренды рассчитан в соответствии с пунктом 9 статьи 39.8 Земельного кодекса Российской Федерации, с учетом коэффициента<text:s/></text:span><text:span text:style-name="T453">плотности застройки 2,4</text:span><text:span text:style-name="T454">, установленного «СП 42.13330.2016. Свод правил. Градостроительство. Планировка и застройка</text:span><text:span text:style-name="T455"><text:s/>городских и сельских поселений»</text:span><text:span text:style-name="T456">,</text:span><text:span text:style-name="T457"><text:s/></text:span><text:span text:style-name="T458">и срока,<text:s/></text:span><text:span text:style-name="T459">необходимого</text:span><text:span text:style-name="T460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461"><text:s/>(за исключением уникальных объектов капитального строительства)</text:span><text:span text:style-name="T462">,<text:s/></text:span><text:span text:style-name="T463">установленного<text:s/></text:span><text:span text:style-name="T464">приказом</text:span><text:span text:style-name="T465"><text:s/>Минстроя России от 15.05.2020 №</text:span><text:span text:style-name="T466"><text:s/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467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68"><text:span text:style-name="T469">-<text:s/></text:span><text:span text:style-name="T470">Водоснабжение и водоотведение</text:span><text:span text:style-name="T471">:<text:s/></text:span><text:span text:style-name="T472">информация ООО «Томскводоканал» № 658 от 14.09.2023г.</text:span></text:p>
      <text:p text:style-name="P473">Возможные точки подключения:</text:p>
      <text:p text:style-name="P474">- водоснабжение: подключение к водопроводной линии 2Д315 мм по Кузовлевскому тракту;<text:s/></text:p>
      <text:p text:style-name="P475">- водоотведение: подключение к приемному резервуару НСК-2 по Кузовлевскому тракту, 1.</text:p>
      <text:p text:style-name="P476">Максимальная нагрузка на хозяйственно-питьевые нужды холодного (в т.ч. горячего водоснабжения) и водоотведения в точках подключения не более 1,000 м3/час (12,000 м3/сут).</text:p>
      <text:p text:style-name="P47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сентября 2026 года.</text:p>
      <text:p text:style-name="P478"><text:span text:style-name="T479">- Газоснабжение:</text:span><text:span text:style-name="T480"><text:s/>информация ООО «Газпром газораспределение Томск»<text:s/></text:span><text:span text:style-name="T481">от 13.09.2023 г.</text:span></text:p>
      <text:p text:style-name="P482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000,0 м от границ вышеуказанного земельного участка по прямой линии.<text:s/></text:p>
      <text:p text:style-name="P483">Максимальная нагрузка в возможной точке подключения: 5,0м3/час (без учета технической возможности подачи газа по магистральным газопроводам газотранспортной организации).<text:s/></text:p>
      <text:p text:style-name="P484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85"><text:span text:style-name="T486">- Теплоснабжение:</text:span><text:span text:style-name="T487"><text:s/></text:span><text:span text:style-name="T488">информация АО "ТомскРТС" № 1079/ТРТС/ПС/1830 от 13.09.2023 г.</text:span></text:p>
      <text:p text:style-name="P489"><text:span text:style-name="T490">Подключение к сетям централизованного теплоснабжения невозможно.<text:s/></text:span></text:p>
      <text:soft-page-break/>
      <text:p text:style-name="P491"><text:span text:style-name="T49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93"><text:span text:style-name="T494">- Телефонизация и радиофикация:<text:s/></text:span><text:span text:style-name="T495">информация ПАО «Ростелеком»<text:s/></text:span><text:span text:style-name="T496">№ 0703/05/2145/23 от 13.09.2023 г.</text:span></text:p>
      <text:p text:style-name="P497">Возможные точки подключения – определяется на момент выдачи ТУ.</text:p>
      <text:p text:style-name="P498">Максимальная нагрузка в возможных точках подключения – определяется на момент выдачи ТУ.</text:p>
      <text:p text:style-name="P499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 – 1 год.</text:p>
      <text:p text:style-name="P500"><text:span text:style-name="T501">6.<text:s/></text:span><text:span text:style-name="T502">Предельные параметры разрешенного строительства (реконструкции) объектов капитального строительства: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№</text:p>
          </table:table-cell>
          <table:table-cell table:style-name="TableCell512">
            <text:p text:style-name="P513">Параметр</text:p>
          </table:table-cell>
          <table:table-cell table:style-name="TableCell514">
            <text:p text:style-name="P515">Единица<text:s/></text:p>
            <text:p text:style-name="P516">исчисления</text:p>
          </table:table-cell>
          <table:table-cell table:style-name="TableCell517">
            <text:p text:style-name="P518">Показатель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24">
            <text:p text:style-name="P525">%</text:p>
            <text:p text:style-name="P526">от площади<text:s/></text:p>
            <text:p text:style-name="P527">земельного участка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.1</text:p>
          </table:table-cell>
          <table:table-cell table:style-name="TableCell533">
            <text:p text:style-name="P534">- строительная промышленность (6.6)</text:p>
            <text:p text:style-name="P535">- склады (6.9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5</text:p>
          </table:table-cell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>Минимальный отступ зданий, строений, сооружений от границ земельных участков</text:p>
          </table:table-cell>
          <table:table-cell table:style-name="TableCell545">
            <text:p text:style-name="P546">м</text:p>
          </table:table-cell>
          <table:table-cell table:style-name="TableCell547">
            <text:p text:style-name="P548">не подлежит установлению</text:p>
          </table:table-cell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>Предельное количество этажей для объектов капитального строительства на земельном участке</text:p>
          </table:table-cell>
          <table:table-cell table:style-name="TableCell554">
            <text:p text:style-name="P555">этаж</text:p>
          </table:table-cell>
          <table:table-cell table:style-name="TableCell556">
            <text:p text:style-name="P557">не подлежит установлению</text:p>
          </table:table-cell>
        </table:table-row>
        <table:table-row table:style-name="TableRow558">
          <table:table-cell table:style-name="TableCell559">
            <text:p text:style-name="P560">4</text:p>
          </table:table-cell>
          <table:table-cell table:style-name="TableCell561">
            <text:p text:style-name="P562">Максимальный процент застройки в границах земельного участка</text:p>
          </table:table-cell>
          <table:table-cell table:style-name="TableCell563">
            <text:p text:style-name="P564">%</text:p>
          </table:table-cell>
          <table:table-cell table:style-name="TableCell565">
            <text:p text:style-name="P566">не подлежит установлению</text:p>
          </table:table-cell>
        </table:table-row>
      </table:table>
      <text:p text:style-name="P567"/>
      <text:p text:style-name="P568"/>
      <text:p text:style-name="P569"><text:span text:style-name="T570">Лот № 3. З</text:span><text:span text:style-name="T571">емельный участок по адресу: Российская Федерация, Томская область, Город Томск, Томск город, ул. Ивановского, 6/5</text:span></text:p>
      <text:p text:style-name="P572"><text:span text:style-name="T573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574">№ 258 от 29.03.2024.</text:span></text:p>
      <text:p text:style-name="P575"><text:span text:style-name="T576">2. Начальный размер ежегодной арендной платы:<text:s/></text:span><text:span text:style-name="T577">1 056 200<text:s/></text:span><text:span text:style-name="T578">руб. Шаг аукциона: 31 000 руб. Размер задатка: 213 000 руб.</text:span></text:p>
      <text:p text:style-name="P579">3. Характеристика земельного участка:</text:p>
      <text:list text:style-name="LFO5" text:continue-numbering="true">
        <text:list-item>
          <text:p text:style-name="P580">кадастровый номе<text:span text:style-name="T581">р:<text:s/></text:span>70:21:0100034:675<text:span text:style-name="T582">;<text:s/></text:span>площадь: 6 434 кв.м;</text:p>
        </text:list-item>
        <text:list-item>
          <text:p text:style-name="P583">категория земель: земли населенных пунктов;</text:p>
        </text:list-item>
        <text:list-item>
          <text:p text:style-name="P584">форма собственности земельного участка: государственная собственность не разграничена;</text:p>
        </text:list-item>
        <text:list-item>
          <text:p text:style-name="P585">вид права – аренда;<text:s/></text:p>
        </text:list-item>
        <text:list-item>
          <text:p text:style-name="P586">цель предоставления: строительство;</text:p>
        </text:list-item>
        <text:list-item>
          <text:p text:style-name="P587">вид разрешенного использования:<text:s/><text:span text:style-name="T588">тяжелая промышленность, строительная промышленность, склады</text:span>;</text:p>
        </text:list-item>
        <text:list-item>
          <text:p text:style-name="P589">ограничения: часть земельного участка площадью 26 кв.м расположена в<text:s/><text:span text:style-name="T590">III</text:span><text:s/>поясе зоны санитарной охраны артезианских водозаборных скважин №№ Т-1664, ТМ-538, для целей питьевого и хозяйственно-бытового водоснабжения объектов ООО «Завод приборных подшипников» (г. Томск, ул. Ивановского, 4) (реестровый номер 70:21-6.1632);</text:p>
        </text:list-item>
      </text:list>
      <text:list text:style-name="LFO6" text:continue-numbering="true">
        <text:list-item>
          <text:p text:style-name="P591">обременения: организованные подъездные пути отсутствуют;</text:p>
        </text:list-item>
        <text:list-item>
          <text:p text:style-name="P592">градостроительный регламент: земельный участок расположен в зоне производственно-коммунальных объектов<text:s/><text:span text:style-name="T593">III</text:span><text:s/>класса вредности (П-3), градостроительный регламент которой<text:s/><text:soft-page-break/>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text:s/></text:p>
        </text:list-item>
      </text:list>
      <text:p text:style-name="P594"><text:s text:c="9"/>- производственная деятельность;</text:p>
      <text:p text:style-name="P595"><text:s text:c="9"/>- недропользование;</text:p>
      <text:p text:style-name="P596"><text:s text:c="9"/>- тяжелая промышленность;</text:p>
      <text:p text:style-name="P597"><text:s text:c="9"/>- легкая промышленность;</text:p>
      <text:p text:style-name="P598"><text:s text:c="9"/>- фармацевтическая промышленность;</text:p>
      <text:p text:style-name="P599"><text:s text:c="9"/>- пищевая промышленность;</text:p>
      <text:p text:style-name="P600"><text:s text:c="9"/>- нефтехимическая промышленность;</text:p>
      <text:p text:style-name="P601"><text:s text:c="9"/>- строительная промышленность;</text:p>
      <text:p text:style-name="P602"><text:s text:c="9"/>- энергетика;</text:p>
      <text:p text:style-name="P603"><text:s text:c="9"/>- склады;</text:p>
      <text:p text:style-name="P604"><text:s text:c="9"/>- складские площадки;</text:p>
      <text:p text:style-name="P605"><text:s text:c="9"/>- целлюлозно-бумажная промышленность;<text:line-break/><text:s text:c="9"/>- <text:s/>предоставление коммунальных услуг;</text:p>
      <text:p text:style-name="P606"><text:s text:c="9"/>- связь;</text:p>
      <text:p text:style-name="P607"><text:s text:c="9"/>- оказание услуг связи;</text:p>
      <text:p text:style-name="P608"><text:s text:c="9"/>- ветеринарное обслуживание;</text:p>
      <text:p text:style-name="P609"><text:s text:c="9"/>- служебные гаражи;</text:p>
      <text:p text:style-name="P610"><text:s text:c="9"/>- объекты дорожного сервиса;</text:p>
      <text:p text:style-name="P611"><text:s text:c="9"/>- улично-дорожная сеть;</text:p>
      <text:p text:style-name="P612"><text:s text:c="9"/>- благоустройство территории;</text:p>
      <text:p text:style-name="P613"><text:s text:c="9"/>- ритуальная деятельность;</text:p>
      <text:p text:style-name="P614"><text:s text:c="9"/>- хранение автотранспорта;</text:p>
      <text:p text:style-name="P615"><text:s text:c="9"/>- историко-культурная деятельность,</text:p>
      <text:p text:style-name="P616">а также вспомогательные виды разрешенного использования:</text:p>
      <text:p text:style-name="P617"><text:s text:c="9"/>- административные здания организаций, обеспечивающих предоставление коммунальных услуг;</text:p>
      <text:p text:style-name="P618"><text:s text:c="8"/>- бытовое обслуживание;</text:p>
      <text:p text:style-name="P619"><text:s text:c="8"/>- амбулаторно-поликлиническое обслуживание;<text:s/></text:p>
      <text:p text:style-name="P620"><text:s text:c="8"/>- религиозное использование;</text:p>
      <text:p text:style-name="P621"><text:s text:c="8"/>- общественное управление;</text:p>
      <text:p text:style-name="P622"><text:s text:c="8"/>- обеспечение научной деятельности;</text:p>
      <text:p text:style-name="P623"><text:s text:c="8"/>- деловое управление;</text:p>
      <text:p text:style-name="P624"><text:s text:c="8"/>- объекты торговли (торговые центры, торгово-развлекательные центры (комплексы);</text:p>
      <text:p text:style-name="P625"><text:s text:c="8"/>- рынки;</text:p>
      <text:p text:style-name="P626"><text:s text:c="8"/>- магазины;</text:p>
      <text:p text:style-name="P627"><text:s text:c="8"/>- банковская и страховая деятельность;</text:p>
      <text:p text:style-name="P628"><text:s text:c="8"/>- общественное питание;</text:p>
      <text:p text:style-name="P629"><text:s text:c="8"/>- выставочно-ярмарочная деятельность;</text:p>
      <text:p text:style-name="P630"><text:s text:c="8"/>- обеспечение занятий спортом в помещениях;</text:p>
      <text:p text:style-name="P631"><text:s text:c="8"/>- обеспечение внутреннего правопорядка,</text:p>
      <text:p text:style-name="P632">и условно разрешенные виды использования:</text:p>
      <text:p text:style-name="P633"><text:s text:c="8"/>- гостиничное обслуживание.</text:p>
      <text:p text:style-name="P634">4. Срок аренды (срок действия договора):<text:s/>7 (семь) лет 4 (четыре) месяца<text:s/>с даты подписания договора аренды земельного участка.</text:p>
      <text:h text:style-name="P635" text:outline-level="1"><text:span text:style-name="T636">Срок аренды рассчитан в соответствии с пунктом 9 статьи 39.8 Земельного кодекса Российской Федерации, с учетом коэффициента<text:s/></text:span><text:span text:style-name="T637">плотности застройки 2,4, установленного «СП 42.13330.2016. Свод правил. Градостроительство. Планировка и застройка</text:span><text:span text:style-name="T638"><text:s/>городских и сельских поселений»</text:span><text:span text:style-name="T639">,</text:span><text:span text:style-name="T640"><text:s/></text:span><text:span text:style-name="T641">и срока,<text:s/></text:span><text:span text:style-name="T642">необходимого</text:span><text:span text:style-name="T643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644"><text:s/>(за исключением уникальных объектов капитального строительства)</text:span><text:span text:style-name="T645">,<text:s/></text:span><text:soft-page-break/><text:span text:style-name="T646">установленного<text:s/></text:span><text:span text:style-name="T647">приказом</text:span><text:span text:style-name="T648"><text:s/>Минстроя России от 15.05.2020 №</text:span><text:span text:style-name="T649"><text:s/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650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651"><text:span text:style-name="T652">-</text:span><text:span text:style-name="T653"><text:s/></text:span><text:span text:style-name="T654">Водоснабжение и водоотведение</text:span><text:span text:style-name="T655">:<text:s/></text:span><text:span text:style-name="T656">информация ООО «Томскводоканал» № 671 от 19.09.2023 г.</text:span></text:p>
      <text:p text:style-name="P657">Возможные точки подключения:</text:p>
      <text:p text:style-name="P658"><text:s/>- водоснабжение: подключение к водопроводной линии Д315 мм по ул. Ивановского, 6;<text:s/></text:p>
      <text:p text:style-name="P659"><text:s/>-водоотведение: подключение к канализационной линии Д300 мм по ул. Высоцкого.<text:s/></text:p>
      <text:p text:style-name="P660"><text:span text:style-name="T661">Максимальная нагрузка на хозяйственно-питьевые нужды холодного (в т.ч. горячего водоснабжения) и водоотведения в точках подключения не более 1,000<text:s/></text:span><text:span text:style-name="T662">м3/час (8,000 м3/сут).</text:span></text:p>
      <text:p text:style-name="P663"><text:span text:style-name="T66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9 сентября 2026г.</text:span></text:p>
      <text:p text:style-name="P665"><text:span text:style-name="T666">- Газоснабжение:</text:span><text:span text:style-name="T667"><text:s/>информация ООО «Газпром газораспределение Томск»<text:s/></text:span><text:span text:style-name="T668">от 19.09.2023 г.</text:span></text:p>
      <text:p text:style-name="P669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00,0 м от границ вышеуказанного земельного участка по прямой линии.<text:s/></text:p>
      <text:p text:style-name="P670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671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672"><text:span text:style-name="T673">- Теплоснабжение:</text:span><text:span text:style-name="T674"><text:s/></text:span><text:span text:style-name="T675">информация АО "ТомскРТС" № 1111/ТРТС/ПС/1879 от 22.09.2023 г.</text:span></text:p>
      <text:p text:style-name="P676"><text:span text:style-name="T677">Подключение к сетям централизованного теплоснабжения невозможно.<text:s/></text:span><text:span text:style-name="T67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679"><text:span text:style-name="T680">- Телефонизация и радиофикация:<text:s/></text:span><text:span text:style-name="T681">информация ПАО «Ростелеком» №0703/05/2213/23 от 21.09.2023 г.</text:span></text:p>
      <text:p text:style-name="P682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683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684"><text:span text:style-name="T685">6.<text:s/></text:span><text:span text:style-name="T686">Предельные параметры разрешенного строительства (реконструкции) объектов капитального строительства: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№</text:p>
          </table:table-cell>
          <table:table-cell table:style-name="TableCell696">
            <text:p text:style-name="P697">Параметр</text:p>
          </table:table-cell>
          <table:table-cell table:style-name="TableCell698">
            <text:p text:style-name="P699">Единица</text:p>
            <text:p text:style-name="P700">исчисления</text:p>
          </table:table-cell>
          <table:table-cell table:style-name="TableCell701">
            <text:p text:style-name="P702">Показатель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708">
            <text:p text:style-name="P709">%</text:p>
            <text:p text:style-name="P710">от площади<text:s/></text:p>
            <text:p text:style-name="P711">земельного участка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1</text:p>
          </table:table-cell>
          <table:table-cell table:style-name="TableCell717">
            <text:p text:style-name="P718">- тяжелая промышленность (6.2)</text:p>
            <text:p text:style-name="P719">- строительная промышленность (6.6)</text:p>
            <text:p text:style-name="P720">- склады (6.9)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5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Минимальный отступ зданий, строений, сооружений от границ земельных участков</text:p>
          </table:table-cell>
          <table:table-cell table:style-name="TableCell730">
            <text:p text:style-name="P731">м</text:p>
          </table:table-cell>
          <table:table-cell table:style-name="TableCell732">
            <text:p text:style-name="P733">не подлежит установлению</text:p>
          </table:table-cell>
        </table:table-row>
        <text:soft-page-break/>
        <table:table-row table:style-name="TableRow734">
          <table:table-cell table:style-name="TableCell735">
            <text:p text:style-name="P736">3</text:p>
          </table:table-cell>
          <table:table-cell table:style-name="TableCell737">
            <text:p text:style-name="P738">Предельное количество этажей для объектов капитального строительства на земельном участке</text:p>
          </table:table-cell>
          <table:table-cell table:style-name="TableCell739">
            <text:p text:style-name="P740">этаж</text:p>
          </table:table-cell>
          <table:table-cell table:style-name="TableCell741">
            <text:p text:style-name="P742">не подлежит установлению</text:p>
          </table:table-cell>
        </table:table-row>
        <table:table-row table:style-name="TableRow743">
          <table:table-cell table:style-name="TableCell744">
            <text:p text:style-name="P745">4</text:p>
          </table:table-cell>
          <table:table-cell table:style-name="TableCell746">
            <text:p text:style-name="P747">Максимальный процент застройки в границах земельного участка</text:p>
          </table:table-cell>
          <table:table-cell table:style-name="TableCell748">
            <text:p text:style-name="P749">%</text:p>
          </table:table-cell>
          <table:table-cell table:style-name="TableCell750">
            <text:p text:style-name="P751">не подлежит установлению</text:p>
          </table:table-cell>
        </table:table-row>
      </table:table>
      <text:p text:style-name="P752"/>
      <text:p text:style-name="P753"/>
      <text:p text:style-name="P754"><text:span text:style-name="T755">Лот № 4. З</text:span><text:span text:style-name="T756">емельный участок по адресу: Российская Федерация, Томская область, Город Томск, Томск город, ул. Березовая, 2/4б</text:span></text:p>
      <text:p text:style-name="P757"><text:span text:style-name="T75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759">№ 256 от 29.03.2024.</text:span></text:p>
      <text:p text:style-name="P760"><text:span text:style-name="T761">2. Начальный размер ежегодной арендной платы:<text:s/></text:span><text:span text:style-name="T762">62</text:span><text:span text:style-name="T763">6</text:span><text:span text:style-name="T764"> 600<text:s/></text:span><text:span text:style-name="T765">руб. Шаг аукциона: 18 000 руб. Размер задатка: 126 000 руб.</text:span></text:p>
      <text:p text:style-name="P766">3. Характеристика земельного участка:</text:p>
      <text:list text:style-name="LFO5" text:continue-numbering="true">
        <text:list-item>
          <text:p text:style-name="P767">кадастровый номе<text:span text:style-name="T768">р:<text:s/></text:span>70:21:0100010:1244<text:span text:style-name="T769">;<text:s/></text:span>площадь: 3 055 кв.м;</text:p>
        </text:list-item>
        <text:list-item>
          <text:p text:style-name="P770">категория земель: земли населенных пунктов;</text:p>
        </text:list-item>
        <text:list-item>
          <text:p text:style-name="P771">форма собственности земельного участка: государственная собственность не разграничена;</text:p>
        </text:list-item>
        <text:list-item>
          <text:p text:style-name="P772">вид права – аренда;<text:s/></text:p>
        </text:list-item>
        <text:list-item>
          <text:p text:style-name="P773">цель предоставления: строительство;</text:p>
        </text:list-item>
        <text:list-item>
          <text:p text:style-name="P774">вид разрешенного использования:<text:s/><text:span text:style-name="T775">строительная промышленность</text:span>;</text:p>
        </text:list-item>
        <text:list-item>
          <text:p text:style-name="P776">ограничения: - часть земельного участка площадью 506 кв.м расположена в зоне инженерных коммуникаций (канализация); - часть земельного участка площадью 43 кв.м расположена в зоне ЛЭП напряжением 0,4 кВ;</text:p>
        </text:list-item>
      </text:list>
      <text:list text:style-name="LFO6" text:continue-numbering="true">
        <text:list-item>
          <text:p text:style-name="P777">обременения:<text:s/>на земельном участке расположены: грузоподъемный кран с подкрановыми путями, надворные постройки (сараи, деревянный навес). На территории складируются пиломатериалы, строительный мусор и грузовая техника;</text:p>
        </text:list-item>
        <text:list-item>
          <text:p text:style-name="P778">градостроительный регламент:<text:s/>земельный участок расположен в зоне производственно-коммунальных объектов<text:s/><text:span text:style-name="T779">IV</text:span>-<text:span text:style-name="T780">V</text:span><text:s/>классов вредности 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text:s/></text:p>
        </text:list-item>
      </text:list>
      <text:p text:style-name="P781"><text:s text:c="9"/>- производственная деятельность;</text:p>
      <text:p text:style-name="P782"><text:s text:c="9"/>- недропользование;</text:p>
      <text:p text:style-name="P783"><text:s text:c="9"/>- тяжелая промышленность;</text:p>
      <text:p text:style-name="P784"><text:s text:c="9"/>- легкая промышленность;</text:p>
      <text:p text:style-name="P785"><text:s text:c="9"/>- фармацевтическая промышленность;</text:p>
      <text:p text:style-name="P786"><text:s text:c="9"/>- пищевая промышленность;</text:p>
      <text:p text:style-name="P787"><text:s text:c="9"/>- нефтехимическая промышленность;</text:p>
      <text:p text:style-name="P788"><text:s text:c="9"/>- строительная промышленность;</text:p>
      <text:p text:style-name="P789"><text:s text:c="9"/>- энергетика;</text:p>
      <text:p text:style-name="P790"><text:s text:c="9"/>- склады;</text:p>
      <text:p text:style-name="P791"><text:s text:c="9"/>- складские площадки;</text:p>
      <text:p text:style-name="P792"><text:s text:c="9"/>- целлюлозно-бумажная промышленность;<text:line-break/><text:s text:c="9"/>- <text:s/>предоставление коммунальных услуг;</text:p>
      <text:p text:style-name="P793"><text:s text:c="9"/>- связь;</text:p>
      <text:p text:style-name="P794"><text:s text:c="9"/>- оказание услуг связи;</text:p>
      <text:p text:style-name="P795"><text:s text:c="9"/>- ветеринарное обслуживание;</text:p>
      <text:p text:style-name="P796"><text:s text:c="9"/>- служебные гаражи;</text:p>
      <text:p text:style-name="P797"><text:s text:c="9"/>- объекты дорожного сервиса;</text:p>
      <text:p text:style-name="P798"><text:s text:c="9"/>- улично-дорожная сеть;</text:p>
      <text:p text:style-name="P799"><text:s text:c="9"/>- благоустройство территории;</text:p>
      <text:p text:style-name="P800"><text:s text:c="9"/>- ритуальная деятельность;</text:p>
      <text:soft-page-break/>
      <text:p text:style-name="P801"><text:s text:c="9"/>- хранение автотранспорта;</text:p>
      <text:p text:style-name="P802"><text:s text:c="9"/>- историко-культурная деятельность,</text:p>
      <text:p text:style-name="P803">а также вспомогательные виды разрешенного использования:</text:p>
      <text:p text:style-name="P804"><text:s text:c="9"/>- административные здания организаций, обеспечивающих предоставление коммунальных услуг;</text:p>
      <text:p text:style-name="P805"><text:s text:c="8"/>- бытовое обслуживание;</text:p>
      <text:p text:style-name="P806"><text:s text:c="8"/>- амбулаторно-поликлиническое обслуживание;<text:s/></text:p>
      <text:p text:style-name="P807"><text:s text:c="8"/>- религиозное использование;</text:p>
      <text:p text:style-name="P808"><text:s text:c="8"/>- общественное управление;</text:p>
      <text:p text:style-name="P809"><text:s text:c="8"/>- обеспечение научной деятельности;</text:p>
      <text:p text:style-name="P810"><text:s text:c="8"/>- деловое управление;</text:p>
      <text:p text:style-name="P811"><text:s text:c="8"/>- объекты торговли (торговые центры, торгово-развлекательные центры (комплексы);</text:p>
      <text:p text:style-name="P812"><text:s text:c="8"/>- рынки;</text:p>
      <text:p text:style-name="P813"><text:s text:c="8"/>- магазины;</text:p>
      <text:p text:style-name="P814"><text:s text:c="8"/>- банковская и страховая деятельность;</text:p>
      <text:p text:style-name="P815"><text:s text:c="8"/>- общественное питание;</text:p>
      <text:p text:style-name="P816"><text:s text:c="8"/>- выставочно-ярмарочная деятельность;</text:p>
      <text:p text:style-name="P817"><text:s text:c="8"/>- обеспечение занятий спортом в помещениях;</text:p>
      <text:p text:style-name="P818"><text:s text:c="8"/>- обеспечение внутреннего правопорядка,</text:p>
      <text:p text:style-name="P819">и условно разрешенные виды использования:</text:p>
      <text:p text:style-name="P820"><text:s text:c="8"/>- гостиничное обслуживание.</text:p>
      <text:p text:style-name="P821">4. Срок аренды (срок действия договора):<text:s/>5 (пять) лет 6 (шесть) месяцев<text:s/>с даты подписания договора аренды земельного участка.</text:p>
      <text:h text:style-name="P822" text:outline-level="1"><text:span text:style-name="T823">Срок аренды рассчитан в соответствии с пунктом 9 статьи 39.8 Земельного кодекса Российской Федерации, с учетом коэффициента<text:s/></text:span><text:span text:style-name="T824">плотности застройки 2,4, установленного «СП 42.13330.2016. Свод правил. Градостроительство. Планировка и застройка</text:span><text:span text:style-name="T825"><text:s/>городских и сельских поселений»</text:span><text:span text:style-name="T826">,</text:span><text:span text:style-name="T827"><text:s/></text:span><text:span text:style-name="T828">и срока,<text:s/></text:span><text:span text:style-name="T829">необходимого</text:span><text:span text:style-name="T830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831"><text:s/>(за исключением уникальных объектов капитального строительства)</text:span><text:span text:style-name="T832">,<text:s/></text:span><text:span text:style-name="T833">установленного<text:s/></text:span><text:span text:style-name="T834">приказом</text:span><text:span text:style-name="T835"><text:s/>Минстроя России от 15.05.2020 №</text:span><text:span text:style-name="T836"><text:s/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837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838"><text:span text:style-name="T839">- Водоснабжение и водоотведение</text:span><text:span text:style-name="T840">:<text:s/></text:span><text:span text:style-name="T841">информация ООО «Томскводоканал» № 733 от 13.10.2023 г.</text:span></text:p>
      <text:p text:style-name="P842">Возможные точки подключения:</text:p>
      <text:p text:style-name="P843"><text:s/>- водоснабжение: подключение к водопроводной линии Д300мм по ул. Трудовая;<text:s/></text:p>
      <text:p text:style-name="P844"><text:s/>-водоотведение: подключение к канализационной линии Д400мм по ул. Мичурина.<text:s/></text:p>
      <text:p text:style-name="P845"><text:span text:style-name="T846">Максимальная нагрузка на хозяйственно-питьевые нужды холодного (в т.ч. горячего водоснабжения) и водоотведения в точках подключения не более 3,000<text:s/></text:span><text:span text:style-name="T847">м3/час (72,000 м3/сут).</text:span></text:p>
      <text:p text:style-name="P848"><text:span text:style-name="T849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октября 2026 г.</text:span></text:p>
      <text:p text:style-name="P850"><text:span text:style-name="T851">- Газоснабжение:</text:span><text:span text:style-name="T852"><text:s/>информация ООО «Газпром газораспределение Томск»<text:s/></text:span><text:span text:style-name="T853">от 11.10.2023 г.</text:span></text:p>
      <text:p text:style-name="P854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00,0 м от границ вышеуказанного земельного участка по прямой линии.<text:s/></text:p>
      <text:p text:style-name="P855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soft-page-break/>
      <text:p text:style-name="P856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857"><text:span text:style-name="T858">- Теплоснабжение:</text:span><text:span text:style-name="T859"><text:s/></text:span><text:span text:style-name="T860">информация АО "ТомскРТС" № 1221/ТРТС/ПС/2081 от 16.10.2023 г.</text:span></text:p>
      <text:p text:style-name="P861"><text:span text:style-name="T862">Подключение к сетям централизованного теплоснабжения невозможно.<text:s/></text:span><text:span text:style-name="T86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864"><text:span text:style-name="T865">- Телефонизация и радиофикация:<text:s/></text:span><text:span text:style-name="T866">информация ПАО «Ростелеком» №0703/05/2420/23 от 16.10.2023 г.</text:span></text:p>
      <text:p text:style-name="P867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868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869"><text:span text:style-name="T870">6.<text:s/></text:span><text:span text:style-name="T871">Предельные параметры разрешенного строительства (реконструкции) объектов капитального строительства: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№</text:p>
          </table:table-cell>
          <table:table-cell table:style-name="TableCell881">
            <text:p text:style-name="P882">Параметр</text:p>
          </table:table-cell>
          <table:table-cell table:style-name="TableCell883">
            <text:p text:style-name="P884">Единица</text:p>
            <text:p text:style-name="P885">исчисления</text:p>
          </table:table-cell>
          <table:table-cell table:style-name="TableCell886">
            <text:p text:style-name="P887">Показатель</text:p>
          </table:table-cell>
        </table:table-row>
        <table:table-row table:style-name="TableRow888">
          <table:table-cell table:style-name="TableCell889">
            <text:p text:style-name="P890">1</text:p>
          </table:table-cell>
          <table:table-cell table:style-name="TableCell891">
            <text:p text:style-name="P89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893">
            <text:p text:style-name="P894">%</text:p>
            <text:p text:style-name="P895">от площади<text:s/></text:p>
            <text:p text:style-name="P896">земельного участка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1</text:p>
          </table:table-cell>
          <table:table-cell table:style-name="TableCell902">
            <text:p text:style-name="P903">- строительная промышленность (6.6)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5</text:p>
          </table:table-cell>
        </table:table-row>
        <table:table-row table:style-name="TableRow908">
          <table:table-cell table:style-name="TableCell909">
            <text:p text:style-name="P910">2</text:p>
          </table:table-cell>
          <table:table-cell table:style-name="TableCell911">
            <text:p text:style-name="P912">Минимальный отступ зданий, строений, сооружений от границ земельных участков</text:p>
          </table:table-cell>
          <table:table-cell table:style-name="TableCell913">
            <text:p text:style-name="P914">м</text:p>
          </table:table-cell>
          <table:table-cell table:style-name="TableCell915">
            <text:p text:style-name="P916">не подлежит установлению</text:p>
          </table:table-cell>
        </table:table-row>
        <table:table-row table:style-name="TableRow917">
          <table:table-cell table:style-name="TableCell918">
            <text:p text:style-name="P919">3</text:p>
          </table:table-cell>
          <table:table-cell table:style-name="TableCell920">
            <text:p text:style-name="P921">Предельное количество этажей для объектов капитального строительства на земельном участке</text:p>
          </table:table-cell>
          <table:table-cell table:style-name="TableCell922">
            <text:p text:style-name="P923">этаж</text:p>
          </table:table-cell>
          <table:table-cell table:style-name="TableCell924">
            <text:p text:style-name="P925">не подлежит установлению</text:p>
          </table:table-cell>
        </table:table-row>
        <table:table-row table:style-name="TableRow926">
          <table:table-cell table:style-name="TableCell927">
            <text:p text:style-name="P928">4</text:p>
          </table:table-cell>
          <table:table-cell table:style-name="TableCell929">
            <text:p text:style-name="P930">Максимальный процент застройки в границах земельного участка</text:p>
          </table:table-cell>
          <table:table-cell table:style-name="TableCell931">
            <text:p text:style-name="P932">%</text:p>
          </table:table-cell>
          <table:table-cell table:style-name="TableCell933">
            <text:p text:style-name="P934">не подлежит установлению</text:p>
          </table:table-cell>
        </table:table-row>
      </table:table>
      <text:p text:style-name="P935"/>
      <text:p text:style-name="P936"/>
      <text:p text:style-name="P937"><text:span text:style-name="T938">Лот № 5</text:span><text:span text:style-name="T939">. З</text:span><text:span text:style-name="T940">емельный участок по адресу:<text:s/></text:span><text:span text:style-name="T941">Российская Федерация, Томская область, Город Томск, г. Томск, Кузовлевский тракт, 4ш</text:span></text:p>
      <text:p text:style-name="P942"><text:span text:style-name="T943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944">№ 259</text:span><text:span text:style-name="T945"><text:s/>от 29.03.2024.</text:span></text:p>
      <text:p text:style-name="P946"><text:span text:style-name="T947">2. Начальный размер ежегодной арендной платы:<text:s/></text:span><text:span text:style-name="T948">365 400</text:span><text:span text:style-name="T949"><text:s/></text:span><text:span text:style-name="T950">руб. Шаг аукциона:<text:s/></text:span><text:span text:style-name="T951">10 000</text:span><text:span text:style-name="T952"> руб. Размер задатка:<text:s/></text:span><text:span text:style-name="T953">74 000</text:span><text:span text:style-name="T954"><text:s/>руб.</text:span></text:p>
      <text:p text:style-name="P955">3. Характеристика земельного участка:</text:p>
      <text:list text:style-name="LFO5" text:continue-numbering="true">
        <text:list-item>
          <text:p text:style-name="P956">кадастровый номе<text:span text:style-name="T957">р:<text:s/></text:span>70:21:0100001:1809<text:span text:style-name="T958">;<text:s/></text:span>площадь: 2 360<text:s/>кв.м;</text:p>
        </text:list-item>
        <text:list-item>
          <text:p text:style-name="P959">категория земель: земли населенных пунктов;</text:p>
        </text:list-item>
        <text:list-item>
          <text:p text:style-name="P960">форма собственности земельного участка: государственная собственность не разграничена;</text:p>
        </text:list-item>
        <text:list-item>
          <text:p text:style-name="P961">вид права – аренда;<text:s/></text:p>
        </text:list-item>
        <text:list-item>
          <text:p text:style-name="P962">цель предоставления: строительство;</text:p>
        </text:list-item>
        <text:list-item>
          <text:p text:style-name="P963">вид разрешенного использования:<text:s/><text:span text:style-name="T964">объекты дорожного сервиса, хранение автотранспорта</text:span>;</text:p>
        </text:list-item>
        <text:list-item>
          <text:p text:style-name="P965">ограничения:<text:s/>-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 (реестровый (учетный) номер 70:21-6.460); - земельный участок полностью расположен в третьем поясе зоны санитарной охраны водозабора № 2, используемого для<text:s/><text:soft-page-break/>целей питьевого и хозяйственно-бытового водоснабжения населения г. Северск ЗАТО Северск Томской области (реестровый номер 70:00-6.499); - часть земельного участка площадью 549 кв.м расположена в охранной зоне инженерных коммуникаций (теплотрасса) (постановление администрации Города Томска от 07.09.2018 № 346-з);</text:p>
        </text:list-item>
      </text:list>
      <text:list text:style-name="LFO6" text:continue-numbering="true">
        <text:list-item>
          <text:p text:style-name="P966">обременения:<text:s/>на территории произрастают деревья и кустарники;</text:p>
        </text:list-item>
        <text:list-item>
          <text:p text:style-name="P967">градостроительный регламент:<text:s/>земельный участок расположен в зоне производственно-коммунальных объектов<text:s/><text:span text:style-name="T968">II</text:span><text:s/>класса вредности (П-2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text:s/></text:p>
        </text:list-item>
      </text:list>
      <text:p text:style-name="P969"><text:s text:c="9"/>- производственная деятельность;</text:p>
      <text:p text:style-name="P970"><text:s text:c="9"/>- недропользование;</text:p>
      <text:p text:style-name="P971"><text:s text:c="9"/>- тяжелая промышленность;</text:p>
      <text:p text:style-name="P972"><text:s text:c="9"/>- легкая промышленность;</text:p>
      <text:p text:style-name="P973"><text:s text:c="9"/>- фармацевтическая промышленность;</text:p>
      <text:p text:style-name="P974"><text:s text:c="9"/>- пищевая промышленность;</text:p>
      <text:p text:style-name="P975"><text:s text:c="9"/>- нефтехимическая промышленность;</text:p>
      <text:p text:style-name="P976"><text:s text:c="9"/>- строительная промышленность;</text:p>
      <text:p text:style-name="P977"><text:s text:c="9"/>- энергетика;</text:p>
      <text:p text:style-name="P978"><text:s text:c="9"/>- склады;</text:p>
      <text:p text:style-name="P979"><text:s text:c="9"/>- складские площадки;</text:p>
      <text:p text:style-name="P980"><text:s text:c="9"/>- целлюлозно-бумажная промышленность;<text:line-break/><text:s text:c="9"/>- <text:s/>предоставление коммунальных услуг;</text:p>
      <text:p text:style-name="P981"><text:s text:c="9"/>- связь;</text:p>
      <text:p text:style-name="P982"><text:s text:c="9"/>- оказание услуг связи;</text:p>
      <text:p text:style-name="P983"><text:s text:c="9"/>- ветеринарное обслуживание;</text:p>
      <text:p text:style-name="P984"><text:s text:c="9"/>- служебные гаражи;</text:p>
      <text:p text:style-name="P985"><text:s text:c="9"/>- объекты дорожного сервиса;</text:p>
      <text:p text:style-name="P986"><text:s text:c="9"/>- улично-дорожная сеть;</text:p>
      <text:p text:style-name="P987"><text:s text:c="9"/>- благоустройство территории;</text:p>
      <text:p text:style-name="P988"><text:s text:c="9"/>- ритуальная деятельность;</text:p>
      <text:p text:style-name="P989"><text:s text:c="9"/>- хранение автотранспорта;</text:p>
      <text:p text:style-name="P990"><text:s text:c="9"/>- историко-культурная деятельность,</text:p>
      <text:p text:style-name="P991">а также вспомогательные виды разрешенного использования:</text:p>
      <text:p text:style-name="P992"><text:s text:c="9"/>- административные здания организаций, обеспечивающих предоставление коммунальных услуг;</text:p>
      <text:p text:style-name="P993"><text:s text:c="8"/>- бытовое обслуживание;</text:p>
      <text:p text:style-name="P994"><text:s text:c="8"/>- амбулаторно-поликлиническое обслуживание;<text:s/></text:p>
      <text:p text:style-name="P995"><text:s text:c="8"/>- религиозное использование;</text:p>
      <text:p text:style-name="P996"><text:s text:c="8"/>- общественное управление;</text:p>
      <text:p text:style-name="P997"><text:s text:c="8"/>- обеспечение научной деятельности;</text:p>
      <text:p text:style-name="P998"><text:s text:c="8"/>- деловое управление;</text:p>
      <text:p text:style-name="P999"><text:s text:c="8"/>- объекты торговли (торговые центры, торгово-развлекательные центры (комплексы);</text:p>
      <text:p text:style-name="P1000"><text:s text:c="8"/>- рынки;</text:p>
      <text:p text:style-name="P1001"><text:s text:c="8"/>- магазины;</text:p>
      <text:p text:style-name="P1002"><text:s text:c="8"/>- банковская и страховая деятельность;</text:p>
      <text:p text:style-name="P1003"><text:s text:c="8"/>- общественное питание;</text:p>
      <text:p text:style-name="P1004"><text:s text:c="8"/>- выставочно-ярмарочная деятельность;</text:p>
      <text:p text:style-name="P1005"><text:s text:c="8"/>- обеспечение занятий спортом в помещениях;</text:p>
      <text:p text:style-name="P1006"><text:s text:c="8"/>- обеспечение внутреннего правопорядка,</text:p>
      <text:p text:style-name="P1007">и условно разрешенные виды использования:</text:p>
      <text:p text:style-name="P1008"><text:s text:c="8"/>- гостиничное обслуживание.</text:p>
      <text:soft-page-break/>
      <text:p text:style-name="P1009">4. Срок аренды (срок действия договора): 5 (пять) лет 6 (шесть) месяцев с даты подписания договора аренды земельного участка.</text:p>
      <text:h text:style-name="P1010" text:outline-level="1"><text:span text:style-name="T1011">Срок аренды рассчитан в соответствии с пунктом 9 статьи 39.8 Земельного кодекса Российской Федерации, с учетом коэффициента<text:s/></text:span><text:span text:style-name="T1012">плотности застройки 2,4, установленного «СП 42.13330.2016. Свод правил. Градостроительство. Планировка и застройка</text:span><text:span text:style-name="T1013"><text:s/>городских и сельских поселений»</text:span><text:span text:style-name="T1014">,</text:span><text:span text:style-name="T1015"><text:s/></text:span><text:span text:style-name="T1016">и срока,<text:s/></text:span><text:span text:style-name="T1017">необходимого</text:span><text:span text:style-name="T1018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1019"><text:s/>(за исключением уникальных объектов капитального строительства)</text:span><text:span text:style-name="T1020">,<text:s/></text:span><text:span text:style-name="T1021">установленного<text:s/></text:span><text:span text:style-name="T1022">приказом</text:span><text:span text:style-name="T1023"><text:s/>Минстроя России от 15.05.2020 №</text:span><text:span text:style-name="T1024"><text:s/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1025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1026"><text:span text:style-name="T1027">-<text:s/></text:span><text:span text:style-name="T1028">Водоснабжение и водоотведение</text:span><text:span text:style-name="T1029">:<text:s/></text:span><text:span text:style-name="T1030">информация ООО «Томскводоканал» № 663 от 15.09.2023г.</text:span></text:p>
      <text:p text:style-name="P1031">Возможные точки подключения:</text:p>
      <text:p text:style-name="P1032">- водоснабжение: подключение к водопроводной линии Д 315 мм по Кузовлевскому тракту.</text:p>
      <text:p text:style-name="P1033">- водоотведение: подключение к приемному резервуару НСК-2 по Кузовлевскому тракту.</text:p>
      <text:p text:style-name="P1034">Максимальная нагрузка на хозяйственно-питьевые нужды холодного (в т.ч. горячего водоснабжения) и водоотведения в точках подключения не более 0,500 м3/час (12,000 м3/сут).</text:p>
      <text:p text:style-name="P103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5 сентября 2026 года.</text:p>
      <text:p text:style-name="P1036"><text:span text:style-name="T1037">- Газоснабжение:</text:span><text:span text:style-name="T1038"><text:s/>информация ООО «Газпром газораспределение Томск»<text:s/></text:span><text:span text:style-name="T1039">от 14.09.2023 г.</text:span></text:p>
      <text:p text:style-name="P1040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000,0 м от границ вышеуказанного земельного участка по прямой линии.<text:s/></text:p>
      <text:p text:style-name="P1041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1042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1043"><text:span text:style-name="T1044">- Теплоснабжение:</text:span><text:span text:style-name="T1045"><text:s/></text:span><text:span text:style-name="T1046">информация АО "ТомскРТС" № 1081/ТРТС/ПС/1837 от 14.09.2023 г.</text:span></text:p>
      <text:p text:style-name="P1047"><text:span text:style-name="T1048">Подключение к сетям централизованного теплоснабжения невозможно.<text:s/></text:span></text:p>
      <text:p text:style-name="P1049"><text:span text:style-name="T105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1051"><text:span text:style-name="T1052">- Телефонизация и радиофикация:<text:s/></text:span><text:span text:style-name="T1053">информация ПАО «Ростелеком» №0703/05/2213/23 от 21.09.2023 г.</text:span></text:p>
      <text:p text:style-name="P1054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105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1056"><text:span text:style-name="T1057">6.<text:s/></text:span><text:span text:style-name="T1058">Предельные параметры разрешенного строительства (реконструкции) объектов капитального строительства:</text:span>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№</text:p>
          </table:table-cell>
          <table:table-cell table:style-name="TableCell1068">
            <text:p text:style-name="P1069">Параметр</text:p>
          </table:table-cell>
          <table:table-cell table:style-name="TableCell1070">
            <text:p text:style-name="P1071">Единица</text:p>
            <text:p text:style-name="P1072">исчисления</text:p>
          </table:table-cell>
          <table:table-cell table:style-name="TableCell1073">
            <text:p text:style-name="P1074">Показатель</text:p>
          </table:table-cell>
        </table:table-row>
        <text:soft-page-break/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P1079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1080">
            <text:p text:style-name="P1081">%</text:p>
            <text:p text:style-name="P1082">от площади<text:s/></text:p>
            <text:p text:style-name="P1083">земельного участка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.1</text:p>
          </table:table-cell>
          <table:table-cell table:style-name="TableCell1089">
            <text:p text:style-name="P1090">- объекты дорожного сервиса (4.9.1)</text:p>
            <text:p text:style-name="P1091">- хранение автотранспорта (2.7.1)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15</text:p>
          </table:table-cell>
        </table:table-row>
        <table:table-row table:style-name="TableRow1096">
          <table:table-cell table:style-name="TableCell1097">
            <text:p text:style-name="P1098">2</text:p>
          </table:table-cell>
          <table:table-cell table:style-name="TableCell1099">
            <text:p text:style-name="P1100">Минимальный отступ зданий, строений, сооружений от границ земельных участков</text:p>
          </table:table-cell>
          <table:table-cell table:style-name="TableCell1101">
            <text:p text:style-name="P1102">м</text:p>
          </table:table-cell>
          <table:table-cell table:style-name="TableCell1103">
            <text:p text:style-name="P1104">не подлежит установлению</text:p>
          </table:table-cell>
        </table:table-row>
        <table:table-row table:style-name="TableRow1105">
          <table:table-cell table:style-name="TableCell1106">
            <text:p text:style-name="P1107">3</text:p>
          </table:table-cell>
          <table:table-cell table:style-name="TableCell1108">
            <text:p text:style-name="P1109">Предельное количество этажей для объектов капитального строительства на земельном участке</text:p>
          </table:table-cell>
          <table:table-cell table:style-name="TableCell1110">
            <text:p text:style-name="P1111">этаж</text:p>
          </table:table-cell>
          <table:table-cell table:style-name="TableCell1112">
            <text:p text:style-name="P1113">не подлежит установлению</text:p>
          </table:table-cell>
        </table:table-row>
        <table:table-row table:style-name="TableRow1114">
          <table:table-cell table:style-name="TableCell1115">
            <text:p text:style-name="P1116">4</text:p>
          </table:table-cell>
          <table:table-cell table:style-name="TableCell1117">
            <text:p text:style-name="P1118">Максимальный процент застройки в границах земельного участка</text:p>
          </table:table-cell>
          <table:table-cell table:style-name="TableCell1119">
            <text:p text:style-name="P1120">%</text:p>
          </table:table-cell>
          <table:table-cell table:style-name="TableCell1121">
            <text:p text:style-name="P1122">не подлежит установлению</text:p>
          </table:table-cell>
        </table:table-row>
      </table:table>
      <text:p text:style-name="P1123"/>
      <text:p text:style-name="P1124"/>
      <text:p text:style-name="P1125"><text:span text:style-name="T1126">Лот № 6. З</text:span><text:span text:style-name="T1127">емельный участок по адресу: Российская Федерация, Томская область, Город Томск, Томск город, Росинка Поселок территория, Вербный переулок, 2</text:span></text:p>
      <text:p text:style-name="P1128"><text:span text:style-name="T112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130">№ 260 от 29.03.2024.</text:span></text:p>
      <text:p text:style-name="P1131"><text:span text:style-name="T1132">2. Начальный размер ежегодной арендной платы:<text:s/></text:span><text:span text:style-name="T1133">575 400<text:s/></text:span><text:span text:style-name="T1134">руб. Шаг аукциона: 17 000 руб. Размер задатка: 116 000 руб.</text:span></text:p>
      <text:p text:style-name="P1135">3. Характеристика земельного участка:</text:p>
      <text:list text:style-name="LFO5" text:continue-numbering="true">
        <text:list-item>
          <text:p text:style-name="P1136">кадастровый номе<text:span text:style-name="T1137">р:<text:s/></text:span>70:21:0100080:971<text:span text:style-name="T1138">;<text:s/></text:span>площадь: 3 095 кв.м;</text:p>
        </text:list-item>
        <text:list-item>
          <text:p text:style-name="P1139">категория земель: земли населенных пунктов;</text:p>
        </text:list-item>
        <text:list-item>
          <text:p text:style-name="P1140">форма собственности земельного участка: государственная собственность не разграничена;</text:p>
        </text:list-item>
        <text:list-item>
          <text:p text:style-name="P1141">вид права – аренда;<text:s/></text:p>
        </text:list-item>
        <text:list-item>
          <text:p text:style-name="P1142">цель предоставления: строительство;</text:p>
        </text:list-item>
        <text:list-item>
          <text:p text:style-name="P1143">вид разрешенного использования:<text:s/><text:span text:style-name="T1144">магазины</text:span>;</text:p>
        </text:list-item>
        <text:list-item>
          <text:p text:style-name="P1145">ограничения: отсутствуют;</text:p>
        </text:list-item>
      </text:list>
      <text:list text:style-name="LFO6" text:continue-numbering="true">
        <text:list-item>
          <text:p text:style-name="P1146">обременения: на земельном участке расположены бетонные блоки, на территории произрастают деревья и кустарники;</text:p>
        </text:list-item>
        <text:list-item>
          <text:p text:style-name="P1147">градостроительный регламент: земельный участок расположен в зоне делового,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text:s/></text:p>
        </text:list-item>
      </text:list>
      <text:list text:style-name="LFO11" text:continue-numbering="true">
        <text:list-item>
          <text:p text:style-name="P1148">-<text:s/>коммунальное обслуживание;</text:p>
        </text:list-item>
        <text:list-item>
          <text:p text:style-name="P1149">-<text:s/>связь;</text:p>
        </text:list-item>
        <text:list-item>
          <text:p text:style-name="P1150">-<text:s/>оказание социальной помощи населению;</text:p>
        </text:list-item>
        <text:list-item>
          <text:p text:style-name="P1151">-<text:s/>оказание услуг связи;</text:p>
        </text:list-item>
        <text:list-item>
          <text:p text:style-name="P1152">-<text:s/>бытовое обслуживание;</text:p>
        </text:list-item>
        <text:list-item>
          <text:p text:style-name="P1153">-<text:s/>амбулаторно-поликлиническое обслуживание;</text:p>
        </text:list-item>
        <text:list-item>
          <text:p text:style-name="P1154">-<text:s/>дошкольное, начальное и среднее общее образование;</text:p>
        </text:list-item>
        <text:list-item>
          <text:p text:style-name="P1155">-<text:s/>среднее и высшее профессиональное образование;</text:p>
        </text:list-item>
        <text:list-item>
          <text:p text:style-name="P1156">-<text:s/>культурное развитие;</text:p>
        </text:list-item>
        <text:list-item>
          <text:p text:style-name="P1157">-<text:s/>общественное управление;</text:p>
        </text:list-item>
        <text:list-item>
          <text:p text:style-name="P1158">-<text:s/>обеспечение научной деятельности;</text:p>
        </text:list-item>
        <text:list-item>
          <text:p text:style-name="P1159">-<text:s/>амбулаторное ветеринарное обслуживание;</text:p>
        </text:list-item>
        <text:list-item>
          <text:p text:style-name="P1160">-<text:s/>деловое управление;</text:p>
        </text:list-item>
        <text:list-item>
          <text:p text:style-name="P1161">-<text:s/>рынки;</text:p>
        </text:list-item>
        <text:list-item>
          <text:p text:style-name="P1162">-<text:s/>магазины;</text:p>
        </text:list-item>
        <text:list-item>
          <text:p text:style-name="P1163">-<text:s/>банковская и страховая деятельность;</text:p>
        </text:list-item>
        <text:list-item>
          <text:p text:style-name="P1164">-<text:s/>общественное питание;</text:p>
        </text:list-item>
        <text:list-item>
          <text:p text:style-name="P1165">-<text:s/>гостиничное обслуживание;</text:p>
        </text:list-item>
        <text:list-item>
          <text:p text:style-name="P1166">-<text:s/>развлекательные мероприятия;</text:p>
        </text:list-item>
        <text:list-item>
          <text:p text:style-name="P1167">-<text:s/>спорт;</text:p>
        </text:list-item>
        <text:list-item>
          <text:p text:style-name="P1168">-<text:s/>обеспечение внутреннего правопорядка;</text:p>
        </text:list-item>
        <text:list-item>
          <text:p text:style-name="P1169">-<text:s/>улично-дорожная сеть;</text:p>
        </text:list-item>
        <text:list-item>
          <text:p text:style-name="P1170">-<text:s/>благоустройство территории;</text:p>
        </text:list-item>
        <text:list-item>
          <text:p text:style-name="P1171">-<text:s/>хранение автотранспорта;</text:p>
        </text:list-item>
        <text:list-item>
          <text:p text:style-name="P1172">-<text:s/>историко-культурная деятельность,</text:p>
        </text:list-item>
      </text:list>
      <text:p text:style-name="P1173">а также вспомогательные виды разрешенного использования:</text:p>
      <text:p text:style-name="P1174">-<text:s/>служебные гаражи,</text:p>
      <text:p text:style-name="P1175"><text:span text:style-name="T1176">и условно разрешенные виды использования:</text:span></text:p>
      <text:list text:style-name="LFO11" text:continue-numbering="true">
        <text:list-item>
          <text:p text:style-name="P1177">-<text:s/>малоэтажная многоквартирная жилая застройка;</text:p>
        </text:list-item>
        <text:list-item>
          <text:p text:style-name="P1178">-<text:s/>среднеэтажная жилая застройка;</text:p>
        </text:list-item>
        <text:list-item>
          <text:p text:style-name="P1179">-<text:s/>многоэтажная жилая застройка (высотная застройка);</text:p>
        </text:list-item>
        <text:list-item>
          <text:p text:style-name="P1180">-<text:s/>религиозное использование;</text:p>
        </text:list-item>
        <text:list-item>
          <text:p text:style-name="P1181">-<text:s/>объекты торговли (торговые центры, торгово-развлекательные центры (комплексы);</text:p>
        </text:list-item>
        <text:list-item>
          <text:p text:style-name="P1182">-<text:s/>проведение азартных игр;</text:p>
        </text:list-item>
        <text:list-item>
          <text:p text:style-name="P1183">-<text:s/>объекты дорожного сервиса;</text:p>
        </text:list-item>
        <text:list-item>
          <text:p text:style-name="P1184">-<text:s/>выставочно-ярмарочная деятельность.</text:p>
        </text:list-item>
      </text:list>
      <text:p text:style-name="P1185">4. Срок аренды (срок действия договора): 5 (пять) лет 6 (шесть) месяцев с даты подписания договора аренды земельного участка.</text:p>
      <text:h text:style-name="P1186" text:outline-level="1"><text:span text:style-name="T1187">Срок аренды рассчитан в соответствии с пунктом 9 статьи 39.8 Земельного кодекса Российской Федерации, с учетом коэффициента<text:s/></text:span><text:span text:style-name="T1188">плотности застройки 2,4, установленного «СП 42.13330.2016. Свод правил. Градостроительство. Планировка и застройка</text:span><text:span text:style-name="T1189"><text:s/>городских и сельских поселений»</text:span><text:span text:style-name="T1190">,</text:span><text:span text:style-name="T1191"><text:s/></text:span><text:span text:style-name="T1192">и срока,<text:s/></text:span><text:span text:style-name="T1193">необходимого</text:span><text:span text:style-name="T1194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1195"><text:s/>(за исключением уникальных объектов капитального строительства)</text:span><text:span text:style-name="T1196">,<text:s/></text:span><text:span text:style-name="T1197">установленного<text:s/></text:span><text:span text:style-name="T1198">приказом</text:span><text:span text:style-name="T1199"><text:s/>Минстроя России от 15.05.2020 №</text:span><text:span text:style-name="T1200"><text:s/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1201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1202"><text:span text:style-name="T1203">- Водоснабжение и водоотведение:<text:s/></text:span><text:span text:style-name="T1204">информация о ТУ</text:span><text:span text:style-name="T1205"><text:s/></text:span><text:span text:style-name="T1206">ООО «Томскводоканал» № 728 от 12.10.2023 г.;</text:span></text:p>
      <text:p text:style-name="P1207">Возможные точки подключения:</text:p>
      <text:p text:style-name="P1208">-водоснабжение: подключение к водопроводной линии 2Д110 мм по ул. Дождевая п.Росинка;</text:p>
      <text:p text:style-name="P1209">-водоотведение: подключение к канализационной линии Д 300 мм по ул. В.Высоцкого.<text:s/></text:p>
      <text:p text:style-name="P1210"><text:span text:style-name="T1211">Максимальная нагрузка на хозяйственно-питьевые нужды холодного (в т.ч. горячего) водоснабжения и водоотведения в точках подключения не более 0,500<text:s/></text:span><text:span text:style-name="T1212">м3/час (12,000 м3/сут).</text:span></text:p>
      <text:p text:style-name="P1213"><text:span text:style-name="T121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2 октября 2026 г.</text:span></text:p>
      <text:p text:style-name="P1215"><text:span text:style-name="T1216">- Теплоснабжение</text:span><text:span text:style-name="T1217">: письмо АО "ТомскРТС" № 1193/ТРТС/ПС/2029 от 11.10.2023;</text:span></text:p>
      <text:p text:style-name="P1218">Подключение к сетям централизованного теплоснабжения невозможно.<text:s/></text:p>
      <text:soft-page-break/>
      <text:p text:style-name="P1219"><text:span text:style-name="T122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1221"><text:span text:style-name="T1222">- Газоснабжение</text:span><text:span text:style-name="T1223">: информация о ТУ ООО «Газпром газораспределение Томск» от 11.10.2023;<text:s/></text:span></text:p>
      <text:p text:style-name="P1224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900,0 м от границ вышеуказанного земельного участка по прямой линии.<text:s/></text:p>
      <text:p text:style-name="P1225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1226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1227"><text:span text:style-name="T1228">- Телефонизация и радиофикация:<text:s/></text:span>информация ПАО «Ростелеком» №0703/05/2420/23 от 16.10.2023 г.</text:p>
      <text:p text:style-name="P1229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123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1231"><text:span text:style-name="T1232">6.<text:s/></text:span><text:span text:style-name="T1233">Предельные параметры разрешенного строительства (реконструкции) объектов капитального строительства: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№</text:p>
          </table:table-cell>
          <table:table-cell table:style-name="TableCell1243">
            <text:p text:style-name="P1244">Параметр</text:p>
          </table:table-cell>
          <table:table-cell table:style-name="TableCell1245">
            <text:p text:style-name="P1246">Единица<text:s/></text:p>
            <text:p text:style-name="P1247">исчисления</text:p>
          </table:table-cell>
          <table:table-cell table:style-name="TableCell1248">
            <text:p text:style-name="P1249">Показатель</text:p>
          </table:table-cell>
        </table:table-row>
        <table:table-row table:style-name="TableRow1250">
          <table:table-cell table:style-name="TableCell1251">
            <text:p text:style-name="P1252">1</text:p>
          </table:table-cell>
          <table:table-cell table:style-name="TableCell1253">
            <text:p text:style-name="P1254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1255">
            <text:p text:style-name="P1256">%</text:p>
            <text:p text:style-name="P1257">от площади<text:s/></text:p>
            <text:p text:style-name="P1258">земельного участка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.1</text:p>
          </table:table-cell>
          <table:table-cell table:style-name="TableCell1264">
            <text:p text:style-name="P1265">- магазины (4.4)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15</text:p>
          </table:table-cell>
        </table:table-row>
        <table:table-row table:style-name="TableRow1270">
          <table:table-cell table:style-name="TableCell1271">
            <text:p text:style-name="P1272">2</text:p>
          </table:table-cell>
          <table:table-cell table:style-name="TableCell1273">
            <text:p text:style-name="P1274">Минимальное количество камер наружного наблюдения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1275">
            <text:p text:style-name="P1276">камера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3</text:p>
          </table:table-cell>
          <table:table-cell table:style-name="TableCell1282">
            <text:p text:style-name="P1283">Минимальный отступ зданий, строений, сооружений от границ земельных участков</text:p>
          </table:table-cell>
          <table:table-cell table:style-name="TableCell1284">
            <text:p text:style-name="P1285">м</text:p>
          </table:table-cell>
          <table:table-cell table:style-name="TableCell1286">
            <text:p text:style-name="P1287">не подлежит установлению</text:p>
          </table:table-cell>
        </table:table-row>
        <table:table-row table:style-name="TableRow1288">
          <table:table-cell table:style-name="TableCell1289">
            <text:p text:style-name="P1290">4</text:p>
          </table:table-cell>
          <table:table-cell table:style-name="TableCell1291">
            <text:p text:style-name="P1292">Предельное количество этажей для объектов капитального строительства на земельном участке</text:p>
          </table:table-cell>
          <table:table-cell table:style-name="TableCell1293">
            <text:p text:style-name="P1294">этаж</text:p>
          </table:table-cell>
          <table:table-cell table:style-name="TableCell1295">
            <text:p text:style-name="P1296">не подлежит установлению</text:p>
          </table:table-cell>
        </table:table-row>
        <table:table-row table:style-name="TableRow1297">
          <table:table-cell table:style-name="TableCell1298">
            <text:p text:style-name="P1299">5</text:p>
          </table:table-cell>
          <table:table-cell table:style-name="TableCell1300">
            <text:p text:style-name="P1301">Максимальная общая площадь объектов капитального строительства 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</text:p>
          </table:table-cell>
          <table:table-cell table:style-name="TableCell1302">
            <text:p text:style-name="P1303">кв.м</text:p>
          </table:table-cell>
          <table:table-cell table:style-name="TableCell1304">
            <text:p text:style-name="P1305">-</text:p>
          </table:table-cell>
        </table:table-row>
      </table:table>
      <text:p text:style-name="P1306"/>
      <text:p text:style-name="P1307">Приложение 1<text:span text:style-name="T1308"><text:s/>к извещению</text:span></text:p>
      <text:p text:style-name="P1309"/>
      <text:h text:style-name="P1310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1311"/>
      <text:p text:style-name="P1312"/>
      <text:p text:style-name="P1313">____________________________________________________________________________________</text:p>
      <text:p text:style-name="P1314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1315">___________________________________________________________________________________,<text:s/></text:p>
      <text:p text:style-name="P1316"/>
      <text:p text:style-name="P1317">именуемый далее Претендент, в лице<text:span text:style-name="T1318">________________________________________________________</text:span></text:p>
      <text:p text:style-name="P1319"/>
      <text:p text:style-name="P1320">___________________________________________________________________________________,</text:p>
      <text:p text:style-name="P1321">(фамилия, имя, отчество, для юридических лиц также должность)</text:p>
      <text:p text:style-name="P1322">действующ___ на основании___________________________________________________________</text:p>
      <text:p text:style-name="P1323"><text:s text:c="39"/>(Устава/ доверенности, ее реквизиты/иное)</text:p>
      <text:p text:style-name="P1324"/>
      <text:p text:style-name="P1325">принимая <text:s text:c="4"/>решение <text:s text:c="3"/>об участии <text:s text:c="2"/>в аукционе по продаже<text:span text:style-name="T1326"><text:s/>права на заключение<text:s/></text:span><text:span text:style-name="T1327">договора аренды<text:s/></text:span></text:p>
      <text:p text:style-name="P1328"/>
      <text:p text:style-name="P1329"><text:span text:style-name="T1330">земельного участка</text:span><text:s/><text:span text:style-name="T1331">для _______________________________________________________________,</text:span></text:p>
      <text:p text:style-name="P1332"><text:span text:style-name="T1333"><text:s text:c="32"/>(целевое назначение участка)</text:span></text:p>
      <text:p text:style-name="P1334"><text:span text:style-name="T1335"><text:s/>расположенного по адресу:<text:s/></text:span>__________________________________________________________,</text:p>
      <text:p text:style-name="P1336"/>
      <text:p text:style-name="P1337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1338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1339">www</text:span><text:span text:style-name="Гиперссылка">.</text:span><text:span text:style-name="T1340">torgi</text:span><text:span text:style-name="Гиперссылка">.</text:span><text:span text:style-name="T1341">gov</text:span><text:span text:style-name="Гиперссылка">.</text:span><text:span text:style-name="T1342">ru</text:span></text:a>, а также порядок проведения аукциона, установленный ст.39.12-39.13 Земельного Кодекса РФ;</text:p>
      <text:p text:style-name="P1343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1344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1345"/>
      <text:p text:style-name="P1346">Место нахождения (место жительства), контактный телефон Претендента, реквизиты для возврата задатка:<text:s/></text:p>
      <text:p text:style-name="P1347">____________________________________________________________________________________</text:p>
      <text:p text:style-name="P1348">____________________________________________________________________________________</text:p>
      <text:p text:style-name="P1349">____________________________________________________________________________________</text:p>
      <text:p text:style-name="P1350">____________________________________________________________________________________</text:p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fo:color="#749232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6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8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9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1LVL1" style:family="text">
      <style:text-properties style:font-name="Adobe Devanaga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dobe Devanaga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4-04-04T09:47:00Z</meta:creation-date>
    <dc:date>2024-04-04T09:47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21" meta:paragraph-count="127" meta:word-count="9536" meta:character-count="63768" meta:row-count="452" meta:non-whitespace-character-count="54359"/>
  </office:meta>
</office:document-meta>
</file>