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8" style:parent-style-name="Основнойтекст" style:family="paragraph">
      <style:paragraph-properties fo:margin-bottom="0in" fo:text-indent="0.3937in">
        <style:tab-stops>
          <style:tab-stop style:type="left" style:position="0.5909in"/>
        </style:tab-stops>
      </style:paragraph-properties>
    </style:style>
    <style:style style:name="P69" style:parent-style-name="Основнойтекст" style:family="paragraph">
      <style:paragraph-properties fo:margin-bottom="0in" fo:text-indent="0.3937in">
        <style:tab-stops>
          <style:tab-stop style:type="left" style:position="0.5909in"/>
        </style:tab-stops>
      </style:paragraph-properties>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P78" style:parent-style-name="Обычный" style:family="paragraph">
      <style:paragraph-properties fo:text-indent="0.3937in"/>
    </style:style>
    <style:style style:name="P79" style:parent-style-name="Обычный" style:family="paragraph">
      <style:paragraph-properties fo:text-align="justify" fo:text-indent="0.3937in"/>
      <style:text-properties fo:font-weight="bold" style:font-weight-asian="bold"/>
    </style:style>
    <style:style style:name="P80" style:parent-style-name="Обычный" style:family="paragraph">
      <style:paragraph-properties fo:text-align="justify" fo:text-indent="0.3937in"/>
    </style:style>
    <style:style style:name="P81" style:parent-style-name="Обычный" style:family="paragraph">
      <style:paragraph-properties fo:text-align="justify" fo:text-indent="0.3937in"/>
      <style:text-properties fo:font-weight="bold" style:font-weight-asian="bold"/>
    </style:style>
    <style:style style:name="P82" style:parent-style-name="Обычный" style:family="paragraph">
      <style:paragraph-properties fo:text-align="justify" fo:text-indent="0.3937in"/>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P86" style:parent-style-name="Обычный" style:family="paragraph">
      <style:paragraph-properties style:text-autospace="none" fo:text-align="justify" fo:text-indent="0.3937in">
        <style:tab-stops>
          <style:tab-stop style:type="left" style:position="0.5909in"/>
        </style:tab-stops>
      </style:paragraph-properties>
    </style:style>
    <style:style style:name="P87" style:parent-style-name="Обычный" style:family="paragraph">
      <style:paragraph-properties fo:text-align="justify" fo:text-indent="0.3937in"/>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font-weight-complex="bold"/>
    </style:style>
    <style:style style:name="P90" style:parent-style-name="Обычный" style:family="paragraph">
      <style:paragraph-properties style:text-autospace="none" fo:text-align="justify" fo:text-indent="0.3937in"/>
    </style:style>
    <style:style style:name="P91" style:parent-style-name="Обычный" style:family="paragraph">
      <style:paragraph-properties fo:text-indent="0.3937in"/>
    </style:style>
    <style:style style:name="P92" style:parent-style-name="Обычный" style:family="paragraph">
      <style:paragraph-properties fo:widows="0" fo:orphans="0" fo:text-align="justify" fo:text-indent="0.3937in"/>
    </style:style>
    <style:style style:name="P93" style:parent-style-name="Обычный" style:family="paragraph">
      <style:paragraph-properties fo:widows="0" fo:orphans="0" fo:text-align="justify"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style:text-autospace="none" fo:text-align="justify" fo:text-indent="0.3937in"/>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T105" style:parent-style-name="Основнойшрифтабзаца" style:family="text">
      <style:text-properties style:font-weight-complex="bold"/>
    </style:style>
    <style:style style:name="P106" style:parent-style-name="Обычный" style:family="paragraph">
      <style:paragraph-properties style:text-autospace="none" fo:text-align="justify" fo:text-indent="0.3937in"/>
    </style:style>
    <style:style style:name="T107" style:parent-style-name="Основнойшрифтабзаца" style:family="text">
      <style:text-properties style:font-name-asian="Calibri"/>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T110" style:parent-style-name="Основнойшрифтабзаца" style:family="text">
      <style:text-properties fo:font-weight="bold" style:font-weight-asian="bold"/>
    </style:style>
    <style:style style:name="P111" style:parent-style-name="Обычный" style:family="paragraph">
      <style:paragraph-properties style:text-autospace="none" fo:text-align="justify" fo:text-indent="0.3937in">
        <style:tab-stops>
          <style:tab-stop style:type="left" style:position="0.5909in"/>
        </style:tab-stops>
      </style:paragraph-properties>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none" fo:text-align="justify" fo:text-indent="0.3937in">
        <style:tab-stops>
          <style:tab-stop style:type="left" style:position="0.5909in"/>
        </style:tab-stops>
      </style:paragraph-properties>
    </style:style>
    <style:style style:name="P115" style:parent-style-name="TextBoldCenter" style:family="paragraph">
      <style:paragraph-properties fo:text-align="justify" fo:margin-top="0in" fo:text-indent="0.3937in">
        <style:tab-stops>
          <style:tab-stop style:type="left" style:position="0.5909in"/>
        </style:tab-stops>
      </style:paragraph-properties>
    </style:style>
    <style:style style:name="T11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7" style:parent-style-name="Основнойшрифтабзаца" style:family="text">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Обычный" style:family="paragraph">
      <style:paragraph-properties style:text-autospace="none" fo:text-align="justify" fo:text-indent="0.2958in">
        <style:tab-stops>
          <style:tab-stop style:type="left" style:position="0.5909in"/>
        </style:tab-stops>
      </style:paragraph-properties>
    </style:style>
    <style:style style:name="P126" style:parent-style-name="Обычный" style:family="paragraph">
      <style:paragraph-properties style:text-autospace="none" fo:text-align="justify" fo:text-indent="0.2958in">
        <style:tab-stops>
          <style:tab-stop style:type="left" style:position="0.5909in"/>
        </style:tab-stops>
      </style:paragraph-properties>
    </style:style>
    <style:style style:name="P127" style:parent-style-name="Обычный" style:family="paragraph">
      <style:paragraph-properties fo:text-align="justify" fo:text-indent="0.2958in">
        <style:tab-stops>
          <style:tab-stop style:type="left" style:position="0.375in"/>
        </style:tab-stops>
      </style:paragraph-properties>
    </style:style>
    <style:style style:name="P128" style:parent-style-name="Обычный" style:family="paragraph">
      <style:paragraph-properties style:text-autospace="none" fo:text-align="justify" fo:text-indent="0.3937in">
        <style:tab-stops>
          <style:tab-stop style:type="left" style:position="0.5909in"/>
        </style:tab-stops>
      </style:paragraph-properties>
    </style:style>
    <style:style style:name="P129" style:parent-style-name="Обычный" style:family="paragraph">
      <style:paragraph-properties style:text-autospace="none" fo:text-align="justify" fo:text-indent="0.3937in">
        <style:tab-stops>
          <style:tab-stop style:type="left" style:position="0.5909in"/>
        </style:tab-stops>
      </style:paragraph-properties>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Обычный" style:family="paragraph">
      <style:paragraph-properties style:text-autospace="none" fo:text-align="justify" fo:text-indent="0.375in">
        <style:tab-stops>
          <style:tab-stop style:type="left" style:position="0.5909in"/>
        </style:tab-stops>
      </style:paragraph-properties>
    </style:style>
    <style:style style:name="P132" style:parent-style-name="Обычный" style:family="paragraph">
      <style:paragraph-properties style:text-autospace="none" fo:text-align="justify" fo:text-indent="0.375in">
        <style:tab-stops>
          <style:tab-stop style:type="left" style:position="0.5909in"/>
        </style:tab-stops>
      </style:paragraph-properties>
    </style:style>
    <style:style style:name="P133" style:parent-style-name="Обычный" style:family="paragraph">
      <style:paragraph-properties style:text-autospace="none" fo:text-align="justify" fo:text-indent="0.375in">
        <style:tab-stops>
          <style:tab-stop style:type="left" style:position="0.5909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4923in"/>
        </style:tab-stops>
      </style:paragraph-properties>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style:tab-stops>
          <style:tab-stop style:type="left" style:position="0.3937in"/>
        </style:tab-stops>
      </style:paragraph-properties>
    </style:style>
    <style:style style:name="P150" style:parent-style-name="Обычный" style:family="paragraph">
      <style:paragraph-properties style:text-autospace="none" fo:text-align="justify">
        <style:tab-stops>
          <style:tab-stop style:type="left" style:position="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margin-left="0in" fo:text-indent="0.3937in">
        <style:tab-stops/>
      </style:paragraph-properties>
    </style:style>
    <style:style style:name="P155" style:parent-style-name="Default" style:family="paragraph">
      <style:paragraph-properties fo:text-align="justify" fo:margin-left="0in" fo:text-indent="0.3937in">
        <style:tab-stops/>
      </style:paragraph-properties>
    </style:style>
    <style:style style:name="P156" style:parent-style-name="Default" style:family="paragraph">
      <style:paragraph-properties fo:text-align="justify" fo:text-indent="0.3937in"/>
    </style:style>
    <style:style style:name="P157" style:parent-style-name="Обычный" style:family="paragraph">
      <style:paragraph-properties style:text-autospace="none" fo:text-align="justify" fo:text-indent="0.3937in">
        <style:tab-stops>
          <style:tab-stop style:type="left" style:position="0.3937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2" style:parent-style-name="Основнойшрифтабзаца" style:family="text">
      <style:text-properties fo:font-weight="bold" style:font-weight-asian="bold" style:font-weight-complex="bold"/>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style>
    <style:style style:name="P185" style:parent-style-name="Обычный" style:family="paragraph">
      <style:paragraph-properties fo:widows="0" fo:orphans="0" style:text-autospace="none" fo:text-align="justify" fo:text-indent="0.4916in"/>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T187" style:parent-style-name="Основнойшрифтабзаца" style:family="text">
      <style:text-properties style:font-weight-complex="bold"/>
    </style:style>
    <style:style style:name="T188" style:parent-style-name="Основнойшрифтабзаца" style:family="text">
      <style:text-properties fo:color="#000000"/>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P192" style:parent-style-name="Обычный" style:family="paragraph">
      <style:paragraph-properties fo:text-align="justify" fo:text-indent="0.4916in"/>
    </style:style>
    <style:style style:name="P19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P196" style:parent-style-name="Обычный" style:family="paragraph">
      <style:paragraph-properties fo:widows="0" fo:orphans="0" style:text-autospace="none" fo:text-align="justify" fo:text-indent="0.3937in"/>
    </style:style>
    <style:style style:name="P197" style:parent-style-name="Обычный" style:family="paragraph">
      <style:paragraph-properties fo:widows="0" fo:orphans="0" style:text-autospace="none" fo:text-align="justify" fo:text-indent="0.3937in"/>
    </style:style>
    <style:style style:name="P198" style:parent-style-name="Текствыноски" style:family="paragraph">
      <style:paragraph-properties fo:text-align="justify" fo:text-indent="0.3937in">
        <style:tab-stops>
          <style:tab-stop style:type="left" style:position="0.5909in"/>
        </style:tab-stops>
      </style:paragraph-properties>
    </style:style>
    <style:style style:name="T199" style:parent-style-name="Основнойшрифтабзаца" style:family="text">
      <style:text-properties style:font-name="Times New Roman" style:font-name-complex="Times New Roman" fo:font-size="12pt" style:font-size-asian="12pt" style:font-size-complex="12pt"/>
    </style:style>
    <style:style style:name="T20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2" style:parent-style-name="Обычный" style:family="paragraph">
      <style:paragraph-properties fo:text-align="justify" fo:text-indent="0.3937in">
        <style:tab-stops>
          <style:tab-stop style:type="left" style:position="0.5909in"/>
        </style:tab-stops>
      </style:paragraph-properties>
    </style:style>
    <style:style style:name="T203" style:parent-style-name="Основнойшрифтабзаца" style:family="text">
      <style:text-properties style:font-weight-complex="bold"/>
    </style:style>
    <style:style style:name="P204" style:parent-style-name="Основнойтекст" style:family="paragraph">
      <style:paragraph-properties fo:margin-bottom="0in" fo:text-indent="0.3937in"/>
    </style:style>
    <style:style style:name="P205"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0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07" style:parent-style-name="Обычный" style:family="paragraph">
      <style:paragraph-properties fo:widows="0" fo:orphans="0" fo:text-indent="0.3937in"/>
    </style:style>
    <style:style style:name="T208" style:parent-style-name="Основнойшрифтабзаца" style:family="text">
      <style:text-properties style:font-weight-complex="bold"/>
    </style:style>
    <style:style style:name="T209" style:parent-style-name="Основнойшрифтабзаца" style:family="text">
      <style:text-properties fo:font-weight="bold" style:font-weight-asian="bold" style:font-weight-complex="bold"/>
    </style:style>
    <style:style style:name="TableColumn211" style:family="table-column">
      <style:table-column-properties style:column-width="0.9951in" style:use-optimal-column-width="false"/>
    </style:style>
    <style:style style:name="TableColumn212" style:family="table-column">
      <style:table-column-properties style:column-width="1.4763in" style:use-optimal-column-width="false"/>
    </style:style>
    <style:style style:name="TableColumn213" style:family="table-column">
      <style:table-column-properties style:column-width="4.2423in" style:use-optimal-column-width="false"/>
    </style:style>
    <style:style style:name="Table210" style:family="table">
      <style:table-properties style:width="6.7138in" fo:margin-left="0in" table:align="center"/>
    </style:style>
    <style:style style:name="TableRow214" style:family="table-row">
      <style:table-row-properties style:min-row-height="0.1916in" style:use-optimal-row-height="false"/>
    </style:style>
    <style:style style:name="TableCell215" style:family="table-cell">
      <style:table-cell-properties fo:border="0.0104in solid #000000" style:writing-mode="lr-tb" fo:padding-top="0in" fo:padding-left="0.075in" fo:padding-bottom="0in" fo:padding-right="0.075in"/>
    </style:style>
    <style:style style:name="P216" style:parent-style-name="Обычный" style:family="paragraph">
      <style:paragraph-properties fo:text-align="center"/>
      <style:text-properties fo:font-weight="bold" style:font-weight-asian="bold" style:font-weight-complex="bold"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Обычный" style:family="paragraph">
      <style:paragraph-properties fo:text-align="center"/>
      <style:text-properties fo:font-weight="bold" style:font-weight-asian="bold" style:font-weight-complex="bold"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Обычный" style:family="paragraph">
      <style:paragraph-properties fo:text-align="center"/>
      <style:text-properties fo:font-weight="bold" style:font-weight-asian="bold" style:font-weight-complex="bold" fo:color="#000000"/>
    </style:style>
    <style:style style:name="TableRow221" style:family="table-row">
      <style:table-row-properties style:min-row-height="0.4708in" style:use-optimal-row-height="false"/>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Обычный" style:family="paragraph">
      <style:paragraph-properties fo:text-align="center"/>
      <style:text-properties fo:color="#000000"/>
    </style:style>
    <style:style style:name="P224" style:parent-style-name="Обычный" style:family="paragraph">
      <style:paragraph-properties fo:text-align="center"/>
      <style:text-properties fo:color="#000000"/>
    </style:style>
    <style:style style:name="P225" style:parent-style-name="Обычный" style:family="paragraph">
      <style:paragraph-properties fo:text-align="center"/>
      <style:text-properties fo:color="#000000"/>
    </style:style>
    <style:style style:name="P226" style:parent-style-name="Обычный" style:family="paragraph">
      <style:paragraph-properties fo:text-align="center"/>
      <style:text-properties fo:color="#000000"/>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Обычный" style:family="paragraph">
      <style:paragraph-properties fo:text-align="center"/>
      <style:text-properties fo:color="#000000"/>
    </style:style>
    <style:style style:name="TableCell2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0" style:parent-style-name="Обычный" style:family="paragraph">
      <style:paragraph-properties fo:text-align="justify"/>
    </style:style>
    <style:style style:name="TableRow231" style:family="table-row">
      <style:table-row-properties style:min-row-height="0.4777in" style:use-optimal-row-height="false"/>
    </style:style>
    <style:style style:name="P232" style:parent-style-name="Обычный" style:family="paragraph">
      <style:paragraph-properties fo:text-align="center"/>
      <style:text-properties fo:color="#000000"/>
    </style:style>
    <style:style style:name="P233" style:parent-style-name="Обычный" style:family="paragraph">
      <style:paragraph-properties fo:text-align="center"/>
      <style:text-properties fo:color="#000000"/>
    </style:style>
    <style:style style:name="TableCell2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5" style:parent-style-name="Обычный" style:family="paragraph">
      <style:paragraph-properties fo:text-align="justify"/>
    </style:style>
    <style:style style:name="TableRow236" style:family="table-row">
      <style:table-row-properties style:min-row-height="0.4701in" style:use-optimal-row-height="false"/>
    </style:style>
    <style:style style:name="P237" style:parent-style-name="Обычный" style:family="paragraph">
      <style:paragraph-properties fo:text-align="center"/>
    </style:style>
    <style:style style:name="P238" style:parent-style-name="Обычный" style:family="paragraph">
      <style:paragraph-properties fo:text-align="center"/>
      <style:text-properties fo:color="#000000"/>
    </style:style>
    <style:style style:name="TableCell2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0" style:parent-style-name="Обычный" style:family="paragraph">
      <style:paragraph-properties fo:text-align="justify"/>
    </style:style>
    <style:style style:name="P241" style:parent-style-name="Обычный" style:family="paragraph">
      <style:paragraph-properties fo:text-indent="0.375in"/>
      <style:text-properties fo:font-size="5pt" style:font-size-asian="5pt" style:font-size-complex="5pt"/>
    </style:style>
    <style:style style:name="P242" style:parent-style-name="Обычный" style:family="paragraph">
      <style:paragraph-properties fo:text-align="justify" fo:text-indent="0.375in"/>
    </style:style>
    <style:style style:name="P243" style:parent-style-name="Основнойтекст" style:family="paragraph">
      <style:paragraph-properties fo:margin-bottom="0in" fo:text-indent="0.3937in"/>
      <style:text-properties fo:font-weight="bold" style:font-weight-asian="bold" style:font-weight-complex="bold"/>
    </style:style>
    <style:style style:name="P244" style:parent-style-name="Основнойтекст" style:family="paragraph">
      <style:paragraph-properties fo:margin-bottom="0in" fo:text-indent="0.3937in"/>
      <style:text-properties fo:font-weight="bold" style:font-weight-asian="bold" style:font-weight-complex="bold"/>
    </style:style>
    <style:style style:name="P245"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6" style:parent-style-name="Обычный" style:family="paragraph">
      <style:paragraph-properties fo:text-align="center" fo:text-indent="0.3937in"/>
    </style:style>
    <style:style style:name="T24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8" style:parent-style-name="Основнойшрифтабзаца" style:family="text">
      <style:text-properties fo:font-weight="bold" style:font-weight-asian="bold"/>
    </style:style>
    <style:style style:name="P249" style:parent-style-name="Обычный" style:family="paragraph">
      <style:paragraph-properties fo:text-align="center" fo:text-indent="0.3937in"/>
    </style:style>
    <style:style style:name="T250" style:parent-style-name="Основнойшрифтабзаца" style:family="text">
      <style:text-properties fo:font-weight="bold" style:font-weight-asian="bold"/>
    </style:style>
    <style:style style:name="P251" style:parent-style-name="Обычный" style:family="paragraph">
      <style:paragraph-properties fo:text-align="justify" fo:text-indent="0.3937in"/>
    </style:style>
    <style:style style:name="T252" style:parent-style-name="Основнойшрифтабзаца" style:family="text">
      <style:text-properties fo:font-weight="bold" style:font-weight-asian="bold"/>
    </style:style>
    <style:style style:name="P253" style:parent-style-name="Обычный" style:family="paragraph">
      <style:paragraph-properties fo:text-align="justify" fo:text-indent="0.3937in"/>
    </style:style>
    <style:style style:name="P254" style:parent-style-name="Обычный" style:family="paragraph">
      <style:paragraph-properties fo:text-align="justify" fo:text-indent="0.3937in"/>
    </style:style>
    <style:style style:name="P255" style:parent-style-name="Обычный" style:family="paragraph">
      <style:paragraph-properties fo:text-align="justify" fo:text-indent="0.3937in"/>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fo:text-align="justify" fo:text-indent="0.3937in"/>
    </style:style>
    <style:style style:name="P258" style:parent-style-name="Обычный" style:family="paragraph">
      <style:paragraph-properties fo:text-align="justify" fo:text-indent="0.3937in"/>
    </style:style>
    <style:style style:name="T259" style:parent-style-name="Основнойшрифтабзаца" style:family="text">
      <style:text-properties fo:font-weight="bold" style:font-weight-asian="bold"/>
    </style:style>
    <style:style style:name="P260" style:parent-style-name="Обычный" style:family="paragraph">
      <style:paragraph-properties fo:text-align="justify" fo:text-indent="0.3937in"/>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fo:text-align="justify" fo:text-indent="0.3937in"/>
    </style:style>
    <style:style style:name="T263" style:parent-style-name="Основнойшрифтабзаца" style:family="text">
      <style:text-properties fo:font-weight="bold" style:font-weight-asian="bold"/>
    </style:style>
    <style:style style:name="P264" style:parent-style-name="Обычный" style:family="paragraph">
      <style:paragraph-properties fo:text-align="justify" fo:text-indent="0.3937in"/>
    </style:style>
    <style:style style:name="T265" style:parent-style-name="Основнойшрифтабзаца" style:family="text">
      <style:text-properties fo:font-weight="bold" style:font-weight-asian="bold"/>
    </style:style>
    <style:style style:name="P266" style:parent-style-name="Обычный" style:family="paragraph">
      <style:paragraph-properties fo:text-align="justify" fo:text-indent="0.3937in"/>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center" fo:text-indent="0.3937in"/>
    </style:style>
    <style:style style:name="T2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fo:text-align="center" fo:text-indent="0.3937in"/>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align="justify" fo:text-indent="0.3937in"/>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justify" fo:text-indent="0.3937in"/>
    </style:style>
    <style:style style:name="P278" style:parent-style-name="Обычный" style:family="paragraph">
      <style:paragraph-properties fo:text-align="justify" fo:text-indent="0.3937in"/>
    </style:style>
    <style:style style:name="P279" style:parent-style-name="Обычный" style:family="paragraph">
      <style:paragraph-properties fo:text-align="justify" fo:text-indent="0.3937in"/>
    </style:style>
    <style:style style:name="P280" style:parent-style-name="Обычный" style:family="paragraph">
      <style:paragraph-properties fo:text-align="justify" fo:text-indent="0.3937in"/>
    </style:style>
    <style:style style:name="P281" style:parent-style-name="Обычный" style:family="paragraph">
      <style:paragraph-properties fo:text-align="justify" fo:text-indent="0.3937in"/>
    </style:style>
    <style:style style:name="P282" style:parent-style-name="Обычный" style:family="paragraph">
      <style:paragraph-properties fo:text-align="justify" fo:text-indent="0.3937in"/>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fo:text-align="justify" fo:text-indent="0.3937in"/>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fo:text-align="justify" fo:text-indent="0.3937in"/>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text-align="justify" fo:text-indent="0.3937in"/>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fo:text-align="justify" fo:text-indent="0.3937in"/>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fo:text-align="justify" fo:text-indent="0.3937in"/>
      <style:text-properties fo:font-weight="bold" style:font-weight-asian="bold"/>
    </style:style>
    <style:style style:name="P294" style:parent-style-name="Обычный" style:family="paragraph">
      <style:paragraph-properties fo:text-align="center" fo:text-indent="0.3937in"/>
    </style:style>
    <style:style style:name="T29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fo:text-align="justify" fo:text-indent="0.3937in"/>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fo:text-align="justify" fo:text-indent="0.3937in"/>
    </style:style>
    <style:style style:name="P302" style:parent-style-name="Обычный" style:family="paragraph">
      <style:paragraph-properties fo:text-align="justify" fo:text-indent="0.3937in"/>
    </style:style>
    <style:style style:name="P303" style:parent-style-name="Обычный" style:family="paragraph">
      <style:paragraph-properties fo:text-align="justify"/>
    </style:style>
    <style:style style:name="P304" style:parent-style-name="Обычный" style:family="paragraph">
      <style:paragraph-properties fo:text-align="justify" fo:text-indent="0.3937in"/>
    </style:style>
    <style:style style:name="P305" style:parent-style-name="Обычный" style:family="paragraph">
      <style:paragraph-properties fo:text-align="justify" fo:text-indent="0.3937in"/>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justify" fo:text-indent="0.3937in"/>
    </style:style>
    <style:style style:name="T308" style:parent-style-name="Основнойшрифтабзаца" style:family="text">
      <style:text-properties fo:font-weight="bold" style:font-weight-asian="bold"/>
    </style:style>
    <style:style style:name="P309" style:parent-style-name="Обычный" style:family="paragraph">
      <style:paragraph-properties fo:text-align="justify" fo:text-indent="0.3937in"/>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fo:text-align="justify" fo:text-indent="0.3937in"/>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align="justify" fo:text-indent="0.3937in"/>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P316" style:parent-style-name="Обычный" style:family="paragraph">
      <style:paragraph-properties fo:text-align="justify" fo:text-indent="0.3937in"/>
    </style:style>
    <style:style style:name="P317" style:parent-style-name="Обычный" style:family="paragraph">
      <style:paragraph-properties fo:break-before="page" style:text-autospace="none" fo:text-align="center" fo:margin-left="1.9666in" fo:text-indent="0.4916in">
        <style:tab-stops/>
      </style:paragraph-properties>
    </style:style>
    <style:style style:name="T318" style:parent-style-name="Основнойшрифтабзаца" style:family="text">
      <style:text-properties style:font-weight-complex="bold"/>
    </style:style>
    <style:style style:name="P319"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20" style:parent-style-name="Заголовок1" style:family="paragraph">
      <style:paragraph-properties fo:margin-left="3.6423in" fo:margin-right="-0.0159in">
        <style:tab-stops/>
      </style:paragraph-properties>
      <style:text-properties style:font-size-complex="12pt"/>
    </style:style>
    <style:style style:name="P321" style:parent-style-name="Обычный" style:family="paragraph">
      <style:text-properties fo:font-size="11pt" style:font-size-asian="11pt" style:font-size-complex="11pt"/>
    </style:style>
    <style:style style:name="P322" style:parent-style-name="Обычный" style:family="paragraph">
      <style:text-properties fo:font-weight="bold" style:font-weight-asian="bold" fo:font-size="11pt" style:font-size-asian="11pt" style:font-size-complex="11pt"/>
    </style:style>
    <style:style style:name="P323" style:parent-style-name="Обычный" style:family="paragraph">
      <style:paragraph-properties fo:margin-right="-0.0159in"/>
    </style:style>
    <style:style style:name="P324" style:parent-style-name="Обычный" style:family="paragraph">
      <style:paragraph-properties fo:text-align="center" fo:margin-right="-0.0159in"/>
      <style:text-properties style:text-position="super 66.6%"/>
    </style:style>
    <style:style style:name="P325" style:parent-style-name="Обычный" style:family="paragraph">
      <style:paragraph-properties fo:text-indent="0.3937in"/>
      <style:text-properties fo:font-size="11pt" style:font-size-asian="11pt" style:font-size-complex="11pt"/>
    </style:style>
    <style:style style:name="P326" style:parent-style-name="Обычный" style:family="paragraph">
      <style:paragraph-properties fo:margin-right="-0.0159in"/>
    </style:style>
    <style:style style:name="P327" style:parent-style-name="Обычный" style:family="paragraph">
      <style:paragraph-properties fo:text-align="center" fo:margin-left="0.0986in" fo:margin-right="-0.0159in">
        <style:tab-stops/>
      </style:paragraph-properties>
      <style:text-properties style:text-position="super 66.6%"/>
    </style:style>
    <style:style style:name="P328" style:parent-style-name="Обычный" style:family="paragraph">
      <style:paragraph-properties fo:margin-right="-0.0159in"/>
    </style:style>
    <style:style style:name="P329" style:parent-style-name="Обычный" style:family="paragraph">
      <style:paragraph-properties fo:margin-left="0.0986in" fo:margin-right="-0.0159in">
        <style:tab-stops/>
      </style:paragraph-properties>
      <style:text-properties style:text-position="super 66.6%"/>
    </style:style>
    <style:style style:name="P330" style:parent-style-name="Обычный" style:family="paragraph">
      <style:paragraph-properties fo:margin-right="-0.0159in"/>
    </style:style>
    <style:style style:name="P331" style:parent-style-name="Обычный" style:family="paragraph">
      <style:paragraph-properties fo:margin-right="-0.0159in"/>
    </style:style>
    <style:style style:name="P332" style:parent-style-name="Обычный" style:family="paragraph">
      <style:paragraph-properties fo:margin-right="-0.0159in"/>
    </style:style>
    <style:style style:name="P333" style:parent-style-name="Обычный" style:family="paragraph">
      <style:paragraph-properties fo:margin-right="-0.0159in"/>
    </style:style>
    <style:style style:name="P334" style:parent-style-name="Обычный" style:family="paragraph">
      <style:paragraph-properties fo:text-align="center" fo:margin-right="-0.0159in"/>
      <style:text-properties style:text-position="super 66.6%"/>
    </style:style>
    <style:style style:name="T335" style:parent-style-name="Основнойшрифтабзаца" style:family="text">
      <style:text-properties style:text-position="super 66.6%"/>
    </style:style>
    <style:style style:name="T336" style:parent-style-name="Основнойшрифтабзаца" style:family="text">
      <style:text-properties style:text-position="super 66.6%"/>
    </style:style>
    <style:style style:name="T337" style:parent-style-name="Основнойшрифтабзаца" style:family="text">
      <style:text-properties fo:color="#000000"/>
    </style:style>
    <style:style style:name="P338" style:parent-style-name="Обычный" style:family="paragraph">
      <style:paragraph-properties fo:text-align="justify"/>
    </style:style>
    <style:style style:name="P339" style:parent-style-name="Обычный" style:family="paragraph">
      <style:paragraph-properties fo:text-align="justify" fo:text-indent="0.1972in"/>
    </style:style>
    <style:style style:name="T340" style:parent-style-name="Гиперссылка" style:family="text">
      <style:text-properties fo:language="en" fo:country="US"/>
    </style:style>
    <style:style style:name="T341" style:parent-style-name="Гиперссылка" style:family="text">
      <style:text-properties fo:language="en" fo:country="US"/>
    </style:style>
    <style:style style:name="T342" style:parent-style-name="Гиперссылка" style:family="text">
      <style:text-properties fo:language="en" fo:country="US"/>
    </style:style>
    <style:style style:name="T343" style:parent-style-name="Гиперссылка" style:family="text">
      <style:text-properties fo:language="en" fo:country="US"/>
    </style:style>
    <style:style style:name="T344" style:parent-style-name="Гиперссылка" style:family="text">
      <style:text-properties fo:language="en" fo:country="US"/>
    </style:style>
    <style:style style:name="P3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0"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12 марта<text:s/>2026<text:s/>г.</text:p>
      <text:p text:style-name="P22">Дата окончания приема документов:<text:s/><text:tab/><text:tab/>02 апреля<text:s/>2026 г.</text:p>
      <text:p text:style-name="P23">Дата рассмотрения заявок:<text:tab/><text:tab/><text:tab/><text:tab/>03<text:s/>апреля<text:s/>2026 г.</text:p>
      <text:p text:style-name="P24">Дата аукциона:<text:tab/><text:tab/><text:tab/><text:tab/><text:tab/>06<text:s/>апреля<text:s/>2026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 12.03.2026<text:s/>в 06:00.</text:p>
      <text:p text:style-name="P67">Окончание приема документов –<text:s/>02.04.2026 в 19:59.</text:p>
      <text:p text:style-name="P68">Дата и время начала рассмотрения заявок –<text:s/>03.04.2026 07:00.</text:p>
      <text:p text:style-name="P69"><text:span text:style-name="T70">Проведение аукциона –<text:s/></text:span><text:span text:style-name="T71">06</text:span><text:span text:style-name="T72">.0</text:span><text:span text:style-name="T73">4</text:span><text:span text:style-name="T74">.2026</text:span><text:span text:style-name="T75"><text:s/>в<text:s/></text:span><text:span text:style-name="T76">10</text:span><text:span text:style-name="T77">:00.</text:span></text:p>
      <text:p text:style-name="P78">Организатор торгов вправе отказаться от проведения аукциона в срок по<text:s/>27.03.2026.</text:p>
      <text:p text:style-name="P79">6. Требования к участникам аукциона</text:p>
      <text:p text:style-name="P80">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1">7. Регистрация пользователей</text:p>
      <text:p text:style-name="P82"><text:span text:style-name="T83">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4"><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5"><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6">Справки по работе ГИС ТОРГИ: +7 (495) 139-74-34; 8 (800) 600-68-64.</text:p>
      <text:p text:style-name="P87"><text:span text:style-name="T88">8.</text:span><text:s/><text:span text:style-name="T89">Порядок подачи заявок</text:span></text:p>
      <text:p text:style-name="P90">Подача заявок осуществляется в электронной форме круглосуточно.</text:p>
      <text:soft-page-break/>
      <text:p text:style-name="P91">Заявка на участие в аукционе должна содержать следующие документы и сведения:</text:p>
      <text:p text:style-name="P92">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3">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4">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95">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96">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7">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8">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99">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soft-page-break/>
      <text:p text:style-name="P100">9) документы или копии документов, подтверждающие внесение задатка.<text:s/></text:p>
      <text:p text:style-name="P101">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2">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3">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4"><text:span text:style-name="T105">В отношении каждого лота один заявитель вправе подать только одну заявку на участие в аукционе.</text:span></text:p>
      <text:p text:style-name="P106"><text:span text:style-name="T107">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08">Заявитель имеет право отозвать заявку до даты и времени окончания срока приема заявок.</text:p>
      <text:p text:style-name="P109"><text:span text:style-name="T110">Плата оператору электронной площадки</text:span><text:s/>за участие в электронном аукционе не взимается.</text:p>
      <text:p text:style-name="P111"><text:span text:style-name="T112">9.<text:s/></text:span><text:span text:style-name="T113"><text:tab/>Порядок внесения и возврата задатка</text:span></text:p>
      <text:p text:style-name="P114">1) Задаток для участия в аукционе вносится на расчетный счет заявителя, открытый на электронной площадке.<text:s/></text:p>
      <text:p text:style-name="P115"><text:span text:style-name="T116">Реквизиты счета для перечисления задатка</text:span><text:span text:style-name="T117">:</text:span></text:p>
      <text:p text:style-name="P118">Получатель: АО "Сбербанк-АСТ"</text:p>
      <text:p text:style-name="P119">ИНН/КПП 7707308480/770401001</text:p>
      <text:p text:style-name="P120">Наименование банка получателя: ПАО "СБЕРБАНК РОССИИ" Г. МОСКВА</text:p>
      <text:p text:style-name="P121">БИК 044525225</text:p>
      <text:p text:style-name="P122">Расчетный счет (казначейский счет): 40702810300020038047</text:p>
      <text:p text:style-name="P123">Корреспондентский счет (ЕКС): 30101810400000000225</text:p>
      <text:p text:style-name="P124">Назначение платежа: Перечисление денежных средств в качестве задатка (депозита) (ИНН плательщика), НДС не облагается.</text:p>
      <text:p text:style-name="P125">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26">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27">Денежные средства, перечисленные за заявителя третьим лицом, не зачисляются на счет такого заявителя на универсальной торговой платформе.</text:p>
      <text:p text:style-name="P128">Представление документов, подтверждающих внесение задатка, признается заключением соглашения о задатке.</text:p>
      <text:p text:style-name="P129">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0">Задаток, внесенный победителем (единственным участником), засчитывается в счет оплаты по договору.</text:p>
      <text:p text:style-name="P13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2">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soft-page-break/>
      <text:p text:style-name="P133">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34">10. Порядок рассмотрения заявок</text:p>
      <text:p text:style-name="P135">Заявитель не допускается к участию в аукционе в следующих случаях:</text:p>
      <text:p text:style-name="P136">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37"><text:span text:style-name="T138">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39">3) непоступление задатка на дату рассмотрения заявок (определения участников);</text:p>
      <text:p text:style-name="P140">4) несоответствие заявки требованиям аукционной документации, в том числе наличия в таких заявках цены лота, ниже начальной цены;</text:p>
      <text:p text:style-name="P141">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2">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4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46"><text:bookmark-start text:name="Par0"/><text:bookmark-end text:name="Par0"/><text:span text:style-name="T147">11.</text:span><text:s/><text:span text:style-name="T148"><text:tab/>Порядок проведения электронного аукциона</text:span></text:p>
      <text:p text:style-name="P149"><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0">Торговая сессия не проводится в случаях, если:<text:s/></text:p>
      <text:list text:style-name="LFO1" text:continue-numbering="true">
        <text:list-item>
          <text:list>
            <text:list-item>
              <text:p text:style-name="P151">на участие в торгах не подано или не принято ни одной заявки, либо принята только одна заявка;<text:s/></text:p>
            </text:list-item>
            <text:list-item>
              <text:p text:style-name="P152">в результате рассмотрения заявок на участие в торгах все заявки отклонены;<text:s/></text:p>
            </text:list-item>
            <text:list-item>
              <text:p text:style-name="P153">в результате рассмотрения заявок на участие в торгах участником признан только один заявитель;<text:s/></text:p>
            </text:list-item>
            <text:list-item>
              <text:p text:style-name="P154">торги (лоты) отменены организатором процедуры;<text:s/></text:p>
            </text:list-item>
            <text:list-item>
              <text:p text:style-name="P155">этап подачи предложений о цене по торгам (лоту) приостановлен.<text:s/></text:p>
            </text:list-item>
          </text:list>
        </text:list-item>
      </text:list>
      <text:p text:style-name="P156">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soft-page-break/>
      <text:p text:style-name="P157">Предложением о цене признается подписанное ЭП участника аукциона ценовое предложение.</text:p>
      <text:p text:style-name="P158"><text:tab/>Время для подачи предложений о цене определяется в следующем порядке:<text:s/></text:p>
      <text:p text:style-name="P159"><text:tab/>– время для подачи первого предложения о цене составляет 60 минут с момента начала аукциона;<text:s/></text:p>
      <text:p text:style-name="P160"><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1"><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2"><text:tab/>- предложение о цене подано до начала или по истечении установленного времени для подачи предложений о цене;<text:s/></text:p>
      <text:p text:style-name="P163"><text:tab/>- предложение о цене ниже начальной цены;<text:s/></text:p>
      <text:p text:style-name="P164"><text:tab/>- предложение о цене равно нулю;<text:s/></text:p>
      <text:p text:style-name="P165"><text:tab/>- предложение о цене не соответствует увеличению текущей цены на величину «шага аукциона»;<text:s/></text:p>
      <text:p text:style-name="P166"><text:tab/>- предложение о цене меньше или равно предложениям о цене, ранее поданным другими Участниками;<text:s/></text:p>
      <text:p text:style-name="P167"><text:tab/>- предложение о цене меньше или равно предложению о цене, ранее поданному таким Участником;<text:s/></text:p>
      <text:p text:style-name="P168"><text:tab/>- предложение о цене Участника улучшает его предложение о цене, которое является лучшим.</text:p>
      <text:p text:style-name="P169">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0"><text:span text:style-name="T171">12.</text:span><text:s/><text:span text:style-name="T172"><text:tab/>Порядок определения победителя электронного аукциона</text:span></text:p>
      <text:p text:style-name="P173">Победителем аукциона признается участник, предложивший наиболее высокую цену договора.</text:p>
      <text:p text:style-name="P174">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5">1) дата и время проведения аукциона;</text:p>
      <text:p text:style-name="P176">2) полные наименования (для юридических лиц), фамилии, имена, отчества (при наличии) (для физических лиц) участников аукциона;</text:p>
      <text:p text:style-name="P177">3) начальная (минимальная) цена лота, последнее и предпоследнее предложения о цене договора;</text:p>
      <text:p text:style-name="P17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soft-page-break/>
      <text:p text:style-name="P17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0">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1"><text:span text:style-name="T182">13.</text:span><text:span text:style-name="T183"><text:tab/></text:span><text:span text:style-name="T184">Сроки и порядок заключения договора аренды</text:span></text:p>
      <text:p text:style-name="P185">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86"><text:span text:style-name="T187">Договор аренды</text:span><text:span text:style-name="T18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89">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0">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1">Заключение договора для единственного заявителя на участие в аукционе, единственного участника аукциона, является обязательным.</text:p>
      <text:p text:style-name="P192">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3"><text:span text:style-name="T194">14.</text:span><text:span text:style-name="T195"><text:tab/>Срок и порядок оплаты по договору аренды</text:span>.</text:p>
      <text:p text:style-name="P196">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197">Сумма задатка засчитывается в счет оплаты арендной платы по договору аренды.</text:p>
      <text:p text:style-name="P198"><text:span text:style-name="T199">Отношения сторон регулируются<text:s/></text:span><text:span text:style-name="T200">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1">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2">Аукционная документация, и<text:span text:style-name="T203">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4">Номера контактных телефонов: (3822) 525-100, 525-125 (проведение торгов и подача заявок), (3822) 525-131 (сведения об объектах, заключение договора).</text:p>
      <text:p text:style-name="P205">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text:s/><text:soft-page-break/>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06"/>
      <text:p text:style-name="P207"><text:span text:style-name="T208">Осмотр имущества осуществляется в соответствии со следующим графиком:</text:span><text:span text:style-name="T209"><text:s/></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Дата</text:p>
          </table:table-cell>
          <table:table-cell table:style-name="TableCell217">
            <text:p text:style-name="P218">Время</text:p>
          </table:table-cell>
          <table:table-cell table:style-name="TableCell219">
            <text:p text:style-name="P220">Объекты</text:p>
          </table:table-cell>
        </table:table-row>
        <table:table-row table:style-name="TableRow221">
          <table:table-cell table:style-name="TableCell222" table:number-rows-spanned="3">
            <text:p text:style-name="P223">12.03.2026</text:p>
            <text:p text:style-name="P224">19.03.2026</text:p>
            <text:p text:style-name="P225">26.03.2026</text:p>
            <text:p text:style-name="P226"/>
          </table:table-cell>
          <table:table-cell table:style-name="TableCell227" table:number-rows-spanned="3">
            <text:p text:style-name="P228">по предварительной договоренности</text:p>
          </table:table-cell>
          <table:table-cell table:style-name="TableCell229">
            <text:p text:style-name="P230">Нежилое здание по адресу: Томская область, г. Томск, ул. Дальне-Ключевская, д. 107</text:p>
          </table:table-cell>
        </table:table-row>
        <table:table-row table:style-name="TableRow231">
          <table:covered-table-cell>
            <text:p text:style-name="P232"/>
          </table:covered-table-cell>
          <table:covered-table-cell>
            <text:p text:style-name="P233"/>
          </table:covered-table-cell>
          <table:table-cell table:style-name="TableCell234">
            <text:p text:style-name="P235">Нежилое здание по адресу: Томская область, г. Томск, ул. Максима Горького, д. 11</text:p>
          </table:table-cell>
        </table:table-row>
        <table:table-row table:style-name="TableRow236">
          <table:covered-table-cell>
            <text:p text:style-name="P237"/>
          </table:covered-table-cell>
          <table:covered-table-cell>
            <text:p text:style-name="P238"/>
          </table:covered-table-cell>
          <table:table-cell table:style-name="TableCell239">
            <text:p text:style-name="P240">Нежилое здание по адресу: г. Томск, ул. Рузского, д. 22</text:p>
          </table:table-cell>
        </table:table-row>
      </table:table>
      <text:p text:style-name="P241"/>
      <text:p text:style-name="P242">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43"/>
      <text:p text:style-name="P244">16. Предмет аукциона:<text:s/></text:p>
      <text:p text:style-name="P245"/>
      <text:p text:style-name="P246"><text:span text:style-name="T247">Лот 1</text:span><text:span text:style-name="T248"><text:s/>Нежилое здание по адресу: Томская область, г. Томск,<text:s/></text:span><text:bookmark-start text:name="_Hlk211439113"/></text:p>
      <text:p text:style-name="P249"><text:span text:style-name="T250">ул. Дальне-Ключевская, д. 107</text:span></text:p>
      <text:p text:style-name="P251"><text:bookmark-end text:name="_Hlk211439113"/><text:span text:style-name="T252">Характеристика объекта:<text:s/></text:span>Нежилое здание, общей площадью 156,7 кв. м (двухэтажное здание, стены рубленые). Реестровый номер – 516133. Кадастровый номер 70:21:0100051:531.</text:p>
      <text:p text:style-name="P253">Нежилое здание находится в неудовлетворительном техническом состоянии, требует проведения капитального ремонта.</text:p>
      <text:p text:style-name="P25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55">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text:span text:style-name="T256"><text:s/></text:span>которые<text:s/>включены в предмет охраны исторического поселения на земельном участке, расположенном по адресу: Томская область, г. Томск, ул. Дальне-Ключевская, д. 107 представлены в приложении №1 к<text:s/>аукционной<text:s/>документации.</text:p>
      <text:p text:style-name="P257">Более подробная информация указана в аукционной документации.</text:p>
      <text:p text:style-name="P258"><text:span text:style-name="T259">Срок, на который заключается договор аренды:</text:span><text:s/>с даты подписания договора и действует в течение 49 лет.</text:p>
      <text:p text:style-name="P260"><text:span text:style-name="T261">Целевое назначение</text:span>: нежилое здание.</text:p>
      <text:p text:style-name="P262"><text:span text:style-name="T263">Начальная цена (размер годовой арендной платы): 59 213,76 руб.,</text:span><text:s/>без учета НДС.</text:p>
      <text:p text:style-name="P264"><text:span text:style-name="T265">Начальная цена (размер годовой арендной платы) за 1 кв. м: 377,88 руб.,</text:span><text:s/>без учета НДС.</text:p>
      <text:p text:style-name="P266">Размер задатка<text:s/><text:span text:style-name="T267">– 4 934,48 руб.</text:span><text:s text:c="2"/>Шаг аукциона<text:s/><text:span text:style-name="T268">2 960,69 руб.</text:span></text:p>
      <text:soft-page-break/>
      <text:p text:style-name="P269"><text:span text:style-name="T270">Лот<text:s/></text:span><text:span text:style-name="T271">2</text:span><text:span text:style-name="T272"><text:s/>Нежилое здание по адресу: Томская область, г. Томск,<text:s/></text:span></text:p>
      <text:p text:style-name="P273"><text:span text:style-name="T274">ул. Максима Горького, д. 11</text:span></text:p>
      <text:p text:style-name="P275"><text:span text:style-name="T276">Характеристика объекта:<text:s/></text:span>Нежилое здание общей площадью 196,7 кв. м (двухэтажное здание, стены рубленые). Реестровый номер – 506328. Кадастровый номер 70:21:0200001:439.</text:p>
      <text:p text:style-name="P277">Нежилое здание находится в неудовлетворительном техническом состоянии, требует проведения капитального ремонта.</text:p>
      <text:p text:style-name="P278">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79">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Максима Горького, д. 11 представлены в приложении №1 к аукционной документации.</text:p>
      <text:p text:style-name="P281">Более подробная информация указана в аукционной документации.</text:p>
      <text:p text:style-name="P282"><text:span text:style-name="T283">Срок, на который заключается договор аренды:</text:span><text:s/>с даты подписания договора и действует в течение 49 лет.</text:p>
      <text:p text:style-name="P284"><text:span text:style-name="T285">Целевое назначение</text:span>: нежилое здание в соответствии с видом разрешенного использования земельного участка с кадастровым номером 70:21:0200001:2277.</text:p>
      <text:p text:style-name="P286"><text:span text:style-name="T287">Начальная цена (размер годовой арендной платы): 74 328,96 руб.,</text:span><text:s/>без учета НДС.</text:p>
      <text:p text:style-name="P288"><text:span text:style-name="T289">Начальная цена (размер годовой арендной платы) за 1 кв. м: 377,88 руб.,</text:span><text:s/>без учета НДС.</text:p>
      <text:p text:style-name="P290">Размер задатка<text:s/><text:span text:style-name="T291">– 6 194,08 руб.</text:span><text:s text:c="2"/>Шаг аукциона<text:s/><text:span text:style-name="T292">3 716,45 руб.</text:span></text:p>
      <text:p text:style-name="P293"/>
      <text:p text:style-name="P294"><text:span text:style-name="T295">Лот<text:s/></text:span><text:span text:style-name="T296">3</text:span><text:span text:style-name="T297"><text:s/></text:span><text:span text:style-name="T298">Нежилое здание по адресу: Томская область, г. Томск, ул. Рузского, д. 22</text:span></text:p>
      <text:p text:style-name="P299"><text:span text:style-name="T300">Характеристика объекта:<text:s/></text:span>Нежилое здание общей площадью 198,8 кв. м (2 этажа, в том числе подземных-1, стены рубленые). Реестровый номер – 516956. Кадастровый номер 70:21:0200003:858.</text:p>
      <text:p text:style-name="P301">Нежилое здание находится в неудовлетворительном техническом состоянии, требует проведения капитального ремонта.</text:p>
      <text:p text:style-name="P30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0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Рузского, д. 22 представлены в приложении №1 к аукционной документации.</text:p>
      <text:p text:style-name="P304">Более подробная информация указана в аукционной документации.</text:p>
      <text:p text:style-name="P305"><text:span text:style-name="T306">Срок, на который заключается договор аренды:</text:span><text:s/>с даты подписания договора и действует в течение 49 лет.</text:p>
      <text:soft-page-break/>
      <text:p text:style-name="P307"><text:span text:style-name="T308">Целевое назначение</text:span>: нежилое здание.</text:p>
      <text:p text:style-name="P309"><text:span text:style-name="T310">Начальная цена (размер годовой арендной платы): 75 122,52 руб.,</text:span><text:s/>без учета НДС.</text:p>
      <text:p text:style-name="P311"><text:span text:style-name="T312">Начальная цена (размер годовой арендной платы) за 1 кв. м: 377,88 руб.,</text:span><text:s/>без учета НДС.</text:p>
      <text:p text:style-name="P313">Размер задатка<text:s/><text:span text:style-name="T314">– 6 260,21 руб.</text:span><text:s text:c="2"/>Шаг аукциона<text:s/><text:span text:style-name="T315">3 756,13 руб.</text:span></text:p>
      <text:p text:style-name="P316"/>
      <text:soft-page-break/>
      <text:p text:style-name="P317"><text:s text:c="3"/>Приложение 1<text:span text:style-name="T318"><text:s/>к извещению</text:span></text:p>
      <text:h text:style-name="P319" text:outline-level="1"/>
      <text:h text:style-name="P320" text:outline-level="1">В департамент управления муниципальной собственностью администрации Города Томска</text:h>
      <text:p text:style-name="P321"/>
      <text:h text:style-name="Заголовок2" text:outline-level="2">ЗАЯВКА НА УЧАСТИЕ В АУКЦИОНЕ В ЭЛЕКТРОННОЙ ФОРМЕ</text:h>
      <text:p text:style-name="P322"/>
      <text:p text:style-name="P323">________________________________________________________________________________________________________________________________________________________________,<text:s/></text:p>
      <text:p text:style-name="P32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25"/>
      <text:p text:style-name="Обычный">именуемый далее Заявитель, в лице_________________________________________________<text:s/></text:p>
      <text:p text:style-name="P326">________________________________________________________________________________,</text:p>
      <text:p text:style-name="P327">(фамилия, имя, отчество, для юридических лиц также должность)</text:p>
      <text:p text:style-name="P328">действующий на основании________________________________________________________<text:s/></text:p>
      <text:p text:style-name="P329"><text:s text:c="115"/>(Устава/ доверенности, ее реквизиты/иное)</text:p>
      <text:p text:style-name="P330">________________________________________________________________________________,<text:s/></text:p>
      <text:p text:style-name="P331"/>
      <text:p text:style-name="P332">зарегистрированный по адресу:_____________________________________________________</text:p>
      <text:p text:style-name="P333">________________________________________________________________________________,</text:p>
      <text:p text:style-name="P33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35"><text:tab/><text:s text:c="29"/>(наименование имущества,</text:span><text:s/><text:span text:style-name="T336">его основные характеристики и местонахождение)</text:span></text:p>
      <text:p text:style-name="Обычный"><text:span text:style-name="T337">начальной (минимальной) ценой: ________________________ руб.,</text:span></text:p>
      <text:p text:style-name="P33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40">http</text:span><text:span text:style-name="Гиперссылка">://</text:span><text:span text:style-name="T341">www</text:span><text:span text:style-name="Гиперссылка">.</text:span><text:span text:style-name="T342">torgi</text:span><text:span text:style-name="Гиперссылка">.</text:span><text:span text:style-name="T343">gov</text:span><text:span text:style-name="Гиперссылка">.</text:span><text:span text:style-name="T34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4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46">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4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9"/>
      <text:p text:style-name="P35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Шевченко Ирина Викторовна</dc:creator>
    <meta:creation-date>2026-03-11T03:53:00Z</meta:creation-date>
    <dc:date>2026-03-11T03:53:00Z</dc:date>
    <meta:print-date>2021-08-25T10:00:00Z</meta:print-date>
    <meta:template xlink:href="Normal" xlink:type="simple"/>
    <meta:editing-cycles>2</meta:editing-cycles>
    <meta:editing-duration>PT0S</meta:editing-duration>
    <meta:document-statistic meta:page-count="12" meta:paragraph-count="68" meta:word-count="5114" meta:character-count="34202" meta:row-count="242" meta:non-whitespace-character-count="29156"/>
  </office:meta>
</office:document-meta>
</file>