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widows="0" fo:orphans="0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1.1243in" style:use-optimal-column-width="false"/>
    </style:style>
    <style:style style:name="TableColumn78" style:family="table-column">
      <style:table-column-properties style:column-width="1.5319in" style:use-optimal-column-width="false"/>
    </style:style>
    <style:style style:name="TableColumn79" style:family="table-column">
      <style:table-column-properties style:column-width="3.9375in" style:use-optimal-column-width="false"/>
    </style:style>
    <style:style style:name="Table76" style:family="table">
      <style:table-properties style:width="6.5937in" fo:margin-left="0in" table:align="center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color="#000000"/>
    </style:style>
    <style:style style:name="P90" style:parent-style-name="Обычный" style:family="paragraph">
      <style:paragraph-properties fo:text-align="center" fo:text-indent="0in"/>
      <style:text-properties fo:color="#000000"/>
    </style:style>
    <style:style style:name="P91" style:parent-style-name="Обычный" style:family="paragraph">
      <style:paragraph-properties fo:text-align="center" fo:text-indent="0in"/>
      <style:text-properties fo:color="#000000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color="#000000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text-indent="0in"/>
    </style:style>
    <style:style style:name="T96" style:parent-style-name="Основнойшрифтабзаца" style:family="text">
      <style:text-properties style:font-name-asian="Calibri"/>
    </style:style>
    <style:style style:name="T97" style:parent-style-name="Основнойшрифтабзаца" style:family="text">
      <style:text-properties style:font-name-asian="Calibri"/>
    </style:style>
    <style:style style:name="T98" style:parent-style-name="Основнойшрифтабзаца" style:family="text">
      <style:text-properties style:font-name-asian="Calibri"/>
    </style:style>
    <style:style style:name="T99" style:parent-style-name="Основнойшрифтабзаца" style:family="text">
      <style:text-properties style:font-name-asian="Calibri"/>
    </style:style>
    <style:style style:name="T100" style:parent-style-name="Основнойшрифтабзаца" style:family="text">
      <style:text-properties style:font-name-asian="Calibri"/>
    </style:style>
    <style:style style:name="T101" style:parent-style-name="Основнойшрифтабзаца" style:family="text">
      <style:text-properties style:font-name-asian="Calibri"/>
    </style:style>
    <style:style style:name="P102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3" style:parent-style-name="Обычный" style:family="paragraph">
      <style:paragraph-properties fo:text-indent="0.375in"/>
    </style:style>
    <style:style style:name="P104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indent="0.4916in"/>
    </style:style>
    <style:style style:name="P106" style:parent-style-name="Обычный" style:family="paragraph">
      <style:paragraph-properties fo:text-indent="0.4916in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/>
    </style:style>
    <style:style style:name="P124" style:parent-style-name="Обычный" style:family="paragraph">
      <style:paragraph-properties fo:text-indent="0.375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widows="0" fo:orphans="0" fo:text-indent="0.3937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text-indent="0.3937in"/>
    </style:style>
    <style:style style:name="P132" style:parent-style-name="Обычный" style:family="paragraph">
      <style:text-properties fo:font-weight="bold" style:font-weight-asian="bold"/>
    </style:style>
    <style:style style:name="P133" style:parent-style-name="Обычный" style:family="paragraph">
      <style:paragraph-properties fo:text-indent="0in"/>
    </style:style>
    <style:style style:name="P134" style:parent-style-name="Обычный" style:family="paragraph">
      <style:paragraph-properties fo:text-indent="0in"/>
    </style:style>
    <style:style style:name="P135" style:parent-style-name="Обычный" style:family="paragraph">
      <style:paragraph-properties fo:text-indent="0in"/>
    </style:style>
    <style:style style:name="T136" style:parent-style-name="Основнойшрифтабзаца" style:family="text">
      <style:text-properties fo:color="#000000"/>
    </style:style>
    <style:style style:name="P137" style:parent-style-name="Обычный" style:family="paragraph">
      <style:paragraph-properties fo:text-indent="0in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Гиперссылк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T158" style:parent-style-name="Гиперссылка" style:family="text">
      <style:text-properties fo:language="en" fo:country="US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P161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2" style:parent-style-name="Обычный" style:family="paragraph">
      <style:paragraph-properties fo:text-indent="0.4916in"/>
    </style:style>
    <style:style style:name="P163" style:parent-style-name="Обычный" style:family="paragraph">
      <style:paragraph-properties fo:text-indent="0.4916in"/>
    </style:style>
    <style:style style:name="P164" style:parent-style-name="Обычный" style:family="paragraph">
      <style:paragraph-properties fo:text-indent="0.4916in"/>
    </style:style>
    <style:style style:name="T165" style:parent-style-name="Гиперссылка" style:family="text">
      <style:text-properties fo:language="en" fo:country="US"/>
    </style:style>
    <style:style style:name="T166" style:parent-style-name="Гиперссылка" style:family="text">
      <style:text-properties fo:language="en" fo:country="US"/>
    </style:style>
    <style:style style:name="T167" style:parent-style-name="Гиперссылка" style:family="text">
      <style:text-properties fo:language="en" fo:country="US"/>
    </style:style>
    <style:style style:name="T168" style:parent-style-name="Гиперссылка" style:family="text">
      <style:text-properties fo:language="en" fo:country="US"/>
    </style:style>
    <style:style style:name="P16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а</text:span><text:span text:style-name="T13"><text:s/>аренды<text:s/></text:span>объекта<text:s/>муниципальной собственности<text:span text:style-name="T14">, находящегося</text:span><text:span text:style-name="T15"><text:s/>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<text:s/></text:span><text:span text:style-name="T26">каб.</text:span><text:span text:style-name="T27"><text:s/></text:span><text:span text:style-name="T28">403</text:span><text:span text:style-name="T29"><text:s/></text:span><text:span text:style-name="T30">«</text:span><text:span text:style-name="T31">3</text:span><text:span text:style-name="T32">»</text:span><text:span text:style-name="T33"><text:s/></text:span><text:span text:style-name="T34">августа</text:span><text:span text:style-name="T35"><text:s/></text:span><text:span text:style-name="T36">20</text:span><text:span text:style-name="T37">2</text:span><text:span text:style-name="T38">3</text:span><text:span text:style-name="T39"><text:s/>г</text:span><text:span text:style-name="T40">ода</text:span><text:span text:style-name="T41"><text:s/></text:span><text:span text:style-name="T42">в<text:s/></text:span><text:span text:style-name="T43">1</text:span><text:span text:style-name="T44">5</text:span><text:span text:style-name="T45">-</text:span><text:span text:style-name="T46">0</text:span><text:span text:style-name="T47">0</text:span><text:span text:style-name="T48"><text:s/>часов</text:span><text:span text:style-name="T49"><text:s/>в отношении следующ</text:span><text:span text:style-name="T50">его</text:span><text:span text:style-name="T51"><text:s/>объект</text:span><text:span text:style-name="T52">а</text:span><text:span text:style-name="T53">:</text:span></text:p>
      <text:p text:style-name="Обычный"/>
      <text:p text:style-name="P54"><text:span text:style-name="T55">Лот<text:s/></text:span><text:span text:style-name="T56">1</text:span><text:span text:style-name="T57"><text:s/>Нежилые помещения по адресу: г. Томск,<text:s/></text:span><text:span text:style-name="T58">ул. Нижне-Луговая, д. 2/1</text:span></text:p>
      <text:p text:style-name="Обычный"><text:span text:style-name="T59">Характеристика объекта:<text:s/></text:span>нежилые помещения<text:s/>на 2<text:s/>этаже (номера на поэтажном плане:<text:s/>№2001-2005,<text:s/>2007-2013)<text:s/>и часть помещения общего пользования на<text:s/>1<text:s/>этаже<text:s/>(номер на поэтажном плане:<text:s/>№1009 (2,84 кв.м.)) общей площадью 137,14 кв.м,<text:s/>адрес объекта: Томская область,<text:s/>г. Томск,<text:s/>Нижне-Луговая улица, д. 2/1.<text:s/>Реестровый номер –<text:s/>194052.<text:s/>Кадастровый номер<text:s/>70:21:0100035:155.</text:p>
      <text:p text:style-name="Обычный">В помещениях требуется проведение ремонта.<text:s/></text:p>
      <text:p text:style-name="Обычный"><text:span text:style-name="T60">Срок, на который заключается договор аренды</text:span>: на<text:s/><text:span text:style-name="T61">10</text:span><text:span text:style-name="T62"><text:s/>(</text:span><text:span text:style-name="T63">десять</text:span><text:span text:style-name="T64">)<text:s/></text:span><text:span text:style-name="T65">лет</text:span>.</text:p>
      <text:p text:style-name="Обычный"><text:span text:style-name="T66">Целевое назначение:<text:s/></text:span>нежилые помещения.</text:p>
      <text:p text:style-name="Обычный"><text:span text:style-name="T67">Начальная цена (размер годовой арендной платы):</text:span><text:s/><text:span text:style-name="T68">181 320 руб.,<text:s/></text:span>без учета НДС<text:span text:style-name="T69">.<text:s/></text:span></text:p>
      <text:p text:style-name="Обычный"><text:span text:style-name="T70">Размер задатка 15 110 руб. Шаг аукциона –<text:s/></text:span><text:span text:style-name="T71">9 066</text:span><text:span text:style-name="T72"><text:s/>руб.</text:span></text:p>
      <text:p text:style-name="Обычный"><text:s text:c="13"/></text:p>
      <text:p text:style-name="P73"><text:span text:style-name="T74">Осмотр имущества осуществляется в соответствии со следующим графиком: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Дата</text:p>
          </table:table-cell>
          <table:table-cell table:style-name="TableCell83">
            <text:p text:style-name="P84">Время</text:p>
          </table:table-cell>
          <table:table-cell table:style-name="TableCell85">
            <text:p text:style-name="P86">Объекты</text:p>
          </table:table-cell>
        </table:table-row>
        <table:table-row table:style-name="TableRow87">
          <table:table-cell table:style-name="TableCell88">
            <text:p text:style-name="P89">13.07.2023</text:p>
            <text:p text:style-name="P90">20.07.2023</text:p>
            <text:p text:style-name="P91">27.07.2023</text:p>
          </table:table-cell>
          <table:table-cell table:style-name="TableCell92">
            <text:p text:style-name="P93">по предварительной договоренности</text:p>
          </table:table-cell>
          <table:table-cell table:style-name="TableCell94">
            <text:p text:style-name="P95">г.<text:s/>Томск<text:span text:style-name="T96">,<text:s/></text:span><text:span text:style-name="T97">Нижне-Луговая</text:span><text:span text:style-name="T98"><text:s/>улица</text:span><text:span text:style-name="T99">,<text:s/></text:span><text:span text:style-name="T100">д.<text:s/></text:span><text:span text:style-name="T101">2/1</text:span></text:p>
          </table:table-cell>
        </table:table-row>
      </table:table>
      <text:p text:style-name="P102"/>
      <text:p text:style-name="P103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04">Требования к участникам аукциона</text:p>
      <text:p text:style-name="P105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06">Для участия в аукционе заявителем подается заявка на участие в аукционе (далее – заявка), которая должна быть представлена<text:span text:style-name="T107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8">trade</text:span><text:span text:style-name="Гиперссылка">@</text:span><text:span text:style-name="T109">admin</text:span><text:span text:style-name="Гиперссылка">.</text:span><text:span text:style-name="T110">tomsk</text:span><text:span text:style-name="Гиперссылка">.</text:span><text:span text:style-name="T111">ru</text:span></text:a><text:s/>в период<text:s/><text:span text:style-name="T112">с<text:s/></text:span><text:span text:style-name="T113">даты публикации извещения</text:span><text:span text:style-name="T114"><text:s/>по<text:s/></text:span><text:span text:style-name="T115">02</text:span><text:span text:style-name="T116">.</text:span><text:span text:style-name="T117">08</text:span><text:span text:style-name="T118">.20</text:span><text:span text:style-name="T119">2</text:span><text:span text:style-name="T120">3</text:span><text:span text:style-name="T121"><text:s/></text:span>включительно<text:span text:style-name="T122"><text:s/></text:span><text:span text:style-name="T123">в рабочие дни в часы приема заявок: с 10.00 часов до 12.00 часов местного времени. К заявке прилагаются следующие документы:</text:span></text:p>
      <text:p text:style-name="P124">-<text:s/><text:s/>копия<text:s/>паспорта (для физических лиц);</text:p>
      <text:p text:style-name="P125">-<text:s/>документ, подтверждающий полномочия лица на осуществление действий от имени заявителя;</text:p>
      <text:p text:style-name="P126">-<text:s/>выписка из ЕГЮЛ (ЕГРИП)<text:s/>или нотариально заверенную копию такой выписки (для юридических лиц);</text:p>
      <text:p text:style-name="P127">-<text:s/>копии учредительных документов заявителя (для юридических лиц);</text:p>
      <text:p text:style-name="P128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9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<text:s/><text:soft-page-break/>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0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1">-<text:s/>опись<text:s/>представленных документов в двух экземплярах.</text:p>
      <text:p text:style-name="P132">Сумма задатка вносится перечислением на р/с Организатора аукциона:<text:s/></text:p>
      <text:p text:style-name="P133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34">ИНН/КПП<text:s/>7017002351/701701001</text:p>
      <text:p text:style-name="P135"><text:span text:style-name="T136">казначейский счет</text:span><text:s/>№ 03232643697010006500</text:p>
      <text:p text:style-name="P137">Банк получателя: Отделение Томск Банка России//УФК по Томской области, г. Томск, БИК 016902004,<text:s/><text:span text:style-name="T138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9"><text:s/></text:span><text:span text:style-name="T140">не позднее<text:s/></text:span><text:span text:style-name="T141">31</text:span><text:span text:style-name="T142">.</text:span><text:span text:style-name="T143">07</text:span><text:span text:style-name="T144">.</text:span><text:span text:style-name="T145">20</text:span><text:span text:style-name="T146">2</text:span><text:span text:style-name="T147">3</text:span><text:span text:style-name="T148"><text:s/>г.</text:span><text:span text:style-name="T149"><text:s/></text:span></text:p>
      <text:p text:style-name="Обычный">Организатор торгов вправе отказаться от проведения аукциона в срок по<text:s/><text:span text:style-name="T150">27</text:span><text:span text:style-name="T151">.07</text:span><text:span text:style-name="T152">.202</text:span><text:span text:style-name="T153">3</text:span><text:span text:style-name="T154"><text:s/>г</text:span><text:span text:style-name="T155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6">http</text:span><text:span text:style-name="Гиперссылка">://</text:span><text:span text:style-name="T157">www</text:span><text:span text:style-name="Гиперссылка">.</text:span><text:span text:style-name="T158">torgi</text:span><text:span text:style-name="Гиперссылка">.</text:span><text:span text:style-name="T159">gov</text:span><text:span text:style-name="Гиперссылка">.</text:span><text:span text:style-name="T160">ru</text:span></text:a></text:p>
      <text:p text:style-name="P161">Место, дата и время начала рассмотрения заявок на участие в<text:s/>аукционе:<text:s/>02.08.2023<text:s/>года в 12-00<text:s/>час.<text:s/>местного времени по адресу: 634050, Город Томск, пер.<text:s/>Плеханова, 4,<text:s/>каб. 403.</text:p>
      <text:p text:style-name="P162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3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<text:s/><text:soft-page-break/>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5">trade</text:span><text:span text:style-name="Гиперссылка">@</text:span><text:span text:style-name="T166">admin</text:span><text:span text:style-name="Гиперссылка">.</text:span><text:span text:style-name="T167">tomsk</text:span><text:span text:style-name="Гиперссылка">.</text:span><text:span text:style-name="T168">ru</text:span></text:a></text:p>
      <text:p text:style-name="P169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7-12T07:17:00Z</meta:creation-date>
    <dc:date>2023-07-12T07:1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4" meta:character-count="6781" meta:row-count="48" meta:non-whitespace-character-count="5780"/>
  </office:meta>
</office:document-meta>
</file>