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/>
      </text:list-level-style-number>
      <text:list-level-style-bullet text:level="2" text:style-name="WW_CharLFO31LVL2" text:bullet-char="">
        <style:list-level-properties text:space-before="0.8937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/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.25in"/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7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 fo:text-indent="0in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P24" style:parent-style-name="Основнойтекст" style:family="paragraph">
      <style:paragraph-properties fo:text-align="center" fo:margin-bottom="0in" fo:text-indent="0in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2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P60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61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62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63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Основнойтекст" style:family="paragraph">
      <style:paragraph-properties fo:line-height="110%" fo:margin-right="0.0395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сновнойтекст" style:family="paragraph">
      <style:paragraph-properties fo:line-height="110%" fo:margin-right="0.0395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1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2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3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4" style:parent-style-name="Основнойтекст" style:family="paragraph">
      <style:paragraph-properties fo:margin-bottom="0in" fo:line-height="110%" fo:margin-right="0.0395in" fo:text-indent="0in"/>
      <style:text-properties fo:language="ru" fo:country="RU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justify" fo:text-indent="0.5909in"/>
      <style:text-properties style:font-weight-complex="bold"/>
    </style:style>
    <style:style style:name="P107" style:parent-style-name="Обычный" style:family="paragraph">
      <style:paragraph-properties fo:text-align="justify" fo:text-indent="0.5909in"/>
      <style:text-properties style:font-weight-complex="bold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 fo:language="ru" fo:country="RU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style:font-weight-complex="bold" fo:language="ru" fo:country="RU"/>
    </style:style>
    <style:style style:name="P13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fo:language="ru" fo:country="RU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3937in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Гиперссылка" style:family="text">
      <style:text-properties style:font-name-asian="Calibri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Гиперссылка" style:family="text">
      <style:text-properties fo:background-color="#FFFFFF"/>
    </style:style>
    <style:style style:name="T149" style:parent-style-name="Основнойшрифтабзаца" style:family="text">
      <style:text-properties fo:color="#FF0000"/>
    </style:style>
    <style:style style:name="P1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" style:parent-style-name="Основнойшрифтабзаца" style:family="text">
      <style:text-properties style:font-weight-complex="bold" fo:language="ru" fo:country="RU"/>
    </style:style>
    <style:style style:name="P15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2" style:parent-style-name="Обычный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Обычный" style:family="paragraph">
      <style:paragraph-properties fo:text-align="justify" fo:text-indent="0.3937in"/>
    </style:style>
    <style:style style:name="P165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weight-complex="bold"/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P17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style:font-weight-complex="bold"/>
    </style:style>
    <style:style style:name="P184" style:parent-style-name="Обычный" style:family="paragraph">
      <style:paragraph-properties style:text-autospace="none" fo:text-align="justify" fo:text-indent="0.3937in"/>
    </style:style>
    <style:style style:name="T185" style:parent-style-name="Основнойшрифтабзаца" style:family="text">
      <style:text-properties style:font-name-asian="Calibri"/>
    </style:style>
    <style:style style:name="P186" style:parent-style-name="Обычный" style:family="paragraph">
      <style:paragraph-properties style:text-autospace="none" fo:text-align="justify" fo:text-indent="0.3937in"/>
    </style:style>
    <style:style style:name="P187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8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4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Default" style:family="paragraph">
      <style:paragraph-properties fo:text-align="justify" fo:text-indent="0.2958in"/>
    </style:style>
    <style:style style:name="P2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text-indent="0.3937in"/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style:font-weight-complex="bold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5" style:parent-style-name="Основнойшрифтабзаца" style:family="text">
      <style:text-properties style:language-asian="en" style:country-asian="US"/>
    </style:style>
    <style:style style:name="T246" style:parent-style-name="Основнойшрифтабзаца" style:family="text">
      <style:text-properties style:font-weight-complex="bold" style:language-asian="en" style:country-asian="US"/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fo:color="#000000"/>
    </style:style>
    <style:style style:name="P250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color="#000000"/>
    </style:style>
    <style:style style:name="P25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Основнойшрифтабзаца" style:family="text">
      <style:text-properties style:font-weight-complex="bold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fo:language="en" fo:country="US"/>
    </style:style>
    <style:style style:name="P2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9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0" style:parent-style-name="Основнойтекст" style:family="paragraph">
      <style:paragraph-properties fo:margin-bottom="0in" fo:text-indent="0.3937in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273" style:parent-style-name="Основнойшрифтабзаца" style:family="text">
      <style:text-properties fo:font-weight="bold" style:font-weight-asian="bold" style:font-weight-complex="bold" fo:color="#FF0000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6" style:parent-style-name="Обычный" style:family="paragraph">
      <style:paragraph-properties style:text-autospace="none" fo:text-align="center" fo:margin-top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 style:font-style-complex="italic"/>
    </style:style>
    <style:style style:name="T291" style:parent-style-name="Основнойшрифтабзаца" style:family="text">
      <style:text-properties fo:font-weight="bold" style:font-weight-asian="bold" style:font-style-complex="italic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 style:font-style-complex="italic"/>
    </style:style>
    <style:style style:name="T295" style:parent-style-name="Основнойшрифтабзаца" style:family="text">
      <style:text-properties fo:font-weight="bold" style:font-weight-asian="bold" style:font-style-complex="italic"/>
    </style:style>
    <style:style style:name="T296" style:parent-style-name="Основнойшрифтабзаца" style:family="text">
      <style:text-properties style:font-style-complex="italic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9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300" style:parent-style-name="Основнойшрифтабзаца" style:family="text">
      <style:text-properties fo:background-color="#FFFFFF"/>
    </style:style>
    <style:style style:name="T301" style:parent-style-name="Основнойшрифтабзаца" style:family="text">
      <style:text-properties fo:background-color="#FFFFFF"/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2" style:parent-style-name="Основнойшрифтабзаца" style:family="text">
      <style:text-properties fo:color="#000000"/>
    </style:style>
    <style:style style:name="P3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4159in"/>
        </style:tab-stops>
      </style:paragraph-properties>
    </style:style>
    <style:style style:name="P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4159in"/>
        </style:tab-stops>
      </style:paragraph-properties>
    </style:style>
    <style:style style:name="P315" style:parent-style-name="Обычный" style:family="paragraph">
      <style:paragraph-properties style:text-autospace="none" fo:text-indent="0.3937in"/>
    </style:style>
    <style:style style:name="T316" style:parent-style-name="Основнойшрифтабзаца" style:family="text">
      <style:text-properties fo:color="#000000"/>
    </style:style>
    <style:style style:name="P317" style:parent-style-name="Обычный" style:family="paragraph">
      <style:paragraph-properties style:text-autospace="none" fo:text-align="justify" fo:text-indent="0.3937in"/>
    </style:style>
    <style:style style:name="P318" style:parent-style-name="Обычный" style:family="paragraph">
      <style:paragraph-properties style:text-autospace="none" fo:text-align="justify" fo:text-indent="0.3937in"/>
    </style:style>
    <style:style style:name="P319" style:parent-style-name="Обычный" style:family="paragraph">
      <style:paragraph-properties style:text-autospace="none" fo:text-align="justify" fo:text-indent="0.3937in"/>
    </style:style>
    <style:style style:name="P320" style:parent-style-name="Обычный" style:family="paragraph">
      <style:paragraph-properties style:text-autospace="none" fo:text-indent="0.3937in"/>
    </style:style>
    <style:style style:name="P321" style:parent-style-name="Обычный" style:family="paragraph">
      <style:paragraph-properties style:text-autospace="none" fo:text-indent="0.3937in"/>
    </style:style>
    <style:style style:name="P322" style:parent-style-name="Обычный" style:family="paragraph">
      <style:paragraph-properties style:text-autospace="none" fo:text-indent="0.3937in"/>
    </style:style>
    <style:style style:name="P323" style:parent-style-name="Обычный" style:family="paragraph">
      <style:paragraph-properties style:text-autospace="none" fo:text-align="justify" fo:text-indent="0.3937in"/>
    </style:style>
    <style:style style:name="P324" style:parent-style-name="Обычный" style:family="paragraph">
      <style:paragraph-properties style:text-autospace="none" fo:text-align="justify" fo:text-indent="0.3937in"/>
    </style:style>
    <style:style style:name="P325" style:parent-style-name="Обычный" style:family="paragraph">
      <style:paragraph-properties style:text-autospace="none" fo:text-indent="0.3937in"/>
    </style:style>
    <style:style style:name="P326" style:parent-style-name="Обычный" style:family="paragraph">
      <style:paragraph-properties style:text-autospace="none" fo:text-indent="0.3937in"/>
    </style:style>
    <style:style style:name="P327" style:parent-style-name="Обычный" style:family="paragraph">
      <style:paragraph-properties style:text-autospace="none" fo:text-indent="0.3937in"/>
    </style:style>
    <style:style style:name="P328" style:parent-style-name="Обычный" style:family="paragraph">
      <style:paragraph-properties style:text-autospace="none" fo:text-indent="0.3937in"/>
    </style:style>
    <style:style style:name="P329" style:parent-style-name="Обычный" style:family="paragraph">
      <style:paragraph-properties style:text-autospace="none" fo:text-indent="0.3937in"/>
    </style:style>
    <style:style style:name="P330" style:parent-style-name="Обычный" style:family="paragraph">
      <style:paragraph-properties style:text-autospace="none" fo:text-indent="0.3937in"/>
    </style:style>
    <style:style style:name="P331" style:parent-style-name="Обычный" style:family="paragraph">
      <style:paragraph-properties style:text-autospace="none" fo:text-indent="0.3937in"/>
    </style:style>
    <style:style style:name="P332" style:parent-style-name="Обычный" style:family="paragraph">
      <style:paragraph-properties style:text-autospace="none" fo:text-indent="0.3937in"/>
    </style:style>
    <style:style style:name="P333" style:parent-style-name="Обычный" style:family="paragraph">
      <style:paragraph-properties style:text-autospace="none" fo:text-indent="0.3937in"/>
    </style:style>
    <style:style style:name="P334" style:parent-style-name="Обычный" style:family="paragraph">
      <style:paragraph-properties style:text-autospace="none" fo:text-indent="0.3937in"/>
    </style:style>
    <style:style style:name="P335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336" style:parent-style-name="Основнойшрифтабзаца" style:family="text">
      <style:text-properties style:language-asian="zh" style:country-asian="CN"/>
    </style:style>
    <style:style style:name="P337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8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9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0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1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style:font-weight-complex="bold"/>
    </style:style>
    <style:style style:name="P345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7" style:parent-style-name="Основнойшрифтабзаца" style:family="text">
      <style:text-properties fo:font-weight="bold" style:font-weight-asian="bold" fo:color="#000000" fo:background-color="#FFFFFF"/>
    </style:style>
    <style:style style:name="T348" style:parent-style-name="Основнойшрифтабзаца" style:family="text">
      <style:text-properties fo:font-weight="bold" style:font-weight-asian="bold" fo:color="#000000" fo:background-color="#FFFFFF"/>
    </style:style>
    <style:style style:name="T349" style:parent-style-name="Основнойшрифтабзаца" style:family="text">
      <style:text-properties fo:color="#000000" fo:background-color="#FFFFFF"/>
    </style:style>
    <style:style style:name="T350" style:parent-style-name="Основнойшрифтабзаца" style:family="text">
      <style:text-properties fo:color="#000000" fo:background-color="#FFFFFF"/>
    </style:style>
    <style:style style:name="T351" style:parent-style-name="Основнойшрифтабзаца" style:family="text">
      <style:text-properties fo:color="#000000" fo:background-color="#FFFFFF"/>
    </style:style>
    <style:style style:name="T352" style:parent-style-name="Основнойшрифтабзаца" style:family="text">
      <style:text-properties fo:color="#000000" fo:background-color="#FFFFFF"/>
    </style:style>
    <style:style style:name="T353" style:parent-style-name="Основнойшрифтабзаца" style:family="text">
      <style:text-properties fo:color="#000000" fo:background-color="#FFFFFF"/>
    </style:style>
    <style:style style:name="P354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5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7" style:parent-style-name="Обычный" style:family="paragraph">
      <style:paragraph-properties fo:text-align="justify" fo:text-indent="0.3937in"/>
    </style:style>
    <style:style style:name="T358" style:parent-style-name="Основнойшрифтабзаца" style:family="text">
      <style:text-properties fo:color="#000000" fo:background-color="#FFFFFF"/>
    </style:style>
    <style:style style:name="T359" style:parent-style-name="Основнойшрифтабзаца" style:family="text">
      <style:text-properties fo:color="#000000"/>
    </style:style>
    <style:style style:name="P360" style:parent-style-name="Обычный" style:family="paragraph">
      <style:paragraph-properties fo:text-align="justify" fo:text-indent="0.3937in"/>
    </style:style>
    <style:style style:name="T361" style:parent-style-name="Основнойшрифтабзаца" style:family="text">
      <style:text-properties fo:letter-spacing="-0.0041in" fo:background-color="#FFFFFF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fo:font-weight="bold" style:font-weight-asian="bold" fo:color="#000000" fo:background-color="#FFFFFF"/>
    </style:style>
    <style:style style:name="T364" style:parent-style-name="Основнойшрифтабзаца" style:family="text">
      <style:text-properties fo:color="#000000" fo:background-color="#FFFFFF"/>
    </style:style>
    <style:style style:name="T365" style:parent-style-name="Основнойшрифтабзаца" style:family="text">
      <style:text-properties fo:color="#000000" fo:background-color="#FFFFFF"/>
    </style:style>
    <style:style style:name="T366" style:parent-style-name="Основнойшрифтабзаца" style:family="text">
      <style:text-properties fo:color="#000000" fo:background-color="#FFFFFF"/>
    </style:style>
    <style:style style:name="T367" style:parent-style-name="Основнойшрифтабзаца" style:family="text">
      <style:text-properties fo:color="#000000" fo:background-color="#FFFFFF"/>
    </style:style>
    <style:style style:name="T368" style:parent-style-name="Основнойшрифтабзаца" style:family="text">
      <style:text-properties fo:color="#000000" fo:background-color="#FFFFFF"/>
    </style:style>
    <style:style style:name="T369" style:parent-style-name="Основнойшрифтабзаца" style:family="text">
      <style:text-properties fo:color="#000000" fo:background-color="#FFFFFF"/>
    </style:style>
    <style:style style:name="T370" style:parent-style-name="Основнойшрифтабзаца" style:family="text">
      <style:text-properties fo:color="#000000" fo:background-color="#FFFFFF"/>
    </style:style>
    <style:style style:name="P37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372" style:parent-style-name="Обычный" style:family="paragraph">
      <style:paragraph-properties fo:text-align="justify" fo:text-indent="0.3937in"/>
    </style:style>
    <style:style style:name="T373" style:parent-style-name="Основнойшрифтабзаца" style:family="text">
      <style:text-properties fo:color="#000000" fo:letter-spacing="-0.0041in" fo:background-color="#FFFFFF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fo:font-weight="bold" style:font-weight-asian="bold" fo:color="#000000" fo:background-color="#FFFFFF"/>
    </style:style>
    <style:style style:name="T376" style:parent-style-name="Основнойшрифтабзаца" style:family="text">
      <style:text-properties fo:color="#000000" fo:background-color="#FFFFFF"/>
    </style:style>
    <style:style style:name="T377" style:parent-style-name="Основнойшрифтабзаца" style:family="text">
      <style:text-properties fo:color="#000000" fo:background-color="#FFFFFF"/>
    </style:style>
    <style:style style:name="T378" style:parent-style-name="Основнойшрифтабзаца" style:family="text">
      <style:text-properties fo:color="#000000" fo:background-color="#FFFFFF"/>
    </style:style>
    <style:style style:name="P37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80" style:parent-style-name="Основнойшрифтабзаца" style:family="text">
      <style:text-properties fo:color="#000000" fo:letter-spacing="-0.0041in"/>
    </style:style>
    <style:style style:name="P38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82" style:parent-style-name="Обычный" style:family="paragraph">
      <style:paragraph-properties fo:text-align="justify" fo:margin-right="0.0145in" fo:text-indent="0.3937in"/>
    </style:style>
    <style:style style:name="T383" style:parent-style-name="Основнойшрифтабзаца" style:family="text">
      <style:text-properties fo:color="#000000" fo:letter-spacing="-0.0041in"/>
    </style:style>
    <style:style style:name="P38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7" style:parent-style-name="Основнойшрифтабзаца" style:family="text">
      <style:text-properties style:font-name="Times New Roman" style:font-name-complex="Times New Roman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P38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9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9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/>
    </style:style>
    <style:style style:name="P3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3" style:parent-style-name="Основнойшрифтабзаца" style:family="text">
      <style:text-properties fo:font-weight="bold" style:font-weight-asian="bold" style:font-weight-complex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fo:font-weight="bold" style:font-weight-asian="bold"/>
    </style:style>
    <style:style style:name="P4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4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 style:font-style-complex="italic"/>
    </style:style>
    <style:style style:name="T408" style:parent-style-name="Основнойшрифтабзаца" style:family="text">
      <style:text-properties fo:font-weight="bold" style:font-weight-asian="bold" style:font-style-complex="italic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fo:font-weight="bold" style:font-weight-asian="bold" style:font-style-complex="italic"/>
    </style:style>
    <style:style style:name="T411" style:parent-style-name="Основнойшрифтабзаца" style:family="text">
      <style:text-properties fo:font-weight="bold" style:font-weight-asian="bold" style:font-style-complex="italic"/>
    </style:style>
    <style:style style:name="T412" style:parent-style-name="Основнойшрифтабзаца" style:family="text">
      <style:text-properties style:font-style-complex="italic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6" style:parent-style-name="Основнойшрифтабзаца" style:family="text">
      <style:text-properties fo:background-color="#FFFFFF"/>
    </style:style>
    <style:style style:name="T417" style:parent-style-name="Основнойшрифтабзаца" style:family="text">
      <style:text-properties fo:background-color="#FFFFFF"/>
    </style:style>
    <style:style style:name="P4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30" style:parent-style-name="Обычный" style:family="paragraph">
      <style:paragraph-properties style:text-autospace="none" fo:text-indent="0.3937in"/>
    </style:style>
    <style:style style:name="T431" style:parent-style-name="Основнойшрифтабзаца" style:family="text">
      <style:text-properties fo:color="#000000"/>
    </style:style>
    <style:style style:name="P432" style:parent-style-name="Обычный" style:family="paragraph">
      <style:paragraph-properties style:text-autospace="none" fo:text-align="justify" fo:text-indent="0.3937in"/>
    </style:style>
    <style:style style:name="P433" style:parent-style-name="Обычный" style:family="paragraph">
      <style:paragraph-properties style:text-autospace="none" fo:text-align="justify" fo:text-indent="0.3937in"/>
    </style:style>
    <style:style style:name="P434" style:parent-style-name="Обычный" style:family="paragraph">
      <style:paragraph-properties style:text-autospace="none" fo:text-align="justify" fo:text-indent="0.3937in"/>
    </style:style>
    <style:style style:name="P435" style:parent-style-name="Обычный" style:family="paragraph">
      <style:paragraph-properties style:text-autospace="none" fo:text-indent="0.3937in"/>
    </style:style>
    <style:style style:name="P436" style:parent-style-name="Обычный" style:family="paragraph">
      <style:paragraph-properties style:text-autospace="none" fo:text-indent="0.3937in"/>
    </style:style>
    <style:style style:name="P437" style:parent-style-name="Обычный" style:family="paragraph">
      <style:paragraph-properties style:text-autospace="none" fo:text-indent="0.3937in"/>
    </style:style>
    <style:style style:name="P438" style:parent-style-name="Обычный" style:family="paragraph">
      <style:paragraph-properties style:text-autospace="none" fo:text-align="justify" fo:text-indent="0.3937in"/>
    </style:style>
    <style:style style:name="P439" style:parent-style-name="Обычный" style:family="paragraph">
      <style:paragraph-properties style:text-autospace="none" fo:text-align="justify" fo:text-indent="0.3937in"/>
    </style:style>
    <style:style style:name="P440" style:parent-style-name="Обычный" style:family="paragraph">
      <style:paragraph-properties style:text-autospace="none" fo:text-indent="0.3937in"/>
    </style:style>
    <style:style style:name="P441" style:parent-style-name="Обычный" style:family="paragraph">
      <style:paragraph-properties style:text-autospace="none" fo:text-indent="0.3937in"/>
    </style:style>
    <style:style style:name="P442" style:parent-style-name="Обычный" style:family="paragraph">
      <style:paragraph-properties style:text-autospace="none" fo:text-indent="0.3937in"/>
    </style:style>
    <style:style style:name="P443" style:parent-style-name="Обычный" style:family="paragraph">
      <style:paragraph-properties style:text-autospace="none" fo:text-indent="0.3937in"/>
    </style:style>
    <style:style style:name="P444" style:parent-style-name="Обычный" style:family="paragraph">
      <style:paragraph-properties style:text-autospace="none" fo:text-indent="0.3937in"/>
    </style:style>
    <style:style style:name="P445" style:parent-style-name="Обычный" style:family="paragraph">
      <style:paragraph-properties style:text-autospace="none" fo:text-indent="0.3937in"/>
    </style:style>
    <style:style style:name="P446" style:parent-style-name="Обычный" style:family="paragraph">
      <style:paragraph-properties style:text-autospace="none" fo:text-indent="0.3937in"/>
    </style:style>
    <style:style style:name="P447" style:parent-style-name="Обычный" style:family="paragraph">
      <style:paragraph-properties style:text-autospace="none" fo:text-indent="0.3937in"/>
    </style:style>
    <style:style style:name="P448" style:parent-style-name="Обычный" style:family="paragraph">
      <style:paragraph-properties style:text-autospace="none" fo:text-indent="0.3937in"/>
    </style:style>
    <style:style style:name="P449" style:parent-style-name="Обычный" style:family="paragraph">
      <style:paragraph-properties style:text-autospace="none" fo:text-indent="0.3937in"/>
    </style:style>
    <style:style style:name="P450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451" style:parent-style-name="Основнойшрифтабзаца" style:family="text">
      <style:text-properties style:language-asian="zh" style:country-asian="CN"/>
    </style:style>
    <style:style style:name="P45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4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5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6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7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58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59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60" style:parent-style-name="Основнойшрифтабзаца" style:family="text">
      <style:text-properties fo:font-weight="bold" style:font-weight-asian="bold" fo:color="#000000" fo:background-color="#FFFFFF"/>
    </style:style>
    <style:style style:name="T461" style:parent-style-name="Основнойшрифтабзаца" style:family="text">
      <style:text-properties fo:color="#000000" fo:background-color="#FFFFFF"/>
    </style:style>
    <style:style style:name="P462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fo:font-weight="bold" style:font-weight-asian="bold" fo:color="#000000" fo:background-color="#FFFFFF"/>
    </style:style>
    <style:style style:name="T469" style:parent-style-name="Основнойшрифтабзаца" style:family="text">
      <style:text-properties fo:color="#000000" fo:background-color="#FFFFFF"/>
    </style:style>
    <style:style style:name="P47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7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 fo:color="#000000" fo:background-color="#FFFFFF"/>
    </style:style>
    <style:style style:name="T474" style:parent-style-name="Основнойшрифтабзаца" style:family="text">
      <style:text-properties fo:color="#000000" fo:background-color="#FFFFFF"/>
    </style:style>
    <style:style style:name="P47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76" style:parent-style-name="Основнойшрифтабзаца" style:family="text">
      <style:text-properties fo:color="#000000" fo:letter-spacing="-0.0041in"/>
    </style:style>
    <style:style style:name="P47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478" style:parent-style-name="Обычный" style:family="paragraph">
      <style:paragraph-properties fo:text-align="justify" fo:margin-right="0.0145in" fo:text-indent="0.3937in"/>
    </style:style>
    <style:style style:name="T479" style:parent-style-name="Основнойшрифтабзаца" style:family="text">
      <style:text-properties fo:color="#000000" fo:letter-spacing="-0.0041in"/>
    </style:style>
    <style:style style:name="P48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P48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8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487" style:parent-style-name="Обычный" style:family="paragraph">
      <style:paragraph-properties style:text-autospace="none" fo:text-align="center" fo:margin-bottom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8" style:parent-style-name="Основнойшрифтабзаца" style:family="text">
      <style:text-properties fo:font-weight="bold" style:font-weight-asian="bold" style:font-weight-complex="bold"/>
    </style:style>
    <style:style style:name="T489" style:parent-style-name="Основнойшрифтабзаца" style:family="text">
      <style:text-properties fo:font-weight="bold" style:font-weight-asian="bold" style:font-weight-complex="bold"/>
    </style:style>
    <style:style style:name="T490" style:parent-style-name="Основнойшрифтабзаца" style:family="text">
      <style:text-properties fo:font-weight="bold" style:font-weight-asian="bold" style:font-weight-complex="bold"/>
    </style:style>
    <style:style style:name="T491" style:parent-style-name="Основнойшрифтабзаца" style:family="text">
      <style:text-properties fo:font-weight="bold" style:font-weight-asian="bold"/>
    </style:style>
    <style:style style:name="T492" style:parent-style-name="Основнойшрифтабзаца" style:family="text">
      <style:text-properties fo:font-weight="bold" style:font-weight-asian="bold"/>
    </style:style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fo:font-weight="bold" style:font-weight-asian="bold"/>
    </style:style>
    <style:style style:name="T495" style:parent-style-name="Основнойшрифтабзаца" style:family="text">
      <style:text-properties fo:font-weight="bold" style:font-weight-asian="bold"/>
    </style:style>
    <style:style style:name="T496" style:parent-style-name="Основнойшрифтабзаца" style:family="text">
      <style:text-properties fo:font-weight="bold" style:font-weight-asian="bold"/>
    </style:style>
    <style:style style:name="T497" style:parent-style-name="Основнойшрифтабзаца" style:family="text">
      <style:text-properties fo:font-weight="bold" style:font-weight-asian="bold"/>
    </style:style>
    <style:style style:name="P4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4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 style:font-style-complex="italic"/>
    </style:style>
    <style:style style:name="T506" style:parent-style-name="Основнойшрифтабзаца" style:family="text">
      <style:text-properties fo:font-weight="bold" style:font-weight-asian="bold" style:font-style-complex="italic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 style:font-style-complex="italic"/>
    </style:style>
    <style:style style:name="T509" style:parent-style-name="Основнойшрифтабзаца" style:family="text">
      <style:text-properties fo:font-weight="bold" style:font-weight-asian="bold" style:font-style-complex="italic"/>
    </style:style>
    <style:style style:name="T510" style:parent-style-name="Основнойшрифтабзаца" style:family="text">
      <style:text-properties style:font-style-complex="italic"/>
    </style:style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14" style:parent-style-name="Основнойшрифтабзаца" style:family="text">
      <style:text-properties fo:background-color="#FFFFFF"/>
    </style:style>
    <style:style style:name="T515" style:parent-style-name="Основнойшрифтабзаца" style:family="text">
      <style:text-properties fo:background-color="#FFFFFF"/>
    </style:style>
    <style:style style:name="P5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8" style:parent-style-name="Обычный" style:family="paragraph">
      <style:paragraph-properties style:text-autospace="none" fo:text-indent="0.3937in"/>
    </style:style>
    <style:style style:name="T529" style:parent-style-name="Основнойшрифтабзаца" style:family="text">
      <style:text-properties fo:color="#000000"/>
    </style:style>
    <style:style style:name="P530" style:parent-style-name="Обычный" style:family="paragraph">
      <style:paragraph-properties style:text-autospace="none" fo:text-align="justify" fo:text-indent="0.3937in"/>
    </style:style>
    <style:style style:name="P531" style:parent-style-name="Обычный" style:family="paragraph">
      <style:paragraph-properties style:text-autospace="none" fo:text-align="justify" fo:text-indent="0.3937in"/>
    </style:style>
    <style:style style:name="P532" style:parent-style-name="Обычный" style:family="paragraph">
      <style:paragraph-properties style:text-autospace="none" fo:text-align="justify" fo:text-indent="0.3937in"/>
    </style:style>
    <style:style style:name="P533" style:parent-style-name="Обычный" style:family="paragraph">
      <style:paragraph-properties style:text-autospace="none" fo:text-indent="0.3937in"/>
    </style:style>
    <style:style style:name="P534" style:parent-style-name="Обычный" style:family="paragraph">
      <style:paragraph-properties style:text-autospace="none" fo:text-indent="0.3937in"/>
    </style:style>
    <style:style style:name="P535" style:parent-style-name="Обычный" style:family="paragraph">
      <style:paragraph-properties style:text-autospace="none" fo:text-indent="0.3937in"/>
    </style:style>
    <style:style style:name="P536" style:parent-style-name="Обычный" style:family="paragraph">
      <style:paragraph-properties style:text-autospace="none" fo:text-align="justify" fo:text-indent="0.3937in"/>
    </style:style>
    <style:style style:name="P537" style:parent-style-name="Обычный" style:family="paragraph">
      <style:paragraph-properties style:text-autospace="none" fo:text-align="justify" fo:text-indent="0.3937in"/>
    </style:style>
    <style:style style:name="P538" style:parent-style-name="Обычный" style:family="paragraph">
      <style:paragraph-properties style:text-autospace="none" fo:text-indent="0.3937in"/>
    </style:style>
    <style:style style:name="P539" style:parent-style-name="Обычный" style:family="paragraph">
      <style:paragraph-properties style:text-autospace="none" fo:text-indent="0.3937in"/>
    </style:style>
    <style:style style:name="P540" style:parent-style-name="Обычный" style:family="paragraph">
      <style:paragraph-properties style:text-autospace="none" fo:text-indent="0.3937in"/>
    </style:style>
    <style:style style:name="P541" style:parent-style-name="Обычный" style:family="paragraph">
      <style:paragraph-properties style:text-autospace="none" fo:text-indent="0.3937in"/>
    </style:style>
    <style:style style:name="P542" style:parent-style-name="Обычный" style:family="paragraph">
      <style:paragraph-properties style:text-autospace="none" fo:text-indent="0.3937in"/>
    </style:style>
    <style:style style:name="P543" style:parent-style-name="Обычный" style:family="paragraph">
      <style:paragraph-properties style:text-autospace="none" fo:text-indent="0.3937in"/>
    </style:style>
    <style:style style:name="P544" style:parent-style-name="Обычный" style:family="paragraph">
      <style:paragraph-properties style:text-autospace="none" fo:text-indent="0.3937in"/>
    </style:style>
    <style:style style:name="P545" style:parent-style-name="Обычный" style:family="paragraph">
      <style:paragraph-properties style:text-autospace="none" fo:text-indent="0.3937in"/>
    </style:style>
    <style:style style:name="P546" style:parent-style-name="Обычный" style:family="paragraph">
      <style:paragraph-properties style:text-autospace="none" fo:text-indent="0.3937in"/>
    </style:style>
    <style:style style:name="P547" style:parent-style-name="Обычный" style:family="paragraph">
      <style:paragraph-properties style:text-autospace="none" fo:text-indent="0.3937in"/>
    </style:style>
    <style:style style:name="P548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549" style:parent-style-name="Основнойшрифтабзаца" style:family="text">
      <style:text-properties style:language-asian="zh" style:country-asian="CN"/>
    </style:style>
    <style:style style:name="P550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1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4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5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5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57" style:parent-style-name="Основнойшрифтабзаца" style:family="text">
      <style:text-properties style:font-weight-complex="bold"/>
    </style:style>
    <style:style style:name="P55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55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60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56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562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563" style:parent-style-name="Основнойшрифтабзаца" style:family="text">
      <style:text-properties fo:letter-spacing="-0.0041in" fo:background-color="#FFFFFF"/>
    </style:style>
    <style:style style:name="P564" style:parent-style-name="Обычный" style:family="paragraph">
      <style:paragraph-properties fo:text-align="justify" fo:margin-right="0.0145in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565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566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567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568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569" style:parent-style-name="Обычный" style:family="paragraph">
      <style:paragraph-properties fo:text-align="justify" fo:margin-right="0.0159in"/>
    </style:style>
    <style:style style:name="T570" style:parent-style-name="Основнойшрифтабзаца" style:family="text">
      <style:text-properties fo:font-weight="bold" style:font-weight-asian="bold" fo:color="#000000" fo:letter-spacing="-0.0041in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 fo:letter-spacing="-0.0041in"/>
    </style:style>
    <style:style style:name="P57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74" style:parent-style-name="Основнойшрифтабзаца" style:family="text">
      <style:text-properties fo:color="#000000" fo:letter-spacing="-0.0041in"/>
    </style:style>
    <style:style style:name="P57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76" style:parent-style-name="Обычный" style:family="paragraph">
      <style:paragraph-properties fo:text-align="justify" fo:margin-right="0.0145in" fo:text-indent="0.3937in"/>
    </style:style>
    <style:style style:name="T577" style:parent-style-name="Основнойшрифтабзаца" style:family="text">
      <style:text-properties fo:color="#000000" fo:letter-spacing="-0.0041in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5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581" style:parent-style-name="Основнойшрифтабзаца" style:family="text">
      <style:text-properties fo:color="#000000" fo:letter-spacing="-0.0041in" fo:background-color="#FFFFFF"/>
    </style:style>
    <style:style style:name="P582" style:parent-style-name="Обычный" style:family="paragraph">
      <style:paragraph-properties fo:text-align="justify" fo:text-indent="0.3937in"/>
    </style:style>
    <style:style style:name="T583" style:parent-style-name="Основнойшрифтабзаца" style:family="text">
      <style:text-properties fo:color="#000000" fo:letter-spacing="-0.0041in" fo:background-color="#FFFFFF"/>
    </style:style>
    <style:style style:name="P584" style:parent-style-name="Обычный" style:family="paragraph">
      <style:paragraph-properties fo:text-align="justify" fo:text-indent="0.3937in"/>
    </style:style>
    <style:style style:name="T585" style:parent-style-name="Основнойшрифтабзаца" style:family="text">
      <style:text-properties fo:color="#000000" fo:letter-spacing="-0.0041in" fo:background-color="#FFFFFF"/>
    </style:style>
    <style:style style:name="P58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88" style:parent-style-name="Основнойшрифтабзаца" style:family="text">
      <style:text-properties style:font-name="Times New Roman" style:font-name-complex="Times New Roman"/>
    </style:style>
    <style:style style:name="P58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9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9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9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/>
    </style:style>
    <style:style style:name="P59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4" style:parent-style-name="Обычный" style:family="paragraph">
      <style:paragraph-properties style:text-autospace="none" fo:text-align="justify"/>
    </style:style>
    <style:style style:name="T595" style:parent-style-name="Основнойшрифтабзаца" style:family="text">
      <style:text-properties style:font-style-complex="italic"/>
    </style:style>
    <style:style style:name="T596" style:parent-style-name="Основнойшрифтабзаца" style:family="text">
      <style:text-properties fo:font-weight="bold" style:font-weight-asian="bold" style:font-style-complex="italic"/>
    </style:style>
    <style:style style:name="T597" style:parent-style-name="Основнойшрифтабзаца" style:family="text">
      <style:text-properties style:font-style-complex="italic"/>
    </style:style>
    <style:style style:name="P598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599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01" style:family="table-column">
      <style:table-column-properties style:column-width="0.3937in" style:use-optimal-column-width="false"/>
    </style:style>
    <style:style style:name="TableColumn602" style:family="table-column">
      <style:table-column-properties style:column-width="3.5868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Column604" style:family="table-column">
      <style:table-column-properties style:column-width="1.0194in" style:use-optimal-column-width="false"/>
    </style:style>
    <style:style style:name="Table600" style:family="table">
      <style:table-properties style:width="6.2798in" fo:margin-left="0in" table:align="center"/>
    </style:style>
    <style:style style:name="TableRow605" style:family="table-row">
      <style:table-row-properties style:min-row-height="0.2895in" style:use-optimal-row-height="false"/>
    </style:style>
    <style:style style:name="TableCell6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23" style:family="table-row">
      <style:table-row-properties style:min-row-height="0.4909in" style:use-optimal-row-height="false"/>
    </style:style>
    <style:style style:name="TableCell6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P6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7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72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1" style:parent-style-name="TextBasTxt" style:family="paragraph">
      <style:paragraph-properties fo:break-before="page" fo:text-align="end" fo:text-indent="0.3743in"/>
    </style:style>
    <style:style style:name="T722" style:parent-style-name="Основнойшрифтабзаца" style:family="text">
      <style:text-properties style:font-weight-complex="bold"/>
    </style:style>
    <style:style style:name="T723" style:parent-style-name="Основнойшрифтабзаца" style:family="text">
      <style:text-properties style:font-weight-complex="bold"/>
    </style:style>
    <style:style style:name="P72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725" style:parent-style-name="Заголовок1" style:family="paragraph">
      <style:paragraph-properties fo:text-align="justify" fo:margin-left="3.4458in">
        <style:tab-stops/>
      </style:paragraph-properties>
    </style:style>
    <style:style style:name="P726" style:parent-style-name="Обычный" style:family="paragraph">
      <style:paragraph-properties fo:text-align="center"/>
      <style:text-properties fo:font-weight="bold" style:font-weight-asian="bold"/>
    </style:style>
    <style:style style:name="P727" style:parent-style-name="Обычный" style:family="paragraph">
      <style:paragraph-properties fo:text-align="center"/>
      <style:text-properties fo:font-weight="bold" style:font-weight-asian="bold"/>
    </style:style>
    <style:style style:name="P728" style:parent-style-name="Обычный" style:family="paragraph">
      <style:paragraph-properties fo:margin-right="-0.0159in" fo:text-indent="-0.2958in"/>
    </style:style>
    <style:style style:name="P72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730" style:parent-style-name="Обычный" style:family="paragraph">
      <style:paragraph-properties fo:margin-left="-0.2958in" fo:margin-right="-0.0159in">
        <style:tab-stops/>
      </style:paragraph-properties>
    </style:style>
    <style:style style:name="P731" style:parent-style-name="Обычный" style:family="paragraph">
      <style:paragraph-properties fo:margin-left="-0.2958in" fo:margin-right="-0.0159in">
        <style:tab-stops/>
      </style:paragraph-properties>
    </style:style>
    <style:style style:name="P73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733" style:parent-style-name="Основнойшрифтабзаца" style:family="text">
      <style:text-properties fo:font-size="11pt" style:font-size-asian="11pt" style:font-size-complex="11pt"/>
    </style:style>
    <style:style style:name="P73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3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3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37" style:parent-style-name="Обычный" style:family="paragraph">
      <style:paragraph-properties fo:margin-left="-0.2958in" fo:margin-right="-0.0159in">
        <style:tab-stops/>
      </style:paragraph-properties>
    </style:style>
    <style:style style:name="P73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3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740" style:parent-style-name="Обычный" style:family="paragraph">
      <style:paragraph-properties fo:text-align="justify" fo:margin-left="-0.2958in">
        <style:tab-stops/>
      </style:paragraph-properties>
    </style:style>
    <style:style style:name="T741" style:parent-style-name="Основнойшрифтабзаца" style:family="text">
      <style:text-properties fo:font-weight="bold" style:font-weight-asian="bold" fo:font-style="italic" style:font-style-asian="italic"/>
    </style:style>
    <style:style style:name="P742" style:parent-style-name="Обычный" style:family="paragraph">
      <style:paragraph-properties fo:text-align="center" fo:margin-left="-0.3937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74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4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747" style:parent-style-name="Обычный" style:family="paragraph">
      <style:paragraph-properties fo:text-align="justify" fo:margin-left="-0.2958in">
        <style:tab-stops/>
      </style:paragraph-properties>
    </style:style>
    <style:style style:name="P748" style:parent-style-name="Обычный" style:family="paragraph">
      <style:paragraph-properties fo:text-align="justify" fo:margin-left="-0.2958in">
        <style:tab-stops/>
      </style:paragraph-properties>
    </style:style>
    <style:style style:name="T749" style:parent-style-name="Гиперссылка" style:family="text">
      <style:text-properties fo:language="en" fo:country="US"/>
    </style:style>
    <style:style style:name="T750" style:parent-style-name="Гиперссылка" style:family="text">
      <style:text-properties fo:language="en" fo:country="US"/>
    </style:style>
    <style:style style:name="T751" style:parent-style-name="Гиперссылка" style:family="text">
      <style:text-properties fo:language="en" fo:country="US"/>
    </style:style>
    <style:style style:name="T752" style:parent-style-name="Гиперссылка" style:family="text">
      <style:text-properties fo:language="en" fo:country="US"/>
    </style:style>
    <style:style style:name="P753" style:parent-style-name="Обычный" style:family="paragraph">
      <style:paragraph-properties fo:text-align="justify" fo:margin-left="-0.2958in">
        <style:tab-stops/>
      </style:paragraph-properties>
    </style:style>
    <style:style style:name="P754" style:parent-style-name="Обычный" style:family="paragraph">
      <style:paragraph-properties fo:text-align="justify" fo:margin-left="-0.2958in">
        <style:tab-stops/>
      </style:paragraph-properties>
    </style:style>
    <style:style style:name="P755" style:parent-style-name="Обычный" style:family="paragraph">
      <style:paragraph-properties fo:text-align="justify" fo:margin-left="-0.3937in">
        <style:tab-stops/>
      </style:paragraph-properties>
    </style:style>
    <style:style style:name="P75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5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5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5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ИЗВЕЩЕНИЕ</text:span><text:span text:style-name="T15"><text:s/></text:span><text:span text:style-name="T16">О ПРОВЕДЕНИИ</text:span><text:span text:style-name="T17"><text:s/></text:span><text:span text:style-name="T18">ЭЛЕКТРОННОГО АУКЦИОНА</text:span></text:p>
      <text:p text:style-name="P19"><text:span text:style-name="T20">ПО ПРОДАЖЕ ЗЕМ</text:span><text:span text:style-name="T21">ЕЛЬНЫХ</text:span><text:span text:style-name="T22"><text:s/>УЧАСТК</text:span><text:span text:style-name="T23">ОВ</text:span></text:p>
      <text:p text:style-name="P24"><text:span text:style-name="T25">ДЛЯ</text:span><text:span text:style-name="T26"><text:s/></text:span><text:span text:style-name="T27">ИНДИВИДУ</text:span><text:span text:style-name="T28">АЛЬНОГО ЖИЛИЩНОГО СТРОИТЕЛЬСТВА</text:span></text:p>
      <text:p text:style-name="P29"/>
      <text:p text:style-name="P30"/>
      <text:p text:style-name="P31"/>
      <text:p text:style-name="P32"/>
      <text:p text:style-name="P33"><text:span text:style-name="T34">Лот   </text:span><text:span text:style-name="T35">№ </text:span><text:span text:style-name="T36">1.</text:span><text:span text:style-name="T37">   </text:span><text:span text:style-name="T38">З</text:span><text:span text:style-name="T39">емельный участок<text:s/></text:span><text:span text:style-name="T40">для индивидуального жилищного строительства</text:span><text:span text:style-name="T41"><text:s/>по адресу:<text:s/></text:span><text:span text:style-name="T42">Российская Федерация, Томская область, городской округ Город Томск, город Томск, Росинка поселок территория, Земляничная улица, 15</text:span></text:p>
      <text:p text:style-name="P43"><text:span text:style-name="T44">Лот   </text:span><text:span text:style-name="T45">№ 2</text:span><text:span text:style-name="T46">.</text:span><text:span text:style-name="T47">   </text:span><text:span text:style-name="T48">З</text:span><text:span text:style-name="T49">емельный участок<text:s/></text:span><text:span text:style-name="T50">для индивидуального жилищного строительства по адресу:<text:s/></text:span><text:span text:style-name="T51">Российская Федерация, Томская область, Город Томск, Киргизка деревня, Туманная улица, 21</text:span></text:p>
      <text:p text:style-name="P52"><text:span text:style-name="T53">Лот   № </text:span><text:span text:style-name="T54">3</text:span><text:span text:style-name="T55">.   З</text:span><text:span text:style-name="T56">емельный участок для индивидуального жилищного строительства по адресу:<text:s/></text:span><text:span text:style-name="T57">Российская Федерация, Томская область, городской округ Город Томск, город Томск, территория Росинка Поселок, переул</text:span><text:span text:style-name="T58">ок Саровский, земельный участок</text:span><text:span text:style-name="T59"><text:s/>16</text:span></text:p>
      <text:p text:style-name="P60"/>
      <text:p text:style-name="P61"/>
      <text:p text:style-name="P62"/>
      <text:p text:style-name="P63"/>
      <text:p text:style-name="P64">Дата начала приема<text:s/>документов:<text:s/><text:tab/><text:span text:style-name="T65"><text:tab/></text:span><text:span text:style-name="T66"><text:tab/></text:span><text:span text:style-name="T67"><text:s text:c="2"/>4</text:span><text:span text:style-name="T68"><text:s text:c="3"/></text:span><text:span text:style-name="T69"><text:s/></text:span><text:span text:style-name="T70">мая</text:span><text:s/>20<text:span text:style-name="T71">24</text:span><text:s/>г.</text:p>
      <text:p text:style-name="P72">Дата окончания приема документов:<text:s/><text:tab/><text:span text:style-name="T73"><text:tab/></text:span><text:span text:style-name="T74"><text:s/>30</text:span><text:span text:style-name="T75"><text:s/></text:span><text:span text:style-name="T76">  </text:span><text:span text:style-name="T77">мая</text:span><text:span text:style-name="T78"><text:s/></text:span>20<text:span text:style-name="T79">24</text:span><text:s/>г.</text:p>
      <text:p text:style-name="P80">Дата<text:s/><text:span text:style-name="T81">рассмотрения заявок</text:span>:<text:tab/><text:tab/><text:tab/><text:tab/><text:span text:style-name="T82"><text:s/></text:span><text:span text:style-name="T83">31</text:span><text:span text:style-name="T84"><text:s/>  </text:span><text:span text:style-name="T85">мая</text:span><text:s/>20<text:span text:style-name="T86">24</text:span><text:s/>г.</text:p>
      <text:p text:style-name="P87">Дата аукциона:<text:tab/><text:span text:style-name="T88"><text:tab/></text:span><text:span text:style-name="T89"><text:tab/></text:span><text:span text:style-name="T90"><text:tab/></text:span><text:span text:style-name="T91"><text:tab/></text:span><text:span text:style-name="T92"><text:s text:c="2"/>3</text:span><text:span text:style-name="T93">  </text:span><text:span text:style-name="T94"><text:s text:c="2"/></text:span><text:span text:style-name="T95">июня</text:span><text:s/>20<text:span text:style-name="T96">24</text:span><text:s/>г.<text:span text:style-name="T97">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Обычный"/>
      <text:p text:style-name="P105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6"/>
      <text:p text:style-name="P107">Указанное в настоящем информационном сообщении время – московское</text:p>
      <text:p text:style-name="P108"/>
      <text:p text:style-name="P109"/>
      <text:p text:style-name="P110"/>
      <text:p text:style-name="P111"/>
      <text:p text:style-name="P112"/>
      <text:p text:style-name="P113">Томск, 2024<text:s/>год</text:p>
      <text:soft-page-break/>
      <text:list text:style-name="LFO26" text:continue-numbering="true">
        <text:list-item>
          <text:p text:style-name="P114"><text:span text:style-name="T115">Организатор аукциона (Продавец):</text:span><text:span text:style-name="T116"><text:s/></text:span>Департамент управления муниципальной собственностью администрации Города Томска.</text:p>
        </text:list-item>
        <text:list-item>
          <text:p text:style-name="P117"><text:span text:style-name="T118">Порядок</text:span><text:span text:style-name="T119"><text:s/></text:span><text:span text:style-name="T120">проведения аукциона</text:span><text:span text:style-name="T121">:<text:s/></text:span><text:span text:style-name="T122">аукцион<text:s/></text:span><text:span text:style-name="T123">проводится<text:s/></text:span><text:span text:style-name="T124">в электронной форме<text:s/></text:span><text:span text:style-name="T125">в порядке, установленном ст</text:span><text:span text:style-name="T126">атьями<text:s/></text:span><text:span text:style-name="T127">39.11</text:span><text:span text:style-name="T128"><text:s/>- 39.13</text:span><text:span text:style-name="T129"><text:s/>Земельного кодекса Российской Федерации</text:span><text:span text:style-name="T130">.</text:span></text:p>
        </text:list-item>
        <text:list-item>
          <text:p text:style-name="P131"><text:span text:style-name="T132">Оператор универсальной торговой платформы (</text:span><text:span text:style-name="T133">далее - Оператор,<text:s/></text:span><text:span text:style-name="T134">О</text:span><text:span text:style-name="T135">ператор электронной площадки</text:span><text:span text:style-name="T136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7">Адрес: 127055, г. Москва, ул. Новослободская, д.24, стр.2.</text:p>
      <text:p text:style-name="P138">Место нахождения:119435,г. Москва, Большой Саввинский переулок, д .12, стр.9.</text:p>
      <text:p text:style-name="P139">Адрес сайта:<text:s/><text:a xlink:href="http://utp.sberbank-ast.ru" office:target-frame-name="_top" xlink:show="replace"><text:span text:style-name="T140">http://utp.sberbank-ast.ru</text:span></text:a>.</text:p>
      <text:p text:style-name="P141">Адрес электронной почты:<text:s/><text:span text:style-name="T142">info</text:span>@<text:a xlink:href="http://utp.sberbank-ast.ru" office:target-frame-name="_top" xlink:show="replace"><text:span text:style-name="T143">utp.sberbank-ast.ru</text:span></text:a></text:p>
      <text:p text:style-name="P144">Тел.: +7(495)787-29-97, +7(495)787-29-99, 8(800) 302-29-99.</text:p>
      <text:list text:style-name="LFO26" text:continue-numbering="true">
        <text:list-item>
          <text:p text:style-name="P145"><text:span text:style-name="T146">Место приема документов и проведения электронного аукциона</text:span><text:span text:style-name="T147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9"><text:s/></text:span>разделе «Информация по ТС».<text:s/></text:p>
        </text:list-item>
        <text:list-item>
          <text:p text:style-name="P150"><text:span text:style-name="T151">Сроки, время подачи документов и проведения электронного аукциона</text:span><text:span text:style-name="T152">:</text:span></text:p>
        </text:list-item>
      </text:list>
      <text:p text:style-name="P153">Начало приема документов –<text:s/>04.05.2024<text:s/>в 06:00.<text:s text:c="2"/></text:p>
      <text:p text:style-name="P154">Окончание приема документов –<text:s/>30.05.2024 в 19:59.</text:p>
      <text:p text:style-name="P155">Дата<text:s/><text:span text:style-name="T156">рас</text:span><text:span text:style-name="T157">смотрения заявок – 31</text:span><text:span text:style-name="T158">.05</text:span><text:span text:style-name="T159">.2024.</text:span></text:p>
      <text:p text:style-name="P160">Проведение аукциона –<text:s/>03.06.2024<text:s/>в 10:00.</text:p>
      <text:p text:style-name="P161">6. Регистрация пользователей</text:p>
      <text:p text:style-name="P162"><text:span text:style-name="T163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5"><text:span text:style-name="T166">П</text:span><text:span text:style-name="T167">орядок приема заявок.</text:span></text:p>
        </text:list-item>
      </text:list>
      <text:p text:style-name="P168">Подача заявок осуществляется в электронной форме круглосуточно.</text:p>
      <text:p text:style-name="P169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0"><text:span text:style-name="T171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2"><text:s/></text:span></text:p>
        </text:list-item>
      </text:list>
      <text:p text:style-name="P173">2) копии всех листов документа, удостоверяющего личность (для граждан);</text:p>
      <text:p text:style-name="P174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5"><text:span text:style-name="T176">4) документы, подтверждающие внесение задатка</text:span><text:span text:style-name="T177">;</text:span></text:p>
      <text:p text:style-name="P17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9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1"><text:span text:style-name="T182">В отношении каждого лота о</text:span><text:span text:style-name="T183">дин заявитель вправе подать только одну заявку на участие в аукционе.</text:span></text:p>
      <text:p text:style-name="P184"><text:span text:style-name="T185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6">Заявитель имеет право отозвать заявку до дня рассмотрения заявок, уведомив об этом в письменной форме организатора аукциона.</text:p>
      <text:p text:style-name="P187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8">Порядок внесения и возврата задатка.<text:s/></text:p>
        </text:list-item>
      </text:list>
      <text:list text:style-name="LFO32" text:continue-numbering="true">
        <text:list-item>
          <text:p text:style-name="P189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0"><text:span text:style-name="T191">Реквизиты счета для перечисления задатка</text:span><text:span text:style-name="T192">:</text:span></text:p>
      <text:p text:style-name="P193">Получатель: АО "Сбербанк-АСТ"</text:p>
      <text:p text:style-name="P194">ИНН/КПП 7707308480/770401001</text:p>
      <text:p text:style-name="P195">Наименование банка получателя: ПАО "СБЕРБАНК РОССИИ" Г. МОСКВА</text:p>
      <text:p text:style-name="P196">БИК 044525225</text:p>
      <text:p text:style-name="P197">Расчетный счет (казначейский счет): 40702810300020038047</text:p>
      <text:p text:style-name="P198">Корреспондентский счет (ЕКС): 30101810400000000225</text:p>
      <text:p text:style-name="P199">Назначение платежа: Перечисление денежных средств в качестве задатка (депозита) (ИНН плательщика), НДС не облагается.</text:p>
      <text:p text:style-name="P200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1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02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3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4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5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6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7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8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9">Задаток, внесенный победителем (единственным участником), засчитывается в счет оплаты по договору.</text:p>
      <text:p text:style-name="P210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1">9.<text:s/><text:tab/>Порядок рассмотрения заявок.</text:p>
      <text:p text:style-name="P212">Заявитель не допускается к участию в аукционе в следующих случаях:</text:p>
      <text:p text:style-name="P213">1) непредставление необходимых для участия в аукционе документов или представление недостоверных сведений;</text:p>
      <text:p text:style-name="P214">2) непоступление задатка на дату рассмотрения заявок;</text:p>
      <text:p text:style-name="P215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6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7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8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9"><text:span text:style-name="T220">10.</text:span><text:s/><text:span text:style-name="T221"><text:tab/>Порядок проведения электронного аукциона</text:span>.<text:s/></text:p>
      <text:p text:style-name="P222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4">в результате рассмотрения заявок на участие в торгах все заявки отклонены;<text:s/></text:p>
            </text:list-item>
            <text:list-item>
              <text:p text:style-name="P22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6">торги (лоты) отменены Организатором процедуры;<text:s/></text:p>
            </text:list-item>
            <text:list-item>
              <text:p text:style-name="P227">этап подачи предложений о цене по торгам (лоту) приостановлен.<text:s/></text:p>
            </text:list-item>
          </text:list>
        </text:list-item>
      </text:list>
      <text:p text:style-name="P228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9">Предложением о цене признается подписанное ЭП Участника аукциона ценовое предложение.</text:p>
      <text:p text:style-name="P230">Предложения о цене предмета аукциона подаются участниками аукциона в соответствии со следующими требованиями:</text:p>
      <text:p text:style-name="P231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3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3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4"><text:span text:style-name="T235">11.</text:span><text:s/><text:span text:style-name="T236"><text:tab/>Порядок определения победителя электронного аукциона</text:span>.<text:s/></text:p>
      <text:p text:style-name="P237">Победителем аукциона признается участник аукциона, предложивший наибольшую цену за земельный участок.</text:p>
      <text:p text:style-name="P23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9"><text:span text:style-name="T240">12.</text:span><text:span text:style-name="T241"><text:tab/>Сроки и порядок заключения договора купли-продажи.</text:span><text:span text:style-name="T242"><text:s/></text:span></text:p>
      <text:p text:style-name="P243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4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5">(приложение к извещению</text:span><text:span text:style-name="T246">).</text:span></text:p>
      <text:p text:style-name="P247"><text:span text:style-name="T248">Договор купли-продажи</text:span><text:span text:style-name="T249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50">Если договор купли-продажи земельного участка в течение тридцати дней со дня направления победителю<text:span text:style-name="T251"><text:s/>(единственному участнику)</text:span><text:s/>аукциона проекта договора не был им подписан,<text:s/><text:span text:style-name="T252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53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54"><text:span text:style-name="T255">13.</text:span><text:span text:style-name="T256"><text:tab/>Сроки оплаты</text:span><text:span text:style-name="T257">: в течение трех месяцев с момента подписания договора купли-продажи в соответствии с условиями договора.</text:span></text:p>
      <text:p text:style-name="P258">14.<text:s/><text:tab/>Порядок ознакомления с документами и информацией о земельных участках.</text:p>
      <text:p text:style-name="P259">И<text:span text:style-name="T260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2">Дополнительную информацию о земельных участках можно получить по адресу: пр. Ленина, 73, каб. 403, тел. (3822) 905-357, 906-051.<text:s/></text:p>
      <text:p text:style-name="P263">Справки по организации торгов: пер. Плеханова, 4, тел. (3822) 525-100, 525-125.</text:p>
      <text:p text:style-name="P264">Справки по работе на электронной площадке:<text:s/><text:span text:style-name="T265">+7(495)787-29-97,+7(495)787-29-99, <text:s/>8(800) 302-29-99</text:span>,<text:s/><text:span text:style-name="T266">info</text:span>@<text:a xlink:href="http://utp.sberbank-ast.ru" office:target-frame-name="_top" xlink:show="replace">utp.sberbank-ast.ru</text:a>; property@sberbank-ast.ru.</text:p>
      <text:p text:style-name="P267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8">Справки по договору купли-продажи: пер. Плеханова, 4, каб. 105, тел. (3822) 525-070, 525-072, 525-073, 525-074.</text:p>
      <text:p text:style-name="P269"/>
      <text:p text:style-name="P270"><text:span text:style-name="T271">15.<text:s/></text:span><text:span text:style-name="T272">Предмет</text:span><text:span text:style-name="T273"><text:s/></text:span><text:span text:style-name="T274">аукциона:</text:span><text:span text:style-name="T275"><text:s/></text:span></text:p>
      <text:p text:style-name="P276"><text:span text:style-name="T277">Лот<text:s/></text:span><text:span text:style-name="T278">№ 1</text:span><text:span text:style-name="T279">.<text:s/></text:span><text:span text:style-name="T280">З</text:span><text:span text:style-name="T281">емельный участок<text:s/></text:span><text:span text:style-name="T282">для индивидуального жилищного строительства по адресу:<text:s/></text:span><text:span text:style-name="T283">Российская Федерация, Томская область, городской округ Город Томск, город Томск, Росинка поселок территория, Земляничная улица, 15</text:span></text:p>
      <text:p text:style-name="P28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<text:s/>постановление администрации Города Томска<text:s/>340<text:s/>от 26.04.2024.</text:p>
      <text:p text:style-name="P285">2.<text:span text:style-name="T286"><text:s/>Начальная цена:</text:span><text:s/><text:span text:style-name="T287">962 100</text:span><text:s/><text:span text:style-name="T288">руб. <text:s/>Шаг аукциона:</text:span><text:span text:style-name="T289"><text:s/></text:span><text:span text:style-name="T290">28</text:span><text:span text:style-name="T291"> 000</text:span><text:span text:style-name="T292"><text:s/>руб. <text:s/>Размер задатка:</text:span><text:span text:style-name="T293"> </text:span><text:span text:style-name="T294">193</text:span><text:span text:style-name="T295"> 000</text:span><text:span text:style-name="T296"><text:s/></text:span><text:span text:style-name="T297">руб.</text:span></text:p>
      <text:p text:style-name="P298">3. Характеристика земельного участка:</text:p>
      <text:list text:style-name="LFO20" text:continue-numbering="true">
        <text:list-item>
          <text:p text:style-name="P299">кадастровый номе<text:span text:style-name="T300">р:<text:s/></text:span><text:bookmark-start text:name="_Hlk163644669"/>70:21:0100080:154<text:bookmark-end text:name="_Hlk163644669"/><text:span text:style-name="T301">;<text:s/></text:span>площадь:<text:s/>1 125<text:s/>кв.м;</text:p>
        </text:list-item>
        <text:list-item>
          <text:p text:style-name="P302">категория земель: земли населенных пунктов;</text:p>
        </text:list-item>
        <text:list-item>
          <text:p text:style-name="P303">форма собственности земельного участка: государственная собственность не разграничена;</text:p>
        </text:list-item>
        <text:list-item>
          <text:p text:style-name="P304">вид права – собственность;<text:s/></text:p>
        </text:list-item>
        <text:list-item>
          <text:p text:style-name="P305">цель предоставления:<text:s/>для<text:s/>индивидуального жилищного строительства;</text:p>
        </text:list-item>
        <text:list-item>
          <text:p text:style-name="P306">вид разрешенного использования:<text:s/>для индивидуального жилищного строительства;</text:p>
        </text:list-item>
        <text:list-item>
          <text:p text:style-name="P307">рельеф:<text:s/>нарушен, с перепадом высот 131,24м – 147,30м;</text:p>
        </text:list-item>
        <text:list-item>
          <text:p text:style-name="P308">наличие заболоченности: отсутствует;</text:p>
        </text:list-item>
        <text:list-item>
          <text:p text:style-name="P309">наличие насаждений:<text:s/>имеются;</text:p>
        </text:list-item>
        <text:list-item>
          <text:p text:style-name="P310">форма участка: четырехугольная;</text:p>
        </text:list-item>
        <text:list-item>
          <text:p text:style-name="P311">ограничения:<text:s/><text:span text:style-name="T312">отсутствуют;</text:span></text:p>
        </text:list-item>
      </text:list>
      <text:list text:style-name="LFO3" text:continue-numbering="true">
        <text:list-item>
          <text:p text:style-name="P313">обременения:<text:s/>на территории произрастают деревья и кустарники;</text:p>
        </text:list-item>
        <text:list-item>
          <text:p text:style-name="P314">градостроительный регламент:<text:s/>земельный участок расположен в границах<text:s/><text:bookmark-start text:name="_Hlk139289307"/>зоны застройки индивидуальными жилыми домами (Ж-3)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15"><text:span text:style-name="T316">-<text:s/></text:span>для индивидуального жилищного строительства;</text:p>
      <text:p text:style-name="P317">- предоставление коммунальных услуг;</text:p>
      <text:p text:style-name="P318">- связь;</text:p>
      <text:p text:style-name="P319">- оказание услуг связи;</text:p>
      <text:p text:style-name="P320">- дошкольное, начальное и среднее общее образование;</text:p>
      <text:p text:style-name="P321">- амбулаторно-поликлиническое обслуживание;</text:p>
      <text:p text:style-name="P322">- обеспечение внутреннего правопорядка;</text:p>
      <text:p text:style-name="P323">- улично-дорожная сеть;</text:p>
      <text:p text:style-name="P324">- благоустройство территории;</text:p>
      <text:p text:style-name="P325">- площадки для занятий спортом;</text:p>
      <text:p text:style-name="P326">- бытовое обслуживание;</text:p>
      <text:soft-page-break/>
      <text:p text:style-name="P327">- магазины;</text:p>
      <text:p text:style-name="P328">- общественное питание;</text:p>
      <text:p text:style-name="P329">- религиозное использование;</text:p>
      <text:p text:style-name="P330">- историко-культурная деятельность,</text:p>
      <text:p text:style-name="P331">вспомогательные виды разрешенного использования:</text:p>
      <text:p text:style-name="P332">- ведение огородничества;</text:p>
      <text:p text:style-name="P333">- ведение садоводства,</text:p>
      <text:p text:style-name="P334">и условно разрешенные виды разрешенного использования:</text:p>
      <text:p text:style-name="P335">-<text:s/><text:span text:style-name="T336">административные здания организаций, обеспечивающих предоставление коммунальных услуг;</text:span></text:p>
      <text:p text:style-name="P337">- дома социального обслуживания;</text:p>
      <text:p text:style-name="P338">- оказание социальной помощи населению;</text:p>
      <text:p text:style-name="P339">- объекты культурно-досуговой деятельности;</text:p>
      <text:p text:style-name="P340">- государственное управление;</text:p>
      <text:p text:style-name="P341">- деловое управление;</text:p>
      <text:p text:style-name="P342">- обеспечение занятий спортом в помещениях.</text:p>
      <text:list text:style-name="LFO20" text:continue-numbering="true">
        <text:list-item>
          <text:p text:style-name="P343"><text:span text:style-name="T344">Максимальная общая площадь объектов капитального строительства 450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.</text:span></text:p>
        </text:list-item>
      </text:list>
      <text:p text:style-name="P345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6"><text:span text:style-name="T347">-<text:s/></text:span><text:span text:style-name="T348">Водоснабжение и водоотведение</text:span><text:span text:style-name="T349">: информац</text:span><text:span text:style-name="T350">ия о ТУ ООО «Томскводоканал» № 163</text:span><text:span text:style-name="T351"><text:s/>от<text:s/></text:span><text:span text:style-name="T352">21.02.2024</text:span><text:span text:style-name="T353"><text:s/>г.;</text:span></text:p>
      <text:p text:style-name="P354">Возможные точки подключения:</text:p>
      <text:p text:style-name="P355">-водоснабжение: к водопроводной линии 2Д110мм по ул. Дождевая;</text:p>
      <text:p text:style-name="P356">-водоотведение: в соответствии с п. 4.3, 4.4 СП 30.13330.2020<text:s/>Свод правил<text:s/>«Внутренний водопровод и канализация зданий» актуализированная редакция СНиП 2.04.01-85*.<text:s/></text:p>
      <text:p text:style-name="P357"><text:span text:style-name="T358">Максимальная нагрузка на хозяйственно-питьевые нужды холодного (в т.ч. горячего) водоснабжения и водоотведения в точках подключения не более 0,042<text:s/></text:span><text:span text:style-name="T359">м3/час (1,000 м3/сут).</text:span></text:p>
      <text:p text:style-name="P360"><text:span text:style-name="T36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1 февраля 2027 г.</text:span></text:p>
      <text:p text:style-name="P362"><text:span text:style-name="T363">- Теплоснабжение</text:span><text:span text:style-name="T364">: письмо АО "ТомскРТС" №<text:s/></text:span><text:span text:style-name="T365">239</text:span><text:span text:style-name="T366">/</text:span><text:span text:style-name="T367">ТРТС/ПС/360 от 20.02</text:span><text:span text:style-name="T368">.202</text:span><text:span text:style-name="T369">4</text:span><text:span text:style-name="T370">;</text:span></text:p>
      <text:p text:style-name="P371">Подключение к сетям централизованного теплоснабжения не предусмотрено.<text:s/></text:p>
      <text:p text:style-name="P372"><text:span text:style-name="T37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374"><text:span text:style-name="T375">- Газоснабжение</text:span><text:span text:style-name="T376">: информация о ТУ ООО «Газпром газораспределение Томск»<text:s/></text:span><text:span text:style-name="T377">от 20.02.2024</text:span><text:span text:style-name="T378">;<text:s/></text:span></text:p>
      <text:p text:style-name="P379"><text:span text:style-name="T380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600,0 м от границ вышеуказанного земельного участка по прямой линии.<text:s/></text:span></text:p>
      <text:p text:style-name="P38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82"><text:span text:style-name="T383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84"><text:span text:style-name="T385">- Телефонизация и радиофикация:</text:span><text:span text:style-name="T386"><text:s/></text:span><text:span text:style-name="T387">ин</text:span><text:span text:style-name="T388">формация ПАО «Ростелеком» № 0703/05/382/24 от 27.02.2024 г.</text:span></text:p>
      <text:p text:style-name="P38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soft-page-break/>
      <text:p text:style-name="P39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91"/>
      <text:p text:style-name="P392"><text:span text:style-name="T393">Лот № 2. З</text:span><text:span text:style-name="T394">емельный участок для<text:s/></text:span><text:span text:style-name="T395">индивидуаль</text:span><text:span text:style-name="T396">ного жилищного строительства<text:s/></text:span><text:span text:style-name="T397">по </text:span><text:span text:style-name="T398">адресу:<text:s/></text:span><text:span text:style-name="T399">Российская Федерация, Томская область, Город Томск, Киргизка деревня, Туманная улица, 21</text:span></text:p>
      <text:p text:style-name="P40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341<text:s/>от 26.04.2024.</text:p>
      <text:p text:style-name="P401">2.<text:span text:style-name="T402"><text:s/>Начальная<text:s/></text:span><text:span text:style-name="T403">цена:</text:span><text:s/><text:span text:style-name="T404">1 145 200</text:span><text:s/><text:span text:style-name="T405">руб. <text:s/>Шаг<text:s/></text:span><text:span text:style-name="T406">аукциона:<text:s/></text:span><text:span text:style-name="T407">34</text:span><text:span text:style-name="T408"> 000</text:span><text:span text:style-name="T409"><text:s/>руб. <text:s/>Размер задатка:<text:s/></text:span><text:span text:style-name="T410">230 </text:span><text:span text:style-name="T411">000</text:span><text:span text:style-name="T412"> </text:span><text:span text:style-name="T413">руб.</text:span></text:p>
      <text:p text:style-name="P414">3. Характеристика земельного участка:</text:p>
      <text:list text:style-name="LFO20" text:continue-numbering="true">
        <text:list-item>
          <text:p text:style-name="P415">кадастровый номе<text:span text:style-name="T416">р:<text:s/></text:span>70:14:0200008:760<text:span text:style-name="T417">;<text:s/></text:span>площадь: 1 337<text:s/>кв.м;</text:p>
        </text:list-item>
        <text:list-item>
          <text:p text:style-name="P418">категория земель: земли населенных пунктов;</text:p>
        </text:list-item>
        <text:list-item>
          <text:p text:style-name="P419">форма собственности земельного участка: государственная собственность не разграничена;</text:p>
        </text:list-item>
        <text:list-item>
          <text:p text:style-name="P420">вид права – собственность;<text:s/></text:p>
        </text:list-item>
        <text:list-item>
          <text:p text:style-name="P421">цель предоставления:<text:s/>для индивидуального жилищного строительства;</text:p>
        </text:list-item>
        <text:list-item>
          <text:p text:style-name="P422">вид разрешенного использования:<text:s/>для индивидуального жилищного строительства;</text:p>
        </text:list-item>
        <text:list-item>
          <text:p text:style-name="P423">рельеф:<text:s/>ровный;</text:p>
        </text:list-item>
        <text:list-item>
          <text:p text:style-name="P424">наличие заболоченности: отсутствует;</text:p>
        </text:list-item>
        <text:list-item>
          <text:p text:style-name="P425">наличие насаждений:<text:s/>отсутствуют;</text:p>
        </text:list-item>
        <text:list-item>
          <text:p text:style-name="P426">форма участка: многоугольная;</text:p>
        </text:list-item>
        <text:list-item>
          <text:p text:style-name="P427">ограничения:<text:s/><text:bookmark-start text:name="_Hlk163640725"/>отсутствуют<text:bookmark-end text:name="_Hlk163640725"/>;</text:p>
        </text:list-item>
        <text:list-item>
          <text:p text:style-name="P428">обременения:<text:s/>отсутствуют;</text:p>
        </text:list-item>
        <text:list-item>
          <text:p text:style-name="P429">градостроительный регламент:<text:s/>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430"><text:span text:style-name="T431">-<text:s/></text:span>для индивидуального жилищного строительства;</text:p>
      <text:p text:style-name="P432">- предоставление коммунальных услуг;</text:p>
      <text:p text:style-name="P433">- связь;</text:p>
      <text:p text:style-name="P434">- оказание услуг связи;</text:p>
      <text:p text:style-name="P435">- дошкольное, начальное и среднее общее образование;</text:p>
      <text:p text:style-name="P436">- амбулаторно-поликлиническое обслуживание;</text:p>
      <text:p text:style-name="P437">- обеспечение внутреннего правопорядка;</text:p>
      <text:p text:style-name="P438">- улично-дорожная сеть;</text:p>
      <text:p text:style-name="P439">- благоустройство территории;</text:p>
      <text:p text:style-name="P440">- площадки для занятий спортом;</text:p>
      <text:p text:style-name="P441">- бытовое обслуживание;</text:p>
      <text:p text:style-name="P442">- магазины;</text:p>
      <text:p text:style-name="P443">- общественное питание;</text:p>
      <text:p text:style-name="P444">- религиозное использование;</text:p>
      <text:p text:style-name="P445">- историко-культурная деятельность,</text:p>
      <text:p text:style-name="P446">вспомогательные виды разрешенного использования:</text:p>
      <text:p text:style-name="P447">- ведение огородничества;</text:p>
      <text:p text:style-name="P448">- ведение садоводства,</text:p>
      <text:p text:style-name="P449">и условно разрешенные виды разрешенного использования:</text:p>
      <text:p text:style-name="P450">-<text:s/><text:span text:style-name="T451">административные здания организаций, обеспечивающих предоставление коммунальных услуг;</text:span></text:p>
      <text:p text:style-name="P452">- дома социального обслуживания;</text:p>
      <text:soft-page-break/>
      <text:p text:style-name="P453">- оказание социальной помощи населению;</text:p>
      <text:p text:style-name="P454">- объекты культурно-досуговой деятельности;</text:p>
      <text:p text:style-name="P455">- государственное управление;</text:p>
      <text:p text:style-name="P456">- деловое управление;</text:p>
      <text:p text:style-name="P457">- обеспечение занятий спортом в помещениях.</text:p>
      <text:p text:style-name="P458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59"><text:span text:style-name="T460">- Водоснабжение и водоотведение</text:span><text:span text:style-name="T461">: информация ООО «Томскводоканал» № 135 от 13.02.2024 г.;</text:span></text:p>
      <text:p text:style-name="P462">Возможные точки подключения:</text:p>
      <text:p text:style-name="P463">- водоснабжение: подключение к водопроводной линии 2Д160мм в районе ул. Березовая;</text:p>
      <text:p text:style-name="P464"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465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466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ода.</text:p>
      <text:p text:style-name="P467"><text:span text:style-name="T468">- Теплоснабжение</text:span><text:span text:style-name="T469">: информация АО "ТомскРТС" № 197/ТРТС/ПС/299 от 14.02.2024 г.</text:span></text:p>
      <text:p text:style-name="P470">Подключение к сетям централизованного теплоснабжения невозможно.<text:s/></text:p>
      <text:p text:style-name="P47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72"><text:span text:style-name="T473">- Газоснабжение</text:span><text:span text:style-name="T474">: информация ООО «Газпром газораспределение Томск» от 13.02.2024;<text:s/></text:span></text:p>
      <text:p text:style-name="P475"><text:span text:style-name="T476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35,0 м от границ вышеуказанного земельного участка по прямой линии.<text:s/></text:span></text:p>
      <text:p text:style-name="P477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78"><text:span text:style-name="T47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480"><text:span text:style-name="T481">- Телефонизация и радиофикация:<text:s/></text:span><text:span text:style-name="T482">информация ПАО «Ростелеком» № 0703/05/340/24 от 19.02.2024 г.</text:span></text:p>
      <text:p text:style-name="P483">Возможные точки подключения – определяется на момент выдачи ТУ.</text:p>
      <text:p text:style-name="P484">Максимальная нагрузка в возможных точках подключения – определяется на момент выдачи ТУ.</text:p>
      <text:p text:style-name="P48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86"/>
      <text:p text:style-name="P487"><text:span text:style-name="T488">Лот №<text:s/></text:span><text:span text:style-name="T489">3</text:span><text:span text:style-name="T490">. З</text:span><text:span text:style-name="T491">емельный участок для<text:s/></text:span><text:span text:style-name="T492">индивидуаль</text:span><text:span text:style-name="T493">ного жилищного строительства по </text:span><text:span text:style-name="T494">адресу:<text:s/></text:span><text:span text:style-name="T495">Российская Федерация, Томская область, городской округ Город Томск, город Томск, территория Росинка Поселок, переулок Саровский</text:span><text:span text:style-name="T496">, земельный участок<text:s/></text:span><text:span text:style-name="T497">16</text:span></text:p>
      <text:p text:style-name="P49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 342<text:s/>от 26.04.2024.</text:p>
      <text:p text:style-name="P499">2.<text:span text:style-name="T500"><text:s/>Начальная<text:s/></text:span><text:span text:style-name="T501">цена:</text:span><text:s/><text:span text:style-name="T502">1 008 300</text:span><text:s/><text:span text:style-name="T503">руб. <text:s/>Шаг<text:s/></text:span><text:span text:style-name="T504">аукциона:<text:s/></text:span><text:span text:style-name="T505">30</text:span><text:span text:style-name="T506"> 000</text:span><text:span text:style-name="T507"><text:s/>руб. <text:s/>Размер задатка:<text:s/></text:span><text:span text:style-name="T508">202 </text:span><text:span text:style-name="T509">000</text:span><text:span text:style-name="T510"> </text:span><text:span text:style-name="T511">руб.</text:span></text:p>
      <text:p text:style-name="P512">3. Характеристика земельного участка:</text:p>
      <text:soft-page-break/>
      <text:list text:style-name="LFO20" text:continue-numbering="true">
        <text:list-item>
          <text:p text:style-name="P513">кадастровый номе<text:span text:style-name="T514">р:<text:s/></text:span><text:bookmark-start text:name="_Hlk163744670"/>70:21:0000000:2294<text:bookmark-end text:name="_Hlk163744670"/><text:span text:style-name="T515">;<text:s/></text:span>площадь: 1 179<text:s/>кв.м;</text:p>
        </text:list-item>
        <text:list-item>
          <text:p text:style-name="P516">категория земель: земли населенных пунктов;</text:p>
        </text:list-item>
        <text:list-item>
          <text:p text:style-name="P517">форма собственности земельного участка: государственная собственность не разграничена;</text:p>
        </text:list-item>
        <text:list-item>
          <text:p text:style-name="P518">вид права – собственность;<text:s/></text:p>
        </text:list-item>
        <text:list-item>
          <text:p text:style-name="P519">цель предоставления: для индивидуального жилищного строительства;</text:p>
        </text:list-item>
        <text:list-item>
          <text:p text:style-name="P520">вид разрешенного использования:<text:s/>для индивидуального жилищного строительства;</text:p>
        </text:list-item>
        <text:list-item>
          <text:p text:style-name="P521">рельеф:<text:s/>нарушен, с перепадом высот 124,66м – 126,39м;</text:p>
        </text:list-item>
        <text:list-item>
          <text:p text:style-name="P522">наличие заболоченности: отсутствует;</text:p>
        </text:list-item>
        <text:list-item>
          <text:p text:style-name="P523">наличие насаждений:<text:s/>имеются;</text:p>
        </text:list-item>
        <text:list-item>
          <text:p text:style-name="P524">форма участка: многоугольная;</text:p>
        </text:list-item>
        <text:list-item>
          <text:p text:style-name="P525">ограничения:<text:s/>отсутствуют;</text:p>
        </text:list-item>
        <text:list-item>
          <text:p text:style-name="P526">обременения:<text:s/><text:bookmark-start text:name="_Hlk163644775"/>на территории произрастают деревья и кустарники<text:bookmark-end text:name="_Hlk163644775"/>;</text:p>
        </text:list-item>
        <text:list-item>
          <text:p text:style-name="P527">градостроительный регламент:<text:s/>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528"><text:span text:style-name="T529">-<text:s/></text:span>для индивидуального жилищного строительства;</text:p>
      <text:p text:style-name="P530">- предоставление коммунальных услуг;</text:p>
      <text:p text:style-name="P531">- связь;</text:p>
      <text:p text:style-name="P532">- оказание услуг связи;</text:p>
      <text:p text:style-name="P533">- дошкольное, начальное и среднее общее образование;</text:p>
      <text:p text:style-name="P534">- амбулаторно-поликлиническое обслуживание;</text:p>
      <text:p text:style-name="P535">- обеспечение внутреннего правопорядка;</text:p>
      <text:p text:style-name="P536">- улично-дорожная сеть;</text:p>
      <text:p text:style-name="P537">- благоустройство территории;</text:p>
      <text:p text:style-name="P538">- площадки для занятий спортом;</text:p>
      <text:p text:style-name="P539">- бытовое обслуживание;</text:p>
      <text:p text:style-name="P540">- магазины;</text:p>
      <text:p text:style-name="P541">- общественное питание;</text:p>
      <text:p text:style-name="P542">- религиозное использование;</text:p>
      <text:p text:style-name="P543">- историко-культурная деятельность,</text:p>
      <text:p text:style-name="P544">вспомогательные виды разрешенного использования:</text:p>
      <text:p text:style-name="P545">- ведение огородничества;</text:p>
      <text:p text:style-name="P546">- ведение садоводства,</text:p>
      <text:p text:style-name="P547">и условно разрешенные виды разрешенного использования:</text:p>
      <text:p text:style-name="P548">-<text:s/><text:span text:style-name="T549">административные здания организаций, обеспечивающих предоставление коммунальных услуг;</text:span></text:p>
      <text:p text:style-name="P550">- дома социального обслуживания;</text:p>
      <text:p text:style-name="P551">- оказание социальной помощи населению;</text:p>
      <text:p text:style-name="P552">- объекты культурно-досуговой деятельности;</text:p>
      <text:p text:style-name="P553">- государственное управление;</text:p>
      <text:p text:style-name="P554">- деловое управление;</text:p>
      <text:p text:style-name="P555">- обеспечение занятий спортом в помещениях.</text:p>
      <text:list text:style-name="LFO20" text:continue-numbering="true">
        <text:list-item>
          <text:p text:style-name="P556"><text:span text:style-name="T557">Максимальная общая площадь объектов капитального строительства 472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.</text:span></text:p>
        </text:list-item>
      </text:list>
      <text:p text:style-name="P558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59"><text:span text:style-name="T560">-<text:s/></text:span><text:span text:style-name="T561">Водоснабжение и водоотведение</text:span><text:span text:style-name="T562">:<text:s/></text:span><text:span text:style-name="T563">информация ООО «Томскводоканал» № 122 от 09.02.2024 г.</text:span></text:p>
      <text:soft-page-break/>
      <text:p text:style-name="P564">Возможные точки подключения:</text:p>
      <text:p text:style-name="P565">- водоснабжение: подключение к водопроводной линии 2Д110 мм по ул. Дождевая;</text:p>
      <text:p text:style-name="P566">- водоотведение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567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56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9 февраля 2027 года.</text:p>
      <text:p text:style-name="P569"><text:span text:style-name="T570">- Газоснабжение:</text:span><text:span text:style-name="T571"><text:s/>информация ООО «Газпром газораспределение Томск»<text:s/></text:span><text:span text:style-name="T572">от 09.02.2024 г.</text:span></text:p>
      <text:p text:style-name="P573"><text:span text:style-name="T574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150,0 м от границ вышеуказанного земельного участка по прямой линии.<text:s/></text:span></text:p>
      <text:p text:style-name="P57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76"><text:span text:style-name="T57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578"><text:span text:style-name="T579">- Теплоснабжение:</text:span><text:span text:style-name="T580"><text:s/></text:span><text:span text:style-name="T581">информация АО "ТомскРТС" № 167/ТРТС/ПС/267 от 09.02.2024 г.</text:span></text:p>
      <text:p text:style-name="P582"><text:span text:style-name="T583">Подключение к сетям централизованного теплоснабжения невозможно.<text:s/></text:span></text:p>
      <text:p text:style-name="P584"><text:span text:style-name="T58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86"><text:span text:style-name="T587">- Телефонизация и радиофикация:<text:s/></text:span><text:span text:style-name="T588">информация ПАО «Ростелеком» № 0703/05/340/24 от 19.02.2024 г.</text:span></text:p>
      <text:p text:style-name="P589">Возможные точки подключения – определяется на момент выдачи ТУ.</text:p>
      <text:p text:style-name="P590">Максимальная нагрузка в возможных точках подключения – определяется на момент выдачи ТУ.</text:p>
      <text:p text:style-name="P59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92"/>
      <text:p text:style-name="P593">Общая информация для всех земельных участков:</text:p>
      <text:p text:style-name="P594"><text:span text:style-name="T595">1) В соответствии с пунктом 10 статьи 39.11 Земельного кодекса РФ участниками аукциона могут являться<text:s/></text:span><text:span text:style-name="T596">только граждане</text:span><text:span text:style-name="T597">.</text:span></text:p>
      <text:p text:style-name="P598">2) Предельные параметры разрешенного строительства (реконструкции) объектов капитального строительства: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№</text:p>
          </table:table-cell>
          <table:table-cell table:style-name="TableCell608">
            <text:p text:style-name="P609">Параметр</text:p>
          </table:table-cell>
          <table:table-cell table:style-name="TableCell610">
            <text:p text:style-name="P611">Единица исчисления</text:p>
          </table:table-cell>
          <table:table-cell table:style-name="TableCell612">
            <text:p text:style-name="P613">Показатель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Минимальный отступ зданий, строений, сооружений от границ земельных участков</text:p>
          </table:table-cell>
          <table:table-cell table:style-name="TableCell619">
            <text:p text:style-name="P620">м</text:p>
          </table:table-cell>
          <table:table-cell table:style-name="TableCell621">
            <text:p text:style-name="P622">не подлежат установлению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628">
            <text:p text:style-name="P629">этаж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</text:p>
          </table:table-cell>
          <table:table-cell table:style-name="TableCell635">
            <text:p text:style-name="P636">- для индивидуального жилищного строительства (2.1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3</text:p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646">
            <text:p text:style-name="P647">м</text:p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 table:number-rows-spanned="3">
            <text:p text:style-name="P652">3.1</text:p>
          </table:table-cell>
          <table:table-cell table:style-name="TableCell653">
            <text:p text:style-name="P654">- для индивидуального жилищного строительства (2.1) от планировочной отметки земли:</text:p>
          </table:table-cell>
          <table:table-cell table:style-name="TableCell655" table:number-rows-spanned="3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- до карниза</text:p>
          </table:table-cell>
          <table:covered-table-cell>
            <text:p text:style-name="P663"/>
          </table:covered-table-cell>
          <table:table-cell table:style-name="TableCell664">
            <text:p text:style-name="P665">9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- до конька</text:p>
          </table:table-cell>
          <table:covered-table-cell>
            <text:p text:style-name="P670"/>
          </table:covered-table-cell>
          <table:table-cell table:style-name="TableCell671">
            <text:p text:style-name="P672">12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,4</text:p>
          </table:table-cell>
        </table:table-row>
        <table:table-row table:style-name="TableRow682">
          <table:table-cell table:style-name="TableCell683">
            <text:p text:style-name="P684">5</text:p>
          </table:table-cell>
          <table:table-cell table:style-name="TableCell685">
            <text:p text:style-name="P686">Максимальный процент застройки в границах земельного участка,<text:s/>используемого в соответствии с видами разрешенного использования:</text:p>
          </table:table-cell>
          <table:table-cell table:style-name="TableCell687">
            <text:p text:style-name="P688">%</text:p>
            <text:p text:style-name="P689">от площади земельного участка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.1</text:p>
          </table:table-cell>
          <table:table-cell table:style-name="TableCell695">
            <text:p text:style-name="P696">- под объектами для индивидуального жилищного строительства (2.1)</text:p>
          </table:table-cell>
          <table:table-cell table:style-name="TableCell697">
            <text:p text:style-name="P698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699">
            <text:p text:style-name="P700">20</text:p>
          </table:table-cell>
        </table:table-row>
        <table:table-row table:style-name="TableRow701">
          <table:table-cell table:style-name="TableCell702">
            <text:p text:style-name="P703">6</text:p>
          </table:table-cell>
          <table:table-cell table:style-name="TableCell704">
            <text:p text:style-name="P70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06">
            <text:p text:style-name="P707">%</text:p>
            <text:p text:style-name="P708">от площади земельного участка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.1</text:p>
          </table:table-cell>
          <table:table-cell table:style-name="TableCell714">
            <text:p text:style-name="P715">- для индивидуального жилищного строительства (2.1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40</text:p>
          </table:table-cell>
        </table:table-row>
      </table:table>
      <text:p text:style-name="P720"/>
      <text:soft-page-break/>
      <text:p text:style-name="P721">Приложение 1<text:span text:style-name="T722"><text:s/>к<text:s/></text:span><text:span text:style-name="T723">извещению</text:span></text:p>
      <text:p text:style-name="P724"/>
      <text:h text:style-name="P72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726"/>
      <text:p text:style-name="P727"/>
      <text:p text:style-name="P728">____________________________________________________________________________________</text:p>
      <text:p text:style-name="P72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730">___________________________________________________________________________________,<text:s/></text:p>
      <text:p text:style-name="P731"/>
      <text:p text:style-name="P732">именуемый далее Претендент, в лице<text:span text:style-name="T733">________________________________________________________</text:span></text:p>
      <text:p text:style-name="P734"/>
      <text:p text:style-name="P735">___________________________________________________________________________________,</text:p>
      <text:p text:style-name="P736">(фамилия, имя, отчество, для юридических лиц также должность)</text:p>
      <text:p text:style-name="P737">действующ___ на основании___________________________________________________________</text:p>
      <text:p text:style-name="P738"><text:s text:c="39"/>(Устава/ доверенности, ее реквизиты/иное)</text:p>
      <text:p text:style-name="P739"/>
      <text:p text:style-name="P740">принимая <text:s text:c="4"/>решение <text:s text:c="3"/>об участии <text:s text:c="2"/>в аукционе по продаже<text:s/><text:span text:style-name="T741">земельного участка для ___________________________________________________________________________________</text:span></text:p>
      <text:p text:style-name="P742"><text:span text:style-name="T743">(целевое назначение участка)</text:span></text:p>
      <text:p text:style-name="P744"><text:span text:style-name="T745"><text:s/>расположенного по адресу:<text:s/></text:span>__________________________________________________________,</text:p>
      <text:p text:style-name="P746"/>
      <text:p text:style-name="P74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74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749">www</text:span><text:span text:style-name="Гиперссылка">.</text:span><text:span text:style-name="T750">torgi</text:span><text:span text:style-name="Гиперссылка">.</text:span><text:span text:style-name="T751">gov</text:span><text:span text:style-name="Гиперссылка">.</text:span><text:span text:style-name="T752">ru</text:span></text:a>, а также порядок проведения аукциона, установленный ст.39.12-39.13 Земельного Кодекса РФ;</text:p>
      <text:p text:style-name="P753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75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755"/>
      <text:p text:style-name="P756">Место нахождения (место жительства), контактный телефон Претендента, реквизиты для возврата задатка:<text:s/></text:p>
      <text:p text:style-name="P757">____________________________________________________________________________________</text:p>
      <text:p text:style-name="P758">____________________________________________________________________________________</text:p>
      <text:p text:style-name="P759">____________________________________________________________________________________</text:p>
      <text:p text:style-name="P760">____________________________________________________________________________________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/>
      </text:list-level-style-number>
      <text:list-level-style-bullet text:level="2" text:style-name="WW_CharLFO31LVL2" text:bullet-char="">
        <style:list-level-properties text:space-before="0.8937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/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.25in"/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/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7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омскгорсвет</dc:title>
    <meta:initial-creator>Shepeleva</meta:initial-creator>
    <dc:creator>Блохина Татьяна Николаевна</dc:creator>
    <meta:creation-date>2024-05-03T11:39:00Z</meta:creation-date>
    <dc:date>2024-05-03T11:39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3" meta:paragraph-count="72" meta:word-count="5443" meta:character-count="36397" meta:row-count="258" meta:non-whitespace-character-count="31026"/>
  </office:meta>
</office:document-meta>
</file>