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indent="0in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in"/>
      <style:text-properties fo:font-weight="bold" style:font-weight-asian="bold"/>
    </style:style>
    <style:style style:name="P76" style:parent-style-name="Обычный" style:family="paragraph">
      <style:paragraph-properties fo:text-align="center"/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style:font-name-asian="Calibri"/>
    </style:style>
    <style:style style:name="T79" style:parent-style-name="Основнойшрифтабзаца" style:family="text">
      <style:text-properties style:font-name-asian="Calibri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-asian="Calibri" fo:color="#000000"/>
    </style:style>
    <style:style style:name="T82" style:parent-style-name="Основнойшрифтабзаца" style:family="text">
      <style:text-properties style:font-name-asian="Calibri" fo:color="#000000"/>
    </style:style>
    <style:style style:name="T83" style:parent-style-name="Основнойшрифтабзаца" style:family="text">
      <style:text-properties style:font-name-asian="Calibri" fo:color="#343434" fo:background-color="#FFFFFF"/>
    </style:style>
    <style:style style:name="T84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style:font-name-asian="Calibri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style:font-name-asian="Calibri" fo:color="#343434" fo:background-color="#FFFFFF"/>
    </style:style>
    <style:style style:name="T117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/>
    </style:style>
    <style:style style:name="T118" style:parent-style-name="Основнойшрифтабзаца" style:family="text">
      <style:text-properties fo:background-color="#FFFFFF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align="center"/>
      <style:text-properties fo:font-weight="bold" style:font-weight-asian="bold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style:font-name-asian="Calibri"/>
    </style:style>
    <style:style style:name="T134" style:parent-style-name="Основнойшрифтабзаца" style:family="text">
      <style:text-properties style:font-name-asian="Calibri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style:font-name-asian="Calibri" fo:background-color="#FFFFFF"/>
    </style:style>
    <style:style style:name="T137" style:parent-style-name="Основнойшрифтабзаца" style:family="text">
      <style:text-properties style:font-name="Arial" style:font-name-asian="Calibri" style:font-name-complex="Arial" fo:font-size="9pt" style:font-size-asian="9pt" style:font-size-complex="9pt" fo:background-color="#FFFFFF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style:font-name-asian="Calibri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fo:language="en" fo:country="US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text-align="center"/>
      <style:text-properties fo:font-weight="bold" style:font-weight-asian="bold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style:font-name-asian="Calibri"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style:font-name-asian="Calibri"/>
    </style:style>
    <style:style style:name="T162" style:parent-style-name="Основнойшрифтабзаца" style:family="text">
      <style:text-properties fo:color="#000000" style:font-size-complex="24pt" fo:background-color="#FFFFFF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style:font-name-asian="Calibri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3937in"/>
    </style:style>
    <style:style style:name="P187" style:parent-style-name="Обычный" style:family="paragraph">
      <style:paragraph-properties fo:widows="0" fo:orphans="0"/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ableColumn191" style:family="table-column">
      <style:table-column-properties style:column-width="1.1243in" style:use-optimal-column-width="false"/>
    </style:style>
    <style:style style:name="TableColumn192" style:family="table-column">
      <style:table-column-properties style:column-width="1.5319in" style:use-optimal-column-width="false"/>
    </style:style>
    <style:style style:name="TableColumn193" style:family="table-column">
      <style:table-column-properties style:column-width="3.9375in" style:use-optimal-column-width="false"/>
    </style:style>
    <style:style style:name="Table190" style:family="table">
      <style:table-properties style:width="6.5937in" fo:margin-left="0in" table:align="center"/>
    </style:style>
    <style:style style:name="TableRow194" style:family="table-row">
      <style:table-row-properties style:min-row-height="0.3472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text-indent="0in"/>
      <style:text-properties fo:color="#000000"/>
    </style:style>
    <style:style style:name="P204" style:parent-style-name="Обычный" style:family="paragraph">
      <style:paragraph-properties fo:text-align="center" fo:text-indent="0in"/>
      <style:text-properties fo:color="#000000"/>
    </style:style>
    <style:style style:name="P205" style:parent-style-name="Обычный" style:family="paragraph">
      <style:paragraph-properties fo:text-align="center" fo:text-indent="0in"/>
      <style:text-properties fo:color="#000000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text-indent="0in"/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start" fo:text-indent="0in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Row211" style:family="table-row">
      <style:table-row-properties style:min-row-height="0.3937in" style:use-optimal-row-height="false"/>
    </style:style>
    <style:style style:name="P212" style:parent-style-name="Обычный" style:family="paragraph">
      <style:paragraph-properties fo:text-align="center" fo:text-indent="0in"/>
      <style:text-properties fo:color="#000000"/>
    </style:style>
    <style:style style:name="P213" style:parent-style-name="Обычный" style:family="paragraph">
      <style:paragraph-properties fo:text-align="center" fo:text-indent="0in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start" fo:text-indent="0in"/>
    </style:style>
    <style:style style:name="T216" style:parent-style-name="Основнойшрифтабзаца" style:family="text">
      <style:text-properties fo:font-weight="bold" style:font-weight-asian="bold"/>
    </style:style>
    <style:style style:name="TableRow217" style:family="table-row">
      <style:table-row-properties style:min-row-height="0.3937in" style:use-optimal-row-height="false"/>
    </style:style>
    <style:style style:name="P218" style:parent-style-name="Обычный" style:family="paragraph">
      <style:paragraph-properties fo:text-align="center" fo:text-indent="0in"/>
      <style:text-properties fo:color="#000000"/>
    </style:style>
    <style:style style:name="P219" style:parent-style-name="Обычный" style:family="paragraph">
      <style:paragraph-properties fo:text-align="center" fo:text-indent="0in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start" fo:text-indent="0in"/>
    </style:style>
    <style:style style:name="T222" style:parent-style-name="Основнойшрифтабзаца" style:family="text">
      <style:text-properties fo:font-weight="bold" style:font-weight-asian="bold"/>
    </style:style>
    <style:style style:name="TableRow223" style:family="table-row">
      <style:table-row-properties style:min-row-height="0.3937in" style:use-optimal-row-height="false"/>
    </style:style>
    <style:style style:name="P224" style:parent-style-name="Обычный" style:family="paragraph">
      <style:paragraph-properties fo:text-align="center" fo:text-indent="0in"/>
      <style:text-properties fo:color="#000000"/>
    </style:style>
    <style:style style:name="P225" style:parent-style-name="Обычный" style:family="paragraph">
      <style:paragraph-properties fo:text-align="center" fo:text-indent="0in"/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start" fo:text-indent="0in"/>
    </style:style>
    <style:style style:name="T228" style:parent-style-name="Основнойшрифтабзаца" style:family="text">
      <style:text-properties fo:font-weight="bold" style:font-weight-asian="bold"/>
    </style:style>
    <style:style style:name="TableRow229" style:family="table-row">
      <style:table-row-properties style:min-row-height="0.3937in" style:use-optimal-row-height="false"/>
    </style:style>
    <style:style style:name="P230" style:parent-style-name="Обычный" style:family="paragraph">
      <style:paragraph-properties fo:text-align="center" fo:text-indent="0in"/>
      <style:text-properties fo:color="#000000"/>
    </style:style>
    <style:style style:name="P231" style:parent-style-name="Обычный" style:family="paragraph">
      <style:paragraph-properties fo:text-align="center" fo:text-indent="0in"/>
      <style:text-properties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start" fo:text-indent="0in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style:font-name-asian="Calibri"/>
    </style:style>
    <style:style style:name="T236" style:parent-style-name="Основнойшрифтабзаца" style:family="text">
      <style:text-properties style:font-name-asian="Calibri"/>
    </style:style>
    <style:style style:name="P237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238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239" style:parent-style-name="Обычный" style:family="paragraph">
      <style:paragraph-properties fo:text-indent="0.375in"/>
    </style:style>
    <style:style style:name="P240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text-indent="0.4916in"/>
    </style:style>
    <style:style style:name="P24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text-indent="0.4916in"/>
    </style:style>
    <style:style style:name="P244" style:parent-style-name="Обычный" style:family="paragraph">
      <style:paragraph-properties fo:text-indent="0.4916in"/>
    </style:style>
    <style:style style:name="P245" style:parent-style-name="Обычный" style:family="paragraph">
      <style:paragraph-properties fo:text-indent="0.4916in"/>
    </style:style>
    <style:style style:name="T246" style:parent-style-name="Основнойшрифтабзаца" style:family="text">
      <style:text-properties style:font-weight-complex="bold"/>
    </style:style>
    <style:style style:name="T247" style:parent-style-name="Гиперссылка" style:family="text">
      <style:text-properties fo:language="en" fo:country="US"/>
    </style:style>
    <style:style style:name="T248" style:parent-style-name="Гиперссылка" style:family="text">
      <style:text-properties fo:language="en" fo:country="US"/>
    </style:style>
    <style:style style:name="T249" style:parent-style-name="Гиперссылка" style:family="text">
      <style:text-properties fo:language="en" fo:country="US"/>
    </style:style>
    <style:style style:name="T250" style:parent-style-name="Гиперссылка" style:family="text">
      <style:text-properties fo:language="en" fo:country="US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style:font-weight-complex="bold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/>
    </style:style>
    <style:style style:name="T259" style:parent-style-name="Основнойшрифтабзаца" style:family="text">
      <style:text-properties fo:font-weight="bold" style:font-weight-asian="bold" style:font-weight-complex="bold"/>
    </style:style>
    <style:style style:name="T260" style:parent-style-name="Основнойшрифтабзаца" style:family="text">
      <style:text-properties style:font-weight-complex="bold"/>
    </style:style>
    <style:style style:name="T261" style:parent-style-name="Основнойшрифтабзаца" style:family="text">
      <style:text-properties style:font-weight-complex="bold"/>
    </style:style>
    <style:style style:name="T262" style:parent-style-name="Основнойшрифтабзаца" style:family="text">
      <style:text-properties style:font-weight-complex="bold"/>
    </style:style>
    <style:style style:name="P263" style:parent-style-name="Обычный" style:family="paragraph">
      <style:paragraph-properties fo:text-indent="0.375in"/>
    </style:style>
    <style:style style:name="P264" style:parent-style-name="Обычный" style:family="paragraph">
      <style:paragraph-properties fo:text-indent="0.375in"/>
    </style:style>
    <style:style style:name="P265" style:parent-style-name="Обычный" style:family="paragraph">
      <style:paragraph-properties fo:widows="0" fo:orphans="0" fo:text-indent="0.3937in"/>
    </style:style>
    <style:style style:name="P266" style:parent-style-name="Обычный" style:family="paragraph">
      <style:paragraph-properties fo:text-indent="0.375in"/>
    </style:style>
    <style:style style:name="P267" style:parent-style-name="Обычный" style:family="paragraph">
      <style:paragraph-properties fo:text-indent="0.375in"/>
    </style:style>
    <style:style style:name="P268" style:parent-style-name="Обычный" style:family="paragraph">
      <style:paragraph-properties fo:text-indent="0.375in"/>
    </style:style>
    <style:style style:name="P269" style:parent-style-name="Обычный" style:family="paragraph">
      <style:paragraph-properties fo:text-indent="0.375in"/>
    </style:style>
    <style:style style:name="P270" style:parent-style-name="Обычный" style:family="paragraph">
      <style:paragraph-properties fo:text-indent="0.3937in"/>
    </style:style>
    <style:style style:name="P271" style:parent-style-name="Обычный" style:family="paragraph">
      <style:text-properties fo:font-weight="bold" style:font-weight-asian="bold"/>
    </style:style>
    <style:style style:name="P272" style:parent-style-name="Обычный" style:family="paragraph">
      <style:paragraph-properties fo:text-indent="0in"/>
    </style:style>
    <style:style style:name="P273" style:parent-style-name="Обычный" style:family="paragraph">
      <style:paragraph-properties fo:text-indent="0in"/>
    </style:style>
    <style:style style:name="P274" style:parent-style-name="Обычный" style:family="paragraph">
      <style:paragraph-properties fo:text-indent="0in"/>
    </style:style>
    <style:style style:name="T275" style:parent-style-name="Основнойшрифтабзаца" style:family="text">
      <style:text-properties fo:color="#000000"/>
    </style:style>
    <style:style style:name="P276" style:parent-style-name="Обычный" style:family="paragraph">
      <style:paragraph-properties fo:text-indent="0in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Гиперссылка" style:family="text">
      <style:text-properties fo:language="en" fo:country="US"/>
    </style:style>
    <style:style style:name="T295" style:parent-style-name="Гиперссылка" style:family="text">
      <style:text-properties fo:language="en" fo:country="US"/>
    </style:style>
    <style:style style:name="T296" style:parent-style-name="Гиперссылка" style:family="text">
      <style:text-properties fo:language="en" fo:country="US"/>
    </style:style>
    <style:style style:name="T297" style:parent-style-name="Гиперссылка" style:family="text">
      <style:text-properties fo:language="en" fo:country="US"/>
    </style:style>
    <style:style style:name="T298" style:parent-style-name="Гиперссылка" style:family="text">
      <style:text-properties fo:language="en" fo:country="US"/>
    </style:style>
    <style:style style:name="P299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00" style:parent-style-name="Обычный" style:family="paragraph">
      <style:paragraph-properties fo:text-indent="0.4916in"/>
    </style:style>
    <style:style style:name="P301" style:parent-style-name="Обычный" style:family="paragraph">
      <style:paragraph-properties fo:text-indent="0.4916in"/>
    </style:style>
    <style:style style:name="P302" style:parent-style-name="Обычный" style:family="paragraph">
      <style:paragraph-properties fo:text-indent="0.4916in"/>
    </style:style>
    <style:style style:name="T303" style:parent-style-name="Гиперссылка" style:family="text">
      <style:text-properties fo:language="en" fo:country="US"/>
    </style:style>
    <style:style style:name="T304" style:parent-style-name="Гиперссылка" style:family="text">
      <style:text-properties fo:language="en" fo:country="US"/>
    </style:style>
    <style:style style:name="T305" style:parent-style-name="Гиперссылка" style:family="text">
      <style:text-properties fo:language="en" fo:country="US"/>
    </style:style>
    <style:style style:name="T306" style:parent-style-name="Гиперссылка" style:family="text">
      <style:text-properties fo:language="en" fo:country="US"/>
    </style:style>
    <style:style style:name="P307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</text:span><text:span text:style-name="T13"><text:s/>аренды<text:s/></text:span>объектов<text:s/>муниципальной собственности<text:span text:style-name="T14">, находящих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3</text:span><text:span text:style-name="T32">»</text:span><text:span text:style-name="T33"><text:s/></text:span><text:span text:style-name="T34">ма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 </text:span><text:span text:style-name="T43">1</text:span><text:span text:style-name="T44">5</text:span><text:span text:style-name="T45">‑</text:span><text:span text:style-name="T46">0</text:span><text:span text:style-name="T47">0</text:span><text:span text:style-name="T48"><text:s/>часов</text:span><text:span text:style-name="T49"><text:s/>в отношении следующ</text:span><text:span text:style-name="T50">их</text:span><text:span text:style-name="T51"><text:s/>объект</text:span><text:span text:style-name="T52">ов</text:span><text:span text:style-name="T53">:</text:span></text:p>
      <text:p text:style-name="P54"/>
      <text:p text:style-name="P55">Лот 1<text:s/>Нежилые помещения по адресу: г. Томск, пр. Фрунзе, 77б</text:p>
      <text:p text:style-name="Обычный"><text:span text:style-name="T56">Характеристика объекта:<text:s/></text:span>нежилые помещения, подвальный этаж (номера на поэтажном плане: п006,<text:s/>п009) общей площадью 33,5 кв.м,<text:s/>адрес объекта: Томская область,<text:s/>г. Томск, пр. Фрунзе, 77б.<text:s/>Реестровый номер – <text:s/>260774.</text:p>
      <text:p text:style-name="Обычный">Находятся<text:s/><text:span text:style-name="T57">в</text:span><text:span text:style-name="T58"><text:s/></text:span>удовлетворительном техническом состоянии,<text:s/>требует проведения текущего ремонта.</text:p>
      <text:p text:style-name="Обычный">Кадастровый номер 70:21:0200011:4022.</text:p>
      <text:p text:style-name="Обычный"><text:span text:style-name="T59">Срок, на который заключается договор аренды</text:span>: на<text:s/><text:span text:style-name="T60">3 (три) года</text:span>.</text:p>
      <text:p text:style-name="Обычный"><text:span text:style-name="T61">Целевое назначение:<text:s/></text:span>нежилые помещения.</text:p>
      <text:p text:style-name="Обычный"><text:span text:style-name="T62">Начальная цена (размер годовой арендной платы):</text:span><text:s/><text:span text:style-name="T63">112 689,96</text:span><text:span text:style-name="T64"><text:s/>руб</text:span>., без учета НДС.<text:s/></text:p>
      <text:p text:style-name="Обычный"><text:span text:style-name="T65">Начальная цена (размер годовой арендной платы)</text:span><text:span text:style-name="T66"><text:s/>за 1 кв.м: 3 363,88 руб.,<text:s/></text:span>без учета НДС.</text:p>
      <text:p text:style-name="Обычный">Размер задатка<text:s/><text:span text:style-name="T67">9390</text:span><text:span text:style-name="T68">,</text:span><text:span text:style-name="T69">83</text:span><text:span text:style-name="T70"><text:s/></text:span>руб. <text:s/>Шаг аукциона<text:s/>–<text:s/><text:span text:style-name="T71">5 634,</text:span><text:span text:style-name="T72">5</text:span><text:span text:style-name="T73">0</text:span><text:span text:style-name="T74"><text:s/></text:span>руб. <text:s text:c="3"/></text:p>
      <text:p text:style-name="P75"/>
      <text:p text:style-name="P76">Лот 2<text:s/>Нежилые<text:s/>помещения<text:s/>по адресу: г. Томск,<text:s/>пер. Музыкальный, 3</text:p>
      <text:p text:style-name="Обычный"><text:span text:style-name="T77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<text:span text:style-name="T78">, пер. Музыкальный, 3</text:span>. Реестровый номер –<text:s/><text:span text:style-name="T79">2099</text:span>.</text:p>
      <text:p text:style-name="Обычный">Нежилые помещения находятся в<text:span text:style-name="T80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<text:s/><text:span text:style-name="T81">31.12.2019<text:s/></text:span>№<text:span text:style-name="T82"><text:s/>70:21:0100008:5052-70/052/2019-1</text:span><text:span text:style-name="T83">,</text:span><text:span text:style-name="T84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Обычный">Кадастровый номер 70:21:0100008:5052.</text:p>
      <text:p text:style-name="Обычный"><text:span text:style-name="T85">Срок, на который заключается договор аренды</text:span>: с даты подписания договора на<text:s/><text:span text:style-name="T86">5 </text:span><text:span text:style-name="T87">(пять) лет</text:span>.</text:p>
      <text:p text:style-name="Обычный"><text:span text:style-name="T88">Целевое назначение:<text:s/></text:span>нежилые помещения<text:span text:style-name="T89">.</text:span></text:p>
      <text:p text:style-name="Обычный"><text:span text:style-name="T90">Начальная цена (размер годовой арендной платы):</text:span><text:s/><text:span text:style-name="T91">1 0</text:span><text:span text:style-name="T92">69</text:span><text:span text:style-name="T93"> </text:span><text:span text:style-name="T94">639</text:span><text:span text:style-name="T95">,</text:span><text:span text:style-name="T96">92</text:span><text:span text:style-name="T97"><text:s/>руб</text:span>., без учета НДС.<text:s/></text:p>
      <text:p text:style-name="Обычный"><text:span text:style-name="T98">Начальная цена (размер годовой арендной платы)</text:span><text:span text:style-name="T99"><text:s/>за 1 кв.м: 3 359</text:span><text:span text:style-name="T100">,42</text:span><text:span text:style-name="T101"><text:s/>руб.,<text:s/></text:span>без учета НДС.</text:p>
      <text:p text:style-name="Обычный">Размер задатка<text:s/><text:span text:style-name="T102">89 </text:span><text:span text:style-name="T103">136</text:span><text:span text:style-name="T104">,</text:span><text:span text:style-name="T105">66</text:span><text:span text:style-name="T106"><text:s/></text:span>руб. <text:s/>Шаг аукциона –<text:span text:style-name="T107"><text:s/>53</text:span><text:span text:style-name="T108"> </text:span><text:span text:style-name="T109">482</text:span><text:span text:style-name="T110"><text:s/></text:span>руб.</text:p>
      <text:p text:style-name="P111"/>
      <text:p text:style-name="P112">Лот 3<text:s/>Нежилые помещения по адресу: г. Томск, ул. Бела Куна, 4</text:p>
      <text:p text:style-name="Обычный"><text:span text:style-name="T113">Характеристика объекта:<text:s/></text:span>нежилые помещения, подвальный этаж, площадь 57,8 кв.м (номера на поэтажном плане: п022-п026). Реестровый номер – 127877.</text:p>
      <text:soft-page-break/>
      <text:p text:style-name="Обычный">Нежилые помещения находятся<text:s/>в<text:span text:style-name="T114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<text:s/>государственной регистрации права в Едином государственном реестре недвижимости от 12.05.2012 №<text:span text:style-name="T115">70-70-01/129/2012-856</text:span><text:span text:style-name="T116">,<text:s/></text:span><text:span text:style-name="T117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28.05.2020 № 442)<text:span text:style-name="T118">.</text:span></text:p>
      <text:p text:style-name="Обычный">Кадастровый номер 70:21:0100033:9144.</text:p>
      <text:p text:style-name="Обычный"><text:span text:style-name="T119">Срок, на который заключается договор аренды</text:span>: с даты подписания договора на<text:s/><text:span text:style-name="T120">5 </text:span><text:span text:style-name="T121">(пять) лет</text:span>.</text:p>
      <text:p text:style-name="Обычный"><text:span text:style-name="T122">Целевое назначение:<text:s/></text:span>нежилые помещения.</text:p>
      <text:p text:style-name="Обычный"><text:span text:style-name="T123">Начальная цена (размер годовой арендной платы</text:span><text:span text:style-name="T124">):</text:span><text:s/><text:span text:style-name="T125">194 419,92 руб</text:span>., без учета НДС.<text:s/></text:p>
      <text:p text:style-name="Обычный"><text:span text:style-name="T126">Начальная цена (размер годовой арендной платы)</text:span><text:span text:style-name="T127"><text:s/>за 1 кв.м: 3 363, 67 руб.,<text:s/></text:span>без учета НДС.</text:p>
      <text:p text:style-name="Обычный">Размер задатка<text:s/><text:span text:style-name="T128">16201,66<text:s/></text:span>руб. <text:s/>Шаг аукциона –<text:s/><text:span text:style-name="T129">9 721<text:s/></text:span>руб.</text:p>
      <text:p text:style-name="P130"/>
      <text:p text:style-name="P131">Лот 4<text:s/>Нежилые помещения по адресу: г. Томск, пер. Нахимова, 14/1</text:p>
      <text:p text:style-name="Обычный"><text:span text:style-name="T132">Характеристика объекта:<text:s/></text:span>нежилые помещения,<text:s/>общей<text:s/>площадью<text:s/>265,3 кв.м (подвальный этаж,<text:s/>номера на поэтажном плане:<text:s/><text:span text:style-name="T133">п025-п026, п029, п031-п049, п051</text:span>). Реестровый номер –<text:span text:style-name="T134"><text:s/>3753</text:span>.</text:p>
      <text:p text:style-name="Обычный">Нежилые помещения находятся<text:s/>в<text:span text:style-name="T135"><text:s/>не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<text:s/>регистрации права в Едином государственном реестре недвижимости от 26.12.2006 №<text:span text:style-name="T136">70-70-01/180/2006-360,<text:s/></text:span><text:span text:style-name="T137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28.05.2020 № 442).</text:p>
      <text:p text:style-name="Обычный">Кадастровый номер 70:21:0200026:3992.</text:p>
      <text:p text:style-name="Обычный"><text:span text:style-name="T138">Срок, на который заключается договор аренды</text:span>: с даты подписания договора на<text:s/><text:span text:style-name="T139">5 </text:span><text:span text:style-name="T140">(пять) лет</text:span>.</text:p>
      <text:p text:style-name="Обычный"><text:span text:style-name="T141">Целевое назначение:<text:s/></text:span><text:span text:style-name="T142">нежилые помещения.</text:span></text:p>
      <text:p text:style-name="Обычный"><text:span text:style-name="T143">Начальная цена (размер годовой арендной платы):</text:span><text:s/><text:span text:style-name="T144">81 159,96</text:span><text:s/><text:span text:style-name="T145">руб</text:span>., без учета НДС.<text:s/></text:p>
      <text:p text:style-name="Обычный"><text:span text:style-name="T146">Начальная цена (размер годовой арендной платы)</text:span><text:span text:style-name="T147"><text:s/>за 1 кв.м: 305, 92 руб.,<text:s/></text:span>без учета НДС.</text:p>
      <text:p text:style-name="Обычный">Размер задатка<text:s/><text:span text:style-name="T148">6</text:span><text:span text:style-name="T149"> </text:span><text:span text:style-name="T150">763,33<text:s/></text:span>руб. <text:s/>Шаг аукциона –<text:span text:style-name="T151"><text:s/>4 058<text:s/></text:span>руб.</text:p>
      <text:p text:style-name="P152"/>
      <text:p text:style-name="P153"><text:span text:style-name="T154">Лот 5</text:span><text:span text:style-name="T155"><text:s/>Нежилы</text:span><text:span text:style-name="T156">е помещени</text:span><text:span text:style-name="T157">я</text:span><text:span text:style-name="T158"><text:s/>по адресу: г. Томск,<text:s/></text:span><text:span text:style-name="T159">ул. Сергея Лазо, 10</text:span></text:p>
      <text:p text:style-name="Обычный"><text:span text:style-name="T160">Характеристика объекта:<text:s/></text:span>нежилые помещения<text:s/>(подвальный этаж,<text:s/>номер на поэтажном плане: п015-п017, п023,<text:s/>п025,<text:s/>п027, п030-п031, п033-п038) общей площадью 171.5 кв.м, адрес объекта: Томская область, г. Томск,<text:s/><text:span text:style-name="T161">ул. Сергея Лазо, 10.</text:span><text:s/>Реестровый номер –<text:s/><text:span text:style-name="T162">127870</text:span>.</text:p>
      <text:p text:style-name="Обычный">Находятся<text:s/><text:span text:style-name="T163">в<text:s/></text:span>удовлетворительном техническом состоянии,<text:s/>требует проведения текущего ремонта.<text:s/></text:p>
      <text:soft-page-break/>
      <text:p text:style-name="Обычный">Кадастровый номер 70:21:0100019:3878.</text:p>
      <text:p text:style-name="Обычный"><text:span text:style-name="T164">Срок, на который заключается договор аренды</text:span>: с даты подписания договора на<text:s/><text:span text:style-name="T165">5 </text:span><text:span text:style-name="T166">(</text:span><text:span text:style-name="T167">пять</text:span><text:span text:style-name="T168">)<text:s/></text:span><text:span text:style-name="T169">лет</text:span>.</text:p>
      <text:p text:style-name="Обычный"><text:span text:style-name="T170">Целевое назначение:<text:s/></text:span>нежилые помещения<text:span text:style-name="T171">.</text:span></text:p>
      <text:p text:style-name="Обычный"><text:span text:style-name="T172">Начальная цена (размер годовой арендной платы):</text:span><text:s/><text:span text:style-name="T173">515</text:span><text:span text:style-name="T174"><text:s/></text:span><text:span text:style-name="T175">289,</text:span><text:span text:style-name="T176"><text:s/></text:span><text:span text:style-name="T177">96 руб</text:span>., без учета НДС.<text:s/></text:p>
      <text:p text:style-name="Обычный"><text:span text:style-name="T178">Начальная цена (размер годовой арендной платы)</text:span><text:span text:style-name="T179"><text:s/>за 1 кв.м: 3 004, 61 руб.,<text:s/></text:span>без учета НДС.</text:p>
      <text:p text:style-name="Обычный">Размер задатка<text:s/><text:span text:style-name="T180">42</text:span><text:span text:style-name="T181"><text:s/></text:span><text:span text:style-name="T182">940,83<text:s/></text:span>руб. <text:s/>Шаг аукциона –<text:s/><text:span text:style-name="T183">25 764,5</text:span><text:span text:style-name="T184">0</text:span><text:span text:style-name="T185"><text:s/></text:span>руб.</text:p>
      <text:p text:style-name="P186"><text:s text:c="4"/><text:s text:c="13"/></text:p>
      <text:p text:style-name="P187"><text:span text:style-name="T188">Осмотр имущества осуществляется в соответствии со следующим графиком: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Дата</text:p>
          </table:table-cell>
          <table:table-cell table:style-name="TableCell197">
            <text:p text:style-name="P198">Время</text:p>
          </table:table-cell>
          <table:table-cell table:style-name="TableCell199">
            <text:p text:style-name="P200">Объекты</text:p>
          </table:table-cell>
        </table:table-row>
        <table:table-row table:style-name="TableRow201">
          <table:table-cell table:style-name="TableCell202" table:number-rows-spanned="5">
            <text:p text:style-name="P203">13.04.2023</text:p>
            <text:p text:style-name="P204">20.04.2023</text:p>
            <text:p text:style-name="P205">25.04.2023</text:p>
          </table:table-cell>
          <table:table-cell table:style-name="TableCell206" table:number-rows-spanned="5">
            <text:p text:style-name="P207">по предварительной договоренности</text:p>
          </table:table-cell>
          <table:table-cell table:style-name="TableCell208">
            <text:p text:style-name="P209">Нежилые помещения по адресу:<text:span text:style-name="T210"><text:s/></text:span>г. Томск,<text:s/>пр. Фрунзе, 77б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Нежилые помещения по адресу:<text:span text:style-name="T216"><text:s/></text:span>г. Томск,<text:s/>пер. Музыкальный, 3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Нежилые помещения по адресу:<text:span text:style-name="T222"><text:s/></text:span>г. Томск, ул. Бела Куна, 4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Нежилые помещения по адресу:<text:span text:style-name="T228"><text:s/></text:span>г. Томск, пер. Нахимова, 14/1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Нежилые помещения по адресу:<text:span text:style-name="T234"><text:s/></text:span>г. Томск,<text:s/><text:span text:style-name="T235">ул. Сергея </text:span><text:span text:style-name="T236">Лазо, 10</text:span></text:p>
          </table:table-cell>
        </table:table-row>
      </table:table>
      <text:p text:style-name="P237"/>
      <text:p text:style-name="P238"/>
      <text:p text:style-name="P239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40">Требования к участникам аукциона по лотам 1, 5</text:p>
      <text:p text:style-name="P241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242">Требования к участникам аукциона по лотам 2, 3, 4</text:p>
      <text:p text:style-name="P243">Участниками аукциона могут быть юридические лица, индивидуальные предприниматели и физические лица, не являющиеся индивидуальными предпринимателями и применяющие специальный налоговый режим «Налог на профессиональный доход», сведения о которых внесены в Единый реестр субъектов малого и среднего предпринимательства в соответствии со статьей 4.1 Федерального закона от 24.07.2007 № 209-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Также имущество не может быть предоставлено в аренду указанным в статье 15 Закона государственным фондам поддержки научной, научно-технической, инновационной деятельности, осуществляющим деятельность в<text:s/>форме государственных учреждений.</text:p>
      <text:p text:style-name="P244"/>
      <text:p text:style-name="P245">Для участия в аукционе заявителем подается заявка на участие в аукционе (далее – заявка), которая должна быть представлена<text:span text:style-name="T246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247">trade</text:span><text:span text:style-name="Гиперссылка">@</text:span><text:span text:style-name="T248">admin</text:span><text:span text:style-name="Гиперссылка">.</text:span><text:span text:style-name="T249">tomsk</text:span><text:span text:style-name="Гиперссылка">.</text:span><text:span text:style-name="T250">ru</text:span></text:a><text:s/>в период<text:s/><text:span text:style-name="T251">с<text:s/></text:span><text:span text:style-name="T252">даты публикации извещения</text:span><text:span text:style-name="T253"><text:s/>по<text:s/></text:span><text:soft-page-break/><text:span text:style-name="T254">02</text:span><text:span text:style-name="T255">.</text:span><text:span text:style-name="T256">05</text:span><text:span text:style-name="T257">.20</text:span><text:span text:style-name="T258">2</text:span><text:span text:style-name="T259">3</text:span><text:span text:style-name="T260"><text:s/></text:span>включительно<text:span text:style-name="T261"><text:s/></text:span><text:span text:style-name="T262">в рабочие дни в часы приема заявок: с 10.00 часов до 12.00 часов местного времени. К заявке прилагаются следующие документы:</text:span></text:p>
      <text:p text:style-name="P263">-<text:s/><text:s/>копия<text:s/>паспорта (для физических лиц);</text:p>
      <text:p text:style-name="P264">-<text:s/>документ, подтверждающий полномочия лица на осуществление действий от имени заявителя;</text:p>
      <text:p text:style-name="P265">-<text:s/>выписка из ЕГЮЛ (ЕГРИП)<text:s/>или нотариально заверенную копию такой выписки (для юридических лиц);</text:p>
      <text:p text:style-name="P266">-<text:s/>копии учредительных документов заявителя (для юридических лиц);</text:p>
      <text:p text:style-name="P267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268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69">-<text:s/>платежное поручение, подтверждающее перечисление задатка<text:s/>(договор о задатке заключается по желанию<text:s/>претендента);</text:p>
      <text:p text:style-name="P270">-<text:s/>опись<text:s/>представленных документов в двух экземплярах.</text:p>
      <text:p text:style-name="P271">Сумма задатка вносится перечислением на р/с Организатора аукциона:<text:s/></text:p>
      <text:p text:style-name="P272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273">ИНН/КПП<text:s/>7017002351/701701001</text:p>
      <text:p text:style-name="P274"><text:span text:style-name="T275">казначейский счет</text:span><text:s/>№ 03232643697010006500</text:p>
      <text:p text:style-name="P276">Банк получателя: Отделение Томск Банка России//УФК по Томской области, г. Томск, БИК 016902004,<text:s/><text:span text:style-name="T277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278"><text:s/></text:span><text:span text:style-name="T279">не позднее<text:s/></text:span><text:span text:style-name="T280">27</text:span><text:span text:style-name="T281">.</text:span><text:span text:style-name="T282">04</text:span><text:span text:style-name="T283">.</text:span><text:span text:style-name="T284">20</text:span><text:span text:style-name="T285">2</text:span><text:span text:style-name="T286">3</text:span><text:span text:style-name="T287"><text:s/>г.</text:span><text:span text:style-name="T288"><text:s/></text:span></text:p>
      <text:p text:style-name="Обычный">Организатор торгов вправе отказаться от проведения аукциона в срок по<text:s/><text:span text:style-name="T289">26.04</text:span><text:span text:style-name="T290">.202</text:span><text:span text:style-name="T291">3</text:span><text:span text:style-name="T292"><text:s/>г</text:span><text:span text:style-name="T293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94">http</text:span><text:span text:style-name="Гиперссылка">://</text:span><text:span text:style-name="T295">www</text:span><text:span text:style-name="Гиперссылка">.</text:span><text:span text:style-name="T296">torgi</text:span><text:span text:style-name="Гиперссылка">.</text:span><text:span text:style-name="T297">gov</text:span><text:span text:style-name="Гиперссылка">.</text:span><text:span text:style-name="T298">ru</text:span></text:a></text:p>
      <text:p text:style-name="P299">Место, дата и время начала рассмотрения заявок на участие в<text:s/>аукционе:<text:s/>02.05.2023<text:s/>года в 12-00<text:s/>час.<text:s/>местного времени по адресу: 634050, Город Томск, пер.<text:s/>Плеханова, 4,<text:s/>каб. 403.</text:p>
      <text:p text:style-name="P300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01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soft-page-break/>
      <text:p text:style-name="P302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03">trade</text:span><text:span text:style-name="Гиперссылка">@</text:span><text:span text:style-name="T304">admin</text:span><text:span text:style-name="Гиперссылка">.</text:span><text:span text:style-name="T305">tomsk</text:span><text:span text:style-name="Гиперссылка">.</text:span><text:span text:style-name="T306">ru</text:span></text:a></text:p>
      <text:p text:style-name="P307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4-10T11:00:00Z</meta:creation-date>
    <dc:date>2023-04-10T11:00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09" meta:character-count="13435" meta:row-count="95" meta:non-whitespace-character-count="11452"/>
  </office:meta>
</office:document-meta>
</file>