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 fo:text-indent="0in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 fo:text-indent="0in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fo:color="#000000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сновнойтекст" style:family="paragraph">
      <style:paragraph-properties fo:line-height="110%" fo:margin-right="0.0395in"/>
    </style:style>
    <style:style style:name="P39" style:parent-style-name="Основнойтекст" style:family="paragraph">
      <style:paragraph-properties fo:line-height="110%" fo:margin-right="0.0395in"/>
    </style:style>
    <style:style style:name="P40" style:parent-style-name="Основнойтекст" style:family="paragraph">
      <style:paragraph-properties fo:line-height="110%" fo:margin-right="0.0395in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center"/>
    </style:style>
    <style:style style:name="P45" style:parent-style-name="Обычный" style:family="paragraph">
      <style:paragraph-properties fo:text-align="justify" fo:text-indent="0.5909in"/>
      <style:text-properties style:font-weight-complex="bold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P51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3937in"/>
    </style:style>
    <style:style style:name="P58" style:parent-style-name="Обычный" style:family="paragraph">
      <style:paragraph-properties fo:text-align="justify" fo:text-indent="0.3937in"/>
    </style:style>
    <style:style style:name="T59" style:parent-style-name="Гиперссылка" style:family="text">
      <style:text-properties style:font-name-asian="Calibri"/>
    </style:style>
    <style:style style:name="P60" style:parent-style-name="Обычный" style:family="paragraph">
      <style:paragraph-properties fo:text-align="justify" fo:text-indent="0.3937in"/>
    </style:style>
    <style:style style:name="T61" style:parent-style-name="Основнойшрифтабзаца" style:family="text">
      <style:text-properties fo:language="en" fo:country="US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4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/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Гиперссылка" style:family="text">
      <style:text-properties fo:background-color="#FFFFFF"/>
    </style:style>
    <style:style style:name="T68" style:parent-style-name="Основнойшрифтабзаца" style:family="text">
      <style:text-properties fo:color="#FF0000"/>
    </style:style>
    <style:style style:name="T69" style:parent-style-name="Основнойшрифтабзаца" style:family="text">
      <style:text-properties style:font-weight-complex="bold"/>
    </style:style>
    <style:style style:name="P7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72" style:parent-style-name="Основнойшрифтабзаца" style:family="text">
      <style:text-properties style:font-weight-complex="bold"/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style:font-weight-complex="bold"/>
    </style:style>
    <style:style style:name="T75" style:parent-style-name="Основнойшрифтабзаца" style:family="text">
      <style:text-properties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 fo:color="#000000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weight-complex="bold"/>
    </style:style>
    <style:style style:name="T80" style:parent-style-name="Основнойшрифтабзаца" style:family="text">
      <style:text-properties style:font-weight-complex="bold"/>
    </style:style>
    <style:style style:name="P8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4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fo:text-align="justify" fo:text-indent="0.3937in"/>
    </style:style>
    <style:style style:name="P88" style:parent-style-name="Обычный" style:family="paragraph">
      <style:paragraph-properties fo:text-align="justify" fo:text-indent="0.3937in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 style:font-weight-complex="bold"/>
    </style:style>
    <style:style style:name="P91" style:parent-style-name="Обычный" style:family="paragraph">
      <style:paragraph-properties style:text-autospace="none" fo:text-align="justify" fo:text-indent="0.3937in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4" style:parent-style-name="Основнойшрифтабзаца" style:family="text">
      <style:text-properties style:font-weight-complex="bold"/>
    </style:style>
    <style:style style:name="P9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T98" style:parent-style-name="Основнойшрифтабзаца" style:family="text">
      <style:text-properties style:font-weight-complex="bold"/>
    </style:style>
    <style:style style:name="P9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00" style:parent-style-name="Обычный" style:family="paragraph">
      <style:paragraph-properties style:text-autospace="none" fo:text-align="justify" fo:text-indent="0.3937in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P102" style:parent-style-name="Обычный" style:family="paragraph">
      <style:paragraph-properties style:text-autospace="none" fo:text-align="justify" fo:text-indent="0.3937in"/>
    </style:style>
    <style:style style:name="T103" style:parent-style-name="Основнойшрифтабзаца" style:family="text">
      <style:text-properties style:font-weight-complex="bold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T105" style:parent-style-name="Основнойшрифтабзаца" style:family="text">
      <style:text-properties style:font-name-asian="Calibri"/>
    </style:style>
    <style:style style:name="P106" style:parent-style-name="Обычный" style:family="paragraph">
      <style:paragraph-properties style:text-autospace="none" fo:text-align="justify" fo:text-indent="0.3937in"/>
    </style:style>
    <style:style style:name="P107" style:parent-style-name="Обычный" style:family="paragraph">
      <style:paragraph-properties style:text-autospace="none" fo:text-align="justify" fo:text-indent="0.3937in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/>
    </style:style>
    <style:style style:name="P1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5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7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1" style:parent-style-name="Default" style:family="paragraph">
      <style:paragraph-properties fo:text-align="justify" fo:text-indent="0.2958in"/>
    </style:style>
    <style:style style:name="P13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2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P14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51" style:parent-style-name="Default" style:family="paragraph">
      <style:paragraph-properties fo:text-align="justify" fo:text-indent="0.3937in"/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5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7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style:font-weight-complex="bold"/>
    </style:style>
    <style:style style:name="P16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7" style:parent-style-name="Гиперссылка" style:family="text">
      <style:text-properties style:use-window-font-color="true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language-asian="en" style:country-asian="US"/>
    </style:style>
    <style:style style:name="T170" style:parent-style-name="Основнойшрифтабзаца" style:family="text">
      <style:text-properties style:font-weight-complex="bold" style:language-asian="en" style:country-asian="US"/>
    </style:style>
    <style:style style:name="P1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fo:color="#000000"/>
    </style:style>
    <style:style style:name="P174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5" style:parent-style-name="Основнойшрифтабзаца" style:family="text"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8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2" style:parent-style-name="Основнойшрифтабзаца" style:family="text">
      <style:text-properties style:font-weight-complex="bold"/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style:font-weight-complex="bold"/>
    </style:style>
    <style:style style:name="T188" style:parent-style-name="Основнойшрифтабзаца" style:family="text">
      <style:text-properties fo:language="en" fo:country="US"/>
    </style:style>
    <style:style style:name="P18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91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92" style:parent-style-name="Основнойтекст" style:family="paragraph">
      <style:paragraph-properties fo:margin-bottom="0in" fo:text-indent="0.3937in"/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P194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95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6" style:parent-style-name="Основнойшрифтабзаца" style:family="text">
      <style:text-properties fo:font-weight="bold" style:font-weight-asian="bold" style:font-weight-complex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1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P2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 style:font-style-complex="italic"/>
    </style:style>
    <style:style style:name="T212" style:parent-style-name="Основнойшрифтабзаца" style:family="text">
      <style:text-properties fo:font-weight="bold" style:font-weight-asian="bold"/>
    </style:style>
    <style:style style:name="T213" style:parent-style-name="Основнойшрифтабзаца" style:family="text">
      <style:text-properties fo:font-weight="bold" style:font-weight-asian="bold"/>
    </style:style>
    <style:style style:name="T214" style:parent-style-name="Основнойшрифтабзаца" style:family="text">
      <style:text-properties fo:font-weight="bold" style:font-weight-asian="bold"/>
    </style:style>
    <style:style style:name="T215" style:parent-style-name="Основнойшрифтабзаца" style:family="text">
      <style:text-properties fo:font-weight="bold" style:font-weight-asian="bold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P22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23" style:parent-style-name="Основнойшрифтабзаца" style:family="text">
      <style:text-properties fo:background-color="#FFFFFF"/>
    </style:style>
    <style:style style:name="T224" style:parent-style-name="Основнойшрифтабзаца" style:family="text">
      <style:text-properties fo:background-color="#FFFFFF"/>
    </style:style>
    <style:style style:name="P22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0" style:parent-style-name="Основнойшрифтабзаца" style:family="text">
      <style:text-properties fo:color="#000000"/>
    </style:style>
    <style:style style:name="P2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2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33" style:parent-style-name="Обычный" style:family="paragraph">
      <style:paragraph-properties fo:text-align="justify"/>
    </style:style>
    <style:style style:name="T234" style:parent-style-name="Основнойшрифтабзаца" style:family="text">
      <style:text-properties fo:language="en" fo:country="US"/>
    </style:style>
    <style:style style:name="P235" style:parent-style-name="Обычный" style:family="paragraph">
      <style:paragraph-properties fo:text-align="justify"/>
    </style:style>
    <style:style style:name="P2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38" style:parent-style-name="Основнойшрифтабзаца" style:family="text">
      <style:text-properties fo:language="en" fo:country="US"/>
    </style:style>
    <style:style style:name="T239" style:parent-style-name="Основнойшрифтабзаца" style:family="text">
      <style:text-properties fo:language="en" fo:country="US"/>
    </style:style>
    <style:style style:name="P240" style:parent-style-name="Обычный" style:family="paragraph">
      <style:paragraph-properties style:text-autospace="none"/>
    </style:style>
    <style:style style:name="P241" style:parent-style-name="Обычный" style:family="paragraph">
      <style:paragraph-properties style:text-autospace="none"/>
    </style:style>
    <style:style style:name="P242" style:parent-style-name="Обычный" style:family="paragraph">
      <style:paragraph-properties style:text-autospace="none"/>
    </style:style>
    <style:style style:name="P243" style:parent-style-name="Обычный" style:family="paragraph">
      <style:paragraph-properties style:text-autospace="none"/>
    </style:style>
    <style:style style:name="P244" style:parent-style-name="Обычный" style:family="paragraph">
      <style:paragraph-properties style:text-autospace="none"/>
    </style:style>
    <style:style style:name="P245" style:parent-style-name="Обычный" style:family="paragraph">
      <style:paragraph-properties style:text-autospace="none"/>
    </style:style>
    <style:style style:name="P246" style:parent-style-name="Обычный" style:family="paragraph">
      <style:paragraph-properties style:text-autospace="none"/>
    </style:style>
    <style:style style:name="P247" style:parent-style-name="Обычный" style:family="paragraph">
      <style:paragraph-properties style:text-autospace="none"/>
    </style:style>
    <style:style style:name="P248" style:parent-style-name="Обычный" style:family="paragraph">
      <style:paragraph-properties style:text-autospace="none"/>
    </style:style>
    <style:style style:name="P249" style:parent-style-name="Обычный" style:family="paragraph">
      <style:paragraph-properties style:text-autospace="none"/>
    </style:style>
    <style:style style:name="P250" style:parent-style-name="Обычный" style:family="paragraph">
      <style:paragraph-properties style:text-autospace="none"/>
    </style:style>
    <style:style style:name="P251" style:parent-style-name="Обычный" style:family="paragraph">
      <style:paragraph-properties style:text-autospace="none"/>
    </style:style>
    <style:style style:name="P252" style:parent-style-name="Обычный" style:family="paragraph">
      <style:paragraph-properties style:text-autospace="none"/>
    </style:style>
    <style:style style:name="P253" style:parent-style-name="Обычный" style:family="paragraph">
      <style:paragraph-properties style:text-autospace="none"/>
    </style:style>
    <style:style style:name="P254" style:parent-style-name="Обычный" style:family="paragraph">
      <style:paragraph-properties style:text-autospace="none"/>
    </style:style>
    <style:style style:name="P255" style:parent-style-name="Обычный" style:family="paragraph">
      <style:paragraph-properties style:text-autospace="none"/>
    </style:style>
    <style:style style:name="P256" style:parent-style-name="Обычный" style:family="paragraph">
      <style:paragraph-properties style:text-autospace="none" fo:text-align="justify"/>
    </style:style>
    <style:style style:name="P257" style:parent-style-name="Обычный" style:family="paragraph">
      <style:paragraph-properties style:text-autospace="none" fo:text-align="justify"/>
    </style:style>
    <style:style style:name="P258" style:parent-style-name="Обычный" style:family="paragraph">
      <style:paragraph-properties style:text-autospace="none"/>
    </style:style>
    <style:style style:name="P259" style:parent-style-name="Обычный" style:family="paragraph">
      <style:paragraph-properties style:text-autospace="none" fo:text-indent="0.3937in"/>
    </style:style>
    <style:style style:name="P260" style:parent-style-name="Обычный" style:family="paragraph">
      <style:paragraph-properties style:text-autospace="none"/>
    </style:style>
    <style:style style:name="P261" style:parent-style-name="Обычный" style:family="paragraph">
      <style:paragraph-properties style:text-autospace="none"/>
    </style:style>
    <style:style style:name="P262" style:parent-style-name="Обычный" style:family="paragraph">
      <style:paragraph-properties style:text-autospace="none"/>
    </style:style>
    <style:style style:name="P263" style:parent-style-name="Обычный" style:family="paragraph">
      <style:paragraph-properties style:text-autospace="none"/>
    </style:style>
    <style:style style:name="P264" style:parent-style-name="Обычный" style:family="paragraph">
      <style:paragraph-properties style:text-autospace="none"/>
    </style:style>
    <style:style style:name="P265" style:parent-style-name="Обычный" style:family="paragraph">
      <style:paragraph-properties style:text-autospace="none"/>
    </style:style>
    <style:style style:name="P266" style:parent-style-name="Обычный" style:family="paragraph">
      <style:paragraph-properties style:text-autospace="none"/>
    </style:style>
    <style:style style:name="P267" style:parent-style-name="Обычный" style:family="paragraph">
      <style:paragraph-properties style:text-autospace="none"/>
    </style:style>
    <style:style style:name="P268" style:parent-style-name="Обычный" style:family="paragraph">
      <style:paragraph-properties style:text-autospace="none"/>
    </style:style>
    <style:style style:name="P269" style:parent-style-name="Обычный" style:family="paragraph">
      <style:paragraph-properties style:text-autospace="none"/>
    </style:style>
    <style:style style:name="P270" style:parent-style-name="Обычный" style:family="paragraph">
      <style:paragraph-properties style:text-autospace="none"/>
    </style:style>
    <style:style style:name="P271" style:parent-style-name="Обычный" style:family="paragraph">
      <style:paragraph-properties style:text-autospace="none"/>
    </style:style>
    <style:style style:name="P272" style:parent-style-name="Обычный" style:family="paragraph">
      <style:paragraph-properties style:text-autospace="none" fo:margin-left="1.2798in" fo:text-indent="-0.9847in">
        <style:tab-stops/>
      </style:paragraph-properties>
    </style:style>
    <style:style style:name="P273" style:parent-style-name="Обычный" style:family="paragraph">
      <style:paragraph-properties style:text-autospace="none" fo:margin-left="1.2798in" fo:text-indent="-0.9847in">
        <style:tab-stops/>
      </style:paragraph-properties>
    </style:style>
    <style:style style:name="P27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75" style:parent-style-name="Заголовок1" style:family="paragraph">
      <style:paragraph-properties fo:text-align="justify"/>
    </style:style>
    <style:style style:name="T276" style:parent-style-name="Основнойшрифтабзаца" style:family="text">
      <style:text-properties style:font-size-complex="12pt"/>
    </style:style>
    <style:style style:name="T277" style:parent-style-name="Основнойшрифтабзаца" style:family="text">
      <style:text-properties style:font-size-complex="12pt"/>
    </style:style>
    <style:style style:name="T278" style:parent-style-name="Основнойшрифтабзаца" style:family="text">
      <style:text-properties style:font-size-complex="12pt"/>
    </style:style>
    <style:style style:name="T279" style:parent-style-name="Основнойшрифтабзаца" style:family="text">
      <style:text-properties style:font-size-complex="12pt"/>
    </style:style>
    <style:style style:name="T280" style:parent-style-name="Основнойшрифтабзаца" style:family="text">
      <style:text-properties style:font-size-complex="12pt"/>
    </style:style>
    <style:style style:name="T281" style:parent-style-name="Основнойшрифтабзаца" style:family="text">
      <style:text-properties style:font-weight-complex="bold" style:font-size-complex="12pt"/>
    </style:style>
    <style:style style:name="T282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283" style:parent-style-name="Основнойшрифтабзаца" style:family="text">
      <style:text-properties style:font-weight-complex="bold" style:font-size-complex="12pt"/>
    </style:style>
    <style:style style:name="T284" style:parent-style-name="Основнойшрифтабзаца" style:family="text">
      <style:text-properties style:font-size-complex="12pt" fo:background-color="#FFFFFF"/>
    </style:style>
    <style:style style:name="T285" style:parent-style-name="Основнойшрифтабзаца" style:family="text">
      <style:text-properties style:font-size-complex="12pt" fo:background-color="#FFFFFF"/>
    </style:style>
    <style:style style:name="T286" style:parent-style-name="Гипертекстоваяссылка" style:family="text">
      <style:text-properties style:use-window-font-color="true" style:font-size-complex="12pt" fo:background-color="#FFFFFF"/>
    </style:style>
    <style:style style:name="T287" style:parent-style-name="Основнойшрифтабзаца" style:family="text">
      <style:text-properties style:font-weight-complex="bold" style:font-size-complex="12pt"/>
    </style:style>
    <style:style style:name="T288" style:parent-style-name="Основнойшрифтабзаца" style:family="text">
      <style:text-properties style:font-weight-complex="bold" style:font-size-complex="12pt"/>
    </style:style>
    <style:style style:name="T289" style:parent-style-name="Основнойшрифтабзаца" style:family="text">
      <style:text-properties style:font-size-complex="12pt"/>
    </style:style>
    <style:style style:name="T290" style:parent-style-name="Основнойшрифтабзаца" style:family="text">
      <style:text-properties style:font-size-complex="12pt"/>
    </style:style>
    <style:style style:name="T291" style:parent-style-name="Основнойшрифтабзаца" style:family="text">
      <style:text-properties style:font-size-complex="12pt"/>
    </style:style>
    <style:style style:name="P29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4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95" style:parent-style-name="Основнойшрифтабзаца" style:family="text">
      <style:text-properties fo:font-weight="bold" style:font-weight-asian="bold" fo:letter-spacing="-0.0041in"/>
    </style:style>
    <style:style style:name="T296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97" style:parent-style-name="Основнойшрифтабзаца" style:family="text">
      <style:text-properties fo:letter-spacing="-0.0041in" fo:background-color="#FFFFFF"/>
    </style:style>
    <style:style style:name="T298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299" style:parent-style-name="Основнойшрифтабзаца" style:family="text">
      <style:text-properties fo:letter-spacing="-0.0041in" fo:background-color="#FFFFFF"/>
    </style:style>
    <style:style style:name="P300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30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02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03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04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305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06" style:parent-style-name="Основнойшрифтабзаца" style:family="text">
      <style:text-properties fo:font-weight="bold" style:font-weight-asian="bold" fo:color="#000000" fo:letter-spacing="-0.0041in"/>
    </style:style>
    <style:style style:name="T307" style:parent-style-name="Основнойшрифтабзаца" style:family="text">
      <style:text-properties fo:color="#000000" fo:letter-spacing="-0.0041in"/>
    </style:style>
    <style:style style:name="P30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09" style:parent-style-name="Основнойшрифтабзаца" style:family="text">
      <style:text-properties fo:color="#000000" fo:letter-spacing="-0.0041in"/>
    </style:style>
    <style:style style:name="P31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11" style:parent-style-name="Обычный" style:family="paragraph">
      <style:paragraph-properties fo:text-align="justify" fo:margin-left="0.0986in" fo:text-indent="0.2951in">
        <style:tab-stops/>
      </style:paragraph-properties>
    </style:style>
    <style:style style:name="T312" style:parent-style-name="Основнойшрифтабзаца" style:family="text">
      <style:text-properties fo:color="#000000" fo:letter-spacing="-0.0041in"/>
    </style:style>
    <style:style style:name="T313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31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315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316" style:parent-style-name="Основнойшрифтабзаца" style:family="text">
      <style:text-properties fo:color="#000000" fo:letter-spacing="-0.0041in"/>
    </style:style>
    <style:style style:name="P31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1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19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320" style:parent-style-name="Основнойшрифтабзаца" style:family="text">
      <style:text-properties fo:font-weight="bold" style:font-weight-asian="bold" fo:color="#000000" fo:letter-spacing="-0.0041in"/>
    </style:style>
    <style:style style:name="T321" style:parent-style-name="Основнойшрифтабзаца" style:family="text">
      <style:text-properties fo:color="#000000" fo:letter-spacing="-0.0041in"/>
    </style:style>
    <style:style style:name="P32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2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32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25" style:parent-style-name="Основнойшрифтабзаца" style:family="text">
      <style:text-properties style:font-name="Times New Roman" style:font-name-complex="Times New Roman" fo:color="#000000" fo:letter-spacing="-0.0041in"/>
    </style:style>
    <style:style style:name="T326" style:parent-style-name="Основнойшрифтабзаца" style:family="text">
      <style:text-properties style:font-name="Times New Roman" style:font-name-complex="Times New Roman" fo:color="#FF0000"/>
    </style:style>
    <style:style style:name="P327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328" style:parent-style-name="Основнойшрифтабзаца" style:family="text">
      <style:text-properties style:font-style-complex="italic"/>
    </style:style>
    <style:style style:name="TableColumn330" style:family="table-column">
      <style:table-column-properties style:column-width="0.2944in" style:use-optimal-column-width="false"/>
    </style:style>
    <style:style style:name="TableColumn331" style:family="table-column">
      <style:table-column-properties style:column-width="3.7006in" style:use-optimal-column-width="false"/>
    </style:style>
    <style:style style:name="TableColumn332" style:family="table-column">
      <style:table-column-properties style:column-width="1.159in" style:use-optimal-column-width="false"/>
    </style:style>
    <style:style style:name="TableColumn333" style:family="table-column">
      <style:table-column-properties style:column-width="1.1069in" style:use-optimal-column-width="false"/>
    </style:style>
    <style:style style:name="Table329" style:family="table">
      <style:table-properties style:width="6.2611in" fo:margin-left="0in" table:align="center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4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44" style:family="table-row">
      <style:table-row-properties style:min-row-height="0.4243in" style:use-optimal-row-height="false"/>
    </style:style>
    <style:style style:name="TableCell3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8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5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3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" style:parent-style-name="Обычный" style:family="paragraph">
      <style:paragraph-properties style:text-autospace="none" style:vertical-align="auto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7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text-autospace="none" fo:text-align="center" style:vertical-align="auto"/>
      <style:text-properties fo:font-size="11pt" style:font-size-asian="11pt" style:font-size-complex="11pt"/>
    </style:style>
    <style:style style:name="P390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9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2" style:parent-style-name="Основнойшрифтабзаца" style:family="text">
      <style:text-properties fo:font-weight="bold" style:font-weight-asian="bold" style:font-weight-complex="bold"/>
    </style:style>
    <style:style style:name="T393" style:parent-style-name="Основнойшрифтабзаца" style:family="text">
      <style:text-properties fo:font-weight="bold" style:font-weight-asian="bold" style:font-weight-complex="bold"/>
    </style:style>
    <style:style style:name="T394" style:parent-style-name="Основнойшрифтабзаца" style:family="text">
      <style:text-properties fo:font-weight="bold" style:font-weight-asian="bold" style:font-weight-complex="bold"/>
    </style:style>
    <style:style style:name="T395" style:parent-style-name="Основнойшрифтабзаца" style:family="text">
      <style:text-properties fo:font-weight="bold" style:font-weight-asian="bold"/>
    </style:style>
    <style:style style:name="T396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T397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color="#000000"/>
    </style:style>
    <style:style style:name="P3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9" style:parent-style-name="Основнойшрифтабзаца" style:family="text">
      <style:text-properties style:font-weight-complex="bold"/>
    </style:style>
    <style:style style:name="T400" style:parent-style-name="Основнойшрифтабзаца" style:family="text">
      <style:text-properties style:font-weight-complex="bold"/>
    </style:style>
    <style:style style:name="T401" style:parent-style-name="Основнойшрифтабзаца" style:family="text">
      <style:text-properties style:font-weight-complex="bold"/>
    </style:style>
    <style:style style:name="P40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3" style:parent-style-name="Основнойшрифтабзаца" style:family="text">
      <style:text-properties fo:font-weight="bold" style:font-weight-asian="bold"/>
    </style:style>
    <style:style style:name="T404" style:parent-style-name="Основнойшрифтабзаца" style:family="text">
      <style:text-properties fo:font-weight="bold" style:font-weight-asian="bold"/>
    </style:style>
    <style:style style:name="T405" style:parent-style-name="Основнойшрифтабзаца" style:family="text">
      <style:text-properties fo:font-weight="bold" style:font-weight-asian="bold" style:font-style-complex="italic"/>
    </style:style>
    <style:style style:name="T406" style:parent-style-name="Основнойшрифтабзаца" style:family="text">
      <style:text-properties fo:font-weight="bold" style:font-weight-asian="bold"/>
    </style:style>
    <style:style style:name="T407" style:parent-style-name="Основнойшрифтабзаца" style:family="text">
      <style:text-properties fo:font-weight="bold" style:font-weight-asian="bold"/>
    </style:style>
    <style:style style:name="T408" style:parent-style-name="Основнойшрифтабзаца" style:family="text">
      <style:text-properties fo:font-weight="bold" style:font-weight-asian="bold"/>
    </style:style>
    <style:style style:name="T409" style:parent-style-name="Основнойшрифтабзаца" style:family="text">
      <style:text-properties fo:font-weight="bold" style:font-weight-asian="bold"/>
    </style:style>
    <style:style style:name="T410" style:parent-style-name="Основнойшрифтабзаца" style:family="text">
      <style:text-properties fo:font-weight="bold" style:font-weight-asian="bold"/>
    </style:style>
    <style:style style:name="P41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13" style:parent-style-name="Основнойшрифтабзаца" style:family="text">
      <style:text-properties fo:background-color="#FFFFFF"/>
    </style:style>
    <style:style style:name="T414" style:parent-style-name="Основнойшрифтабзаца" style:family="text">
      <style:text-properties fo:background-color="#FFFFFF"/>
    </style:style>
    <style:style style:name="P4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1" style:parent-style-name="Обычный" style:family="paragraph">
      <style:paragraph-properties fo:text-align="justify"/>
    </style:style>
    <style:style style:name="P422" style:parent-style-name="Обычный" style:family="paragraph">
      <style:paragraph-properties fo:text-align="justify"/>
    </style:style>
    <style:style style:name="P4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25" style:parent-style-name="Обычный" style:family="paragraph">
      <style:paragraph-properties style:text-autospace="none" fo:text-indent="0.3937in"/>
    </style:style>
    <style:style style:name="P426" style:parent-style-name="Обычный" style:family="paragraph">
      <style:paragraph-properties style:text-autospace="none" fo:text-indent="0.3937in"/>
    </style:style>
    <style:style style:name="P427" style:parent-style-name="Обычный" style:family="paragraph">
      <style:paragraph-properties style:text-autospace="none" fo:text-indent="0.3937in"/>
    </style:style>
    <style:style style:name="P428" style:parent-style-name="Обычный" style:family="paragraph">
      <style:paragraph-properties style:text-autospace="none" fo:text-align="justify" fo:text-indent="0.3937in"/>
    </style:style>
    <style:style style:name="P429" style:parent-style-name="Обычный" style:family="paragraph">
      <style:paragraph-properties style:text-autospace="none" fo:text-indent="0.3937in"/>
    </style:style>
    <style:style style:name="P430" style:parent-style-name="Обычный" style:family="paragraph">
      <style:paragraph-properties style:text-autospace="none" fo:text-indent="0.3937in"/>
    </style:style>
    <style:style style:name="P431" style:parent-style-name="Обычный" style:family="paragraph">
      <style:paragraph-properties style:text-autospace="none" fo:text-indent="0.3937in"/>
    </style:style>
    <style:style style:name="P432" style:parent-style-name="Обычный" style:family="paragraph">
      <style:paragraph-properties style:text-autospace="none" fo:text-align="justify" fo:text-indent="0.3937in"/>
    </style:style>
    <style:style style:name="P433" style:parent-style-name="Обычный" style:family="paragraph">
      <style:paragraph-properties style:text-autospace="none" fo:text-indent="0.3937in"/>
    </style:style>
    <style:style style:name="P434" style:parent-style-name="Обычный" style:family="paragraph">
      <style:paragraph-properties style:text-autospace="none" fo:text-indent="0.3937in"/>
    </style:style>
    <style:style style:name="P435" style:parent-style-name="Обычный" style:family="paragraph">
      <style:paragraph-properties style:text-autospace="none" fo:text-indent="0.3937in"/>
    </style:style>
    <style:style style:name="P436" style:parent-style-name="Обычный" style:family="paragraph">
      <style:paragraph-properties style:text-autospace="none" fo:text-indent="0.3937in"/>
    </style:style>
    <style:style style:name="P437" style:parent-style-name="Обычный" style:family="paragraph">
      <style:paragraph-properties style:text-autospace="none" fo:text-indent="0.3937in"/>
    </style:style>
    <style:style style:name="P438" style:parent-style-name="Обычный" style:family="paragraph">
      <style:paragraph-properties style:text-autospace="none" fo:text-indent="0.3937in"/>
    </style:style>
    <style:style style:name="P439" style:parent-style-name="Обычный" style:family="paragraph">
      <style:paragraph-properties style:text-autospace="none" fo:text-indent="0.3937in"/>
    </style:style>
    <style:style style:name="P440" style:parent-style-name="Обычный" style:family="paragraph">
      <style:paragraph-properties style:text-autospace="none" fo:text-indent="0.3937in"/>
    </style:style>
    <style:style style:name="P441" style:parent-style-name="Обычный" style:family="paragraph">
      <style:paragraph-properties style:text-autospace="none" fo:text-indent="0.3937in"/>
    </style:style>
    <style:style style:name="P442" style:parent-style-name="Обычный" style:family="paragraph">
      <style:paragraph-properties style:text-autospace="none" fo:text-indent="0.3937in"/>
    </style:style>
    <style:style style:name="P443" style:parent-style-name="Обычный" style:family="paragraph">
      <style:paragraph-properties style:text-autospace="none" fo:text-indent="0.3937in"/>
    </style:style>
    <style:style style:name="P444" style:parent-style-name="Обычный" style:family="paragraph">
      <style:paragraph-properties style:text-autospace="none" fo:text-indent="0.3937in"/>
    </style:style>
    <style:style style:name="P445" style:parent-style-name="Обычный" style:family="paragraph">
      <style:paragraph-properties style:text-autospace="none" fo:text-indent="0.3937in"/>
    </style:style>
    <style:style style:name="P446" style:parent-style-name="Обычный" style:family="paragraph">
      <style:paragraph-properties style:text-autospace="none" fo:text-indent="0.3937in"/>
    </style:style>
    <style:style style:name="P447" style:parent-style-name="Обычный" style:family="paragraph">
      <style:paragraph-properties style:text-autospace="none" fo:text-indent="0.3937in"/>
    </style:style>
    <style:style style:name="P448" style:parent-style-name="Обычный" style:family="paragraph">
      <style:paragraph-properties style:text-autospace="none" fo:text-align="justify" fo:text-indent="0.3937in"/>
    </style:style>
    <style:style style:name="P449" style:parent-style-name="Обычный" style:family="paragraph">
      <style:paragraph-properties style:text-autospace="none" fo:text-align="justify" fo:text-indent="0.3937in"/>
    </style:style>
    <style:style style:name="P450" style:parent-style-name="Обычный" style:family="paragraph">
      <style:paragraph-properties style:text-autospace="none" fo:text-indent="0.3937in"/>
    </style:style>
    <style:style style:name="P451" style:parent-style-name="Обычный" style:family="paragraph">
      <style:paragraph-properties style:text-autospace="none" fo:text-indent="0.3937in"/>
    </style:style>
    <style:style style:name="P452" style:parent-style-name="Обычный" style:family="paragraph">
      <style:paragraph-properties style:text-autospace="none" fo:text-indent="0.3937in"/>
    </style:style>
    <style:style style:name="P453" style:parent-style-name="Обычный" style:family="paragraph">
      <style:paragraph-properties style:text-autospace="none" fo:text-indent="0.3937in"/>
    </style:style>
    <style:style style:name="P454" style:parent-style-name="Обычный" style:family="paragraph">
      <style:paragraph-properties style:text-autospace="none" fo:text-indent="0.3937in"/>
    </style:style>
    <style:style style:name="P455" style:parent-style-name="Обычный" style:family="paragraph">
      <style:paragraph-properties style:text-autospace="none" fo:text-indent="0.3937in"/>
    </style:style>
    <style:style style:name="P456" style:parent-style-name="Обычный" style:family="paragraph">
      <style:paragraph-properties style:text-autospace="none" fo:text-indent="0.3937in"/>
    </style:style>
    <style:style style:name="P457" style:parent-style-name="Обычный" style:family="paragraph">
      <style:paragraph-properties style:text-autospace="none" fo:text-indent="0.3937in"/>
    </style:style>
    <style:style style:name="P458" style:parent-style-name="Обычный" style:family="paragraph">
      <style:paragraph-properties style:text-autospace="none" fo:text-indent="0.3937in"/>
    </style:style>
    <style:style style:name="P45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460" style:parent-style-name="Заголовок1" style:family="paragraph">
      <style:paragraph-properties fo:text-align="justify"/>
    </style:style>
    <style:style style:name="T461" style:parent-style-name="Основнойшрифтабзаца" style:family="text">
      <style:text-properties style:font-size-complex="12pt"/>
    </style:style>
    <style:style style:name="T462" style:parent-style-name="Основнойшрифтабзаца" style:family="text">
      <style:text-properties style:font-size-complex="12pt"/>
    </style:style>
    <style:style style:name="T463" style:parent-style-name="Основнойшрифтабзаца" style:family="text">
      <style:text-properties style:font-size-complex="12pt"/>
    </style:style>
    <style:style style:name="T464" style:parent-style-name="Основнойшрифтабзаца" style:family="text">
      <style:text-properties style:font-size-complex="12pt"/>
    </style:style>
    <style:style style:name="T465" style:parent-style-name="Основнойшрифтабзаца" style:family="text">
      <style:text-properties style:font-weight-complex="bold" style:font-size-complex="12pt"/>
    </style:style>
    <style:style style:name="T466" style:parent-style-name="Основнойшрифтабзаца" style:family="text">
      <style:text-properties fo:font-weight="bold" style:font-weight-asian="bold" style:font-weight-complex="bold" style:font-size-complex="12pt"/>
    </style:style>
    <style:style style:name="T467" style:parent-style-name="Основнойшрифтабзаца" style:family="text">
      <style:text-properties style:font-weight-complex="bold" style:font-size-complex="12pt"/>
    </style:style>
    <style:style style:name="T468" style:parent-style-name="Основнойшрифтабзаца" style:family="text">
      <style:text-properties style:font-size-complex="12pt" fo:background-color="#FFFFFF"/>
    </style:style>
    <style:style style:name="T469" style:parent-style-name="Основнойшрифтабзаца" style:family="text">
      <style:text-properties style:font-size-complex="12pt" fo:background-color="#FFFFFF"/>
    </style:style>
    <style:style style:name="T470" style:parent-style-name="Гипертекстоваяссылка" style:family="text">
      <style:text-properties style:use-window-font-color="true" style:font-size-complex="12pt" fo:background-color="#FFFFFF"/>
    </style:style>
    <style:style style:name="T471" style:parent-style-name="Основнойшрифтабзаца" style:family="text">
      <style:text-properties style:font-weight-complex="bold" style:font-size-complex="12pt"/>
    </style:style>
    <style:style style:name="T472" style:parent-style-name="Основнойшрифтабзаца" style:family="text">
      <style:text-properties style:font-weight-complex="bold" style:font-size-complex="12pt"/>
    </style:style>
    <style:style style:name="T473" style:parent-style-name="Основнойшрифтабзаца" style:family="text">
      <style:text-properties style:font-size-complex="12pt"/>
    </style:style>
    <style:style style:name="T474" style:parent-style-name="Основнойшрифтабзаца" style:family="text">
      <style:text-properties style:font-size-complex="12pt"/>
    </style:style>
    <style:style style:name="T475" style:parent-style-name="Основнойшрифтабзаца" style:family="text">
      <style:text-properties style:font-size-complex="12pt"/>
    </style:style>
    <style:style style:name="P47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77" style:parent-style-name="Обычный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478" style:parent-style-name="Основнойшрифтабзаца" style:family="text">
      <style:text-properties fo:font-weight="bold" style:font-weight-asian="bold" fo:letter-spacing="-0.0041in"/>
    </style:style>
    <style:style style:name="T479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480" style:parent-style-name="Основнойшрифтабзаца" style:family="text">
      <style:text-properties fo:letter-spacing="-0.0041in" fo:background-color="#FFFFFF"/>
    </style:style>
    <style:style style:name="T481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482" style:parent-style-name="Основнойшрифтабзаца" style:family="text">
      <style:text-properties fo:letter-spacing="-0.0041in" fo:background-color="#FFFFFF"/>
    </style:style>
    <style:style style:name="P483" style:parent-style-name="Обычный" style:family="paragraph">
      <style:paragraph-properties fo:text-align="justify" fo:text-indent="0.3937in"/>
      <style:text-properties fo:letter-spacing="-0.0041in" fo:background-color="#FFFFFF" style:text-underline-type="single" style:text-underline-style="solid" style:text-underline-width="auto" style:text-underline-mode="continuous"/>
    </style:style>
    <style:style style:name="P484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485" style:parent-style-name="Обычный" style:family="paragraph">
      <style:paragraph-properties fo:text-align="justify" fo:text-indent="0.3937in"/>
      <style:text-properties fo:background-color="#FFFFFF"/>
    </style:style>
    <style:style style:name="P486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487" style:parent-style-name="Обычный" style:family="paragraph">
      <style:paragraph-properties fo:text-align="justify" fo:text-indent="0.3937in"/>
      <style:text-properties fo:letter-spacing="-0.0041in" fo:background-color="#FFFFFF"/>
    </style:style>
    <style:style style:name="P488" style:parent-style-name="Обычный" style:family="paragraph">
      <style:paragraph-properties fo:text-align="justify" fo:margin-right="0.0145in"/>
    </style:style>
    <style:style style:name="T489" style:parent-style-name="Основнойшрифтабзаца" style:family="text">
      <style:text-properties fo:font-weight="bold" style:font-weight-asian="bold" fo:letter-spacing="-0.0041in"/>
    </style:style>
    <style:style style:name="T490" style:parent-style-name="Основнойшрифтабзаца" style:family="text">
      <style:text-properties fo:letter-spacing="-0.0041in"/>
    </style:style>
    <style:style style:name="P49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92" style:parent-style-name="Основнойшрифтабзаца" style:family="text">
      <style:text-properties fo:letter-spacing="-0.0041in"/>
    </style:style>
    <style:style style:name="P49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94" style:parent-style-name="Основнойшрифтабзаца" style:family="text">
      <style:text-properties fo:letter-spacing="-0.0041in"/>
    </style:style>
    <style:style style:name="P495" style:parent-style-name="Обычный" style:family="paragraph">
      <style:paragraph-properties fo:text-align="justify"/>
    </style:style>
    <style:style style:name="T496" style:parent-style-name="Основнойшрифтабзаца" style:family="text">
      <style:text-properties fo:letter-spacing="-0.0041in"/>
    </style:style>
    <style:style style:name="T497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P498" style:parent-style-name="Обычный" style:family="paragraph">
      <style:paragraph-properties fo:text-align="justify"/>
    </style:style>
    <style:style style:name="T499" style:parent-style-name="Основнойшрифтабзаца" style:family="text">
      <style:text-properties fo:font-weight="bold" style:font-weight-asian="bold" style:font-weight-complex="bold" style:font-style-complex="italic" fo:letter-spacing="-0.0041in" fo:background-color="#FFFFFF"/>
    </style:style>
    <style:style style:name="T500" style:parent-style-name="Основнойшрифтабзаца" style:family="text">
      <style:text-properties fo:letter-spacing="-0.0041in" fo:background-color="#FFFFFF"/>
    </style:style>
    <style:style style:name="P501" style:parent-style-name="Обычный" style:family="paragraph">
      <style:paragraph-properties fo:text-align="justify" fo:text-indent="0.3937in"/>
    </style:style>
    <style:style style:name="T502" style:parent-style-name="Основнойшрифтабзаца" style:family="text">
      <style:text-properties fo:letter-spacing="-0.0041in" fo:background-color="#FFFFFF"/>
    </style:style>
    <style:style style:name="P503" style:parent-style-name="Обычный" style:family="paragraph">
      <style:paragraph-properties fo:text-align="justify" fo:text-indent="0.3937in"/>
    </style:style>
    <style:style style:name="T504" style:parent-style-name="Основнойшрифтабзаца" style:family="text">
      <style:text-properties fo:letter-spacing="-0.0041in" fo:background-color="#FFFFFF"/>
    </style:style>
    <style:style style:name="P505" style:parent-style-name="Содержимоетаблицы" style:family="paragraph">
      <style:paragraph-properties text:number-lines="true" fo:text-align="justify" fo:text-indent="0.3937in">
        <style:tab-stops>
          <style:tab-stop style:type="left" style:position="0.3958in"/>
        </style:tab-stops>
      </style:paragraph-properties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07" style:parent-style-name="Основнойшрифтабзаца" style:family="text">
      <style:text-properties style:font-name="Times New Roman" style:font-name-complex="Times New Roman"/>
    </style:style>
    <style:style style:name="P508" style:parent-style-name="Содержимоетаблицы" style:family="paragraph">
      <style:paragraph-properties text:number-lines="true"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09" style:parent-style-name="Содержимоетаблицы" style:family="paragraph">
      <style:paragraph-properties text:number-lines="true"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10" style:parent-style-name="Содержимоетаблицы" style:family="paragraph">
      <style:paragraph-properties text:number-lines="true"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1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512" style:parent-style-name="Основнойшрифтабзаца" style:family="text">
      <style:text-properties style:font-style-complex="italic"/>
    </style:style>
    <style:style style:name="P51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3.6222in" style:use-optimal-column-width="false"/>
    </style:style>
    <style:style style:name="TableColumn517" style:family="table-column">
      <style:table-column-properties style:column-width="1.0826in" style:use-optimal-column-width="false"/>
    </style:style>
    <style:style style:name="TableColumn518" style:family="table-column">
      <style:table-column-properties style:column-width="1.1812in" style:use-optimal-column-width="false"/>
    </style:style>
    <style:style style:name="Table514" style:family="table">
      <style:table-properties style:width="6.2798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542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543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544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P545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3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5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2" style:parent-style-name="Обычный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57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578" style:parent-style-name="Обычный" style:family="paragraph">
      <style:paragraph-properties fo:break-before="page" style:text-autospace="none" fo:text-align="end"/>
    </style:style>
    <style:style style:name="T579" style:parent-style-name="Основнойшрифтабзаца" style:family="text">
      <style:text-properties style:font-weight-complex="bold"/>
    </style:style>
    <style:style style:name="P580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81" style:parent-style-name="Заголовок1" style:family="paragraph">
      <style:paragraph-properties fo:text-align="justify" fo:margin-left="3.4458in">
        <style:tab-stops/>
      </style:paragraph-properties>
    </style:style>
    <style:style style:name="P582" style:parent-style-name="Обычный" style:family="paragraph">
      <style:paragraph-properties fo:text-align="center"/>
      <style:text-properties fo:font-weight="bold" style:font-weight-asian="bold"/>
    </style:style>
    <style:style style:name="P583" style:parent-style-name="Обычный" style:family="paragraph">
      <style:paragraph-properties fo:text-align="center"/>
      <style:text-properties fo:font-weight="bold" style:font-weight-asian="bold"/>
    </style:style>
    <style:style style:name="P584" style:parent-style-name="Обычный" style:family="paragraph">
      <style:paragraph-properties fo:margin-right="-0.0159in" fo:text-indent="-0.2958in"/>
    </style:style>
    <style:style style:name="P585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86" style:parent-style-name="Обычный" style:family="paragraph">
      <style:paragraph-properties fo:margin-left="-0.2958in" fo:margin-right="-0.0159in">
        <style:tab-stops/>
      </style:paragraph-properties>
    </style:style>
    <style:style style:name="P587" style:parent-style-name="Обычный" style:family="paragraph">
      <style:paragraph-properties fo:margin-left="-0.2958in" fo:margin-right="-0.0159in">
        <style:tab-stops/>
      </style:paragraph-properties>
    </style:style>
    <style:style style:name="P58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89" style:parent-style-name="Основнойшрифтабзаца" style:family="text">
      <style:text-properties fo:font-size="11pt" style:font-size-asian="11pt" style:font-size-complex="11pt"/>
    </style:style>
    <style:style style:name="P59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91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92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93" style:parent-style-name="Обычный" style:family="paragraph">
      <style:paragraph-properties fo:margin-left="-0.2958in" fo:margin-right="-0.0159in">
        <style:tab-stops/>
      </style:paragraph-properties>
    </style:style>
    <style:style style:name="P59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95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596" style:parent-style-name="Обычный" style:family="paragraph">
      <style:paragraph-properties fo:text-align="justify" fo:margin-left="-0.2958in">
        <style:tab-stops/>
      </style:paragraph-properties>
    </style:style>
    <style:style style:name="T597" style:parent-style-name="Основнойшрифтабзаца" style:family="text">
      <style:text-properties fo:font-weight="bold" style:font-weight-asian="bold" fo:font-style="italic" style:font-style-asian="italic"/>
    </style:style>
    <style:style style:name="T598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99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600" style:parent-style-name="Обычный" style:family="paragraph">
      <style:paragraph-properties fo:text-align="justify" fo:margin-left="-0.2958in">
        <style:tab-stops/>
      </style:paragraph-properties>
    </style:style>
    <style:style style:name="T601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02" style:parent-style-name="Основнойшрифтабзаца" style:family="text">
      <style:text-properties fo:font-weight="bold" style:font-weight-asian="bold" fo:font-style="italic" style:font-style-asian="italic"/>
    </style:style>
    <style:style style:name="P603" style:parent-style-name="Обычный" style:family="paragraph">
      <style:paragraph-properties fo:text-align="center" fo:margin-left="-0.3937in">
        <style:tab-stops/>
      </style:paragraph-properties>
    </style:style>
    <style:style style:name="T6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05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6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07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608" style:parent-style-name="Обычный" style:family="paragraph">
      <style:paragraph-properties fo:text-align="justify" fo:margin-left="-0.2958in">
        <style:tab-stops/>
      </style:paragraph-properties>
    </style:style>
    <style:style style:name="P609" style:parent-style-name="Обычный" style:family="paragraph">
      <style:paragraph-properties fo:text-align="justify" fo:margin-left="-0.2958in">
        <style:tab-stops/>
      </style:paragraph-properties>
    </style:style>
    <style:style style:name="T610" style:parent-style-name="Гиперссылка" style:family="text">
      <style:text-properties fo:language="en" fo:country="US"/>
    </style:style>
    <style:style style:name="T611" style:parent-style-name="Гиперссылка" style:family="text">
      <style:text-properties fo:language="en" fo:country="US"/>
    </style:style>
    <style:style style:name="T612" style:parent-style-name="Гиперссылка" style:family="text">
      <style:text-properties fo:language="en" fo:country="US"/>
    </style:style>
    <style:style style:name="T613" style:parent-style-name="Гиперссылка" style:family="text">
      <style:text-properties fo:language="en" fo:country="US"/>
    </style:style>
    <style:style style:name="P614" style:parent-style-name="Обычный" style:family="paragraph">
      <style:paragraph-properties fo:text-align="justify" fo:margin-left="-0.2958in">
        <style:tab-stops/>
      </style:paragraph-properties>
    </style:style>
    <style:style style:name="P615" style:parent-style-name="Обычный" style:family="paragraph">
      <style:paragraph-properties fo:text-align="justify" fo:margin-left="-0.2958in">
        <style:tab-stops/>
      </style:paragraph-properties>
    </style:style>
    <style:style style:name="P616" style:parent-style-name="Обычный" style:family="paragraph">
      <style:paragraph-properties fo:text-align="justify" fo:margin-left="-0.3937in">
        <style:tab-stops/>
      </style:paragraph-properties>
    </style:style>
    <style:style style:name="P61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1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22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ИЗВЕЩЕНИЕ О ПРОВЕДЕНИИ ЭЛЕКТРОННОГО АУКЦИОНА<text:s/></text:span></text:p>
      <text:p text:style-name="P18"><text:span text:style-name="T19">НА ПРАВО ЗАКЛЮЧЕНИЯ ДОГОВОРОВ АРЕНДЫ ЗЕМЕЛЬНЫХ УЧАСТКОВ</text:span></text:p>
      <text:p text:style-name="P20"/>
      <text:p text:style-name="P21"/>
      <text:p text:style-name="P22"/>
      <text:p text:style-name="P23"/>
      <text:p text:style-name="P24"/>
      <text:p text:style-name="P25">Лот № 1.  Земельный участок по адресу:<text:s/>Российская Федерация, Томская область, Город Томск, Томск город, ул. Мостовая, 41</text:p>
      <text:p text:style-name="P26">Лот № 2.  Земельный участок по адресу:<text:s/>Российская Федерация, Томская область, Город Томск, Томск город, ул. Мостовая, 44</text:p>
      <text:p text:style-name="P27"/>
      <text:p text:style-name="P28"/>
      <text:p text:style-name="P29"/>
      <text:p text:style-name="P30"/>
      <text:p text:style-name="P31"/>
      <text:p text:style-name="P32"/>
      <text:p text:style-name="P33">Дата<text:s/>начала приема документов:<text:s/><text:tab/><text:tab/><text:tab/><text:span text:style-name="T34">01</text:span><text:s/>июня<text:s/>2024<text:s/>г.</text:p>
      <text:p text:style-name="P35">Дата окончания приема документов:<text:s/><text:tab/><text:tab/>27<text:s/>июня<text:s/>2024<text:s/>г.</text:p>
      <text:p text:style-name="P36">Дата рассмотрения заявок:<text:tab/><text:tab/><text:tab/><text:tab/>28<text:s/>июня<text:s/>2024<text:s/>г.</text:p>
      <text:p text:style-name="P37">Дата аукциона:<text:tab/><text:tab/><text:tab/><text:tab/><text:tab/>01 июля<text:s/>2024<text:s/>г.</text:p>
      <text:p text:style-name="P38"/>
      <text:p text:style-name="P39"/>
      <text:p text:style-name="P40"/>
      <text:p text:style-name="Обычный"/>
      <text:p text:style-name="P41">Место проведения аукциона: универсальная торговая платформа АО «Сбербанк-АСТ» http://utp.sberbank-ast.ru</text:p>
      <text:p text:style-name="P42"/>
      <text:p text:style-name="Обычный"/>
      <text:p text:style-name="P43"/>
      <text:p text:style-name="Обычный"/>
      <text:p text:style-name="Обычный"/>
      <text:p text:style-name="P44"/>
      <text:p text:style-name="P45">Указанное в настоящем информационном сообщении время – московское</text:p>
      <text:p text:style-name="P46"/>
      <text:p text:style-name="P47">Томск, 2024<text:s/>год</text:p>
      <text:soft-page-break/>
      <text:list text:style-name="LFO1" text:continue-numbering="true">
        <text:list-item>
          <text:p text:style-name="P48"><text:span text:style-name="T49">Организатор аукциона (Продавец):</text:span><text:span text:style-name="T50"><text:s/></text:span>Департамент управления муниципальной собственностью администрации Города Томска.</text:p>
        </text:list-item>
        <text:list-item>
          <text:p text:style-name="P51"><text:span text:style-name="T52">Порядок проведения аукциона</text:span><text:span text:style-name="T53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4"><text:span text:style-name="T55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6">Адрес: 127055, г. Москва, ул. Новослободская, д.24, стр.2.</text:p>
      <text:p text:style-name="P57">Место нахождения:119435,<text:s/>г. Москва, Большой Саввинский переулок, д .12, стр.9.</text:p>
      <text:p text:style-name="P58">Адрес сайта:<text:s/><text:a xlink:href="http://utp.sberbank-ast.ru" office:target-frame-name="_top" xlink:show="replace"><text:span text:style-name="T59">http://utp.sberbank-ast.ru</text:span></text:a>.</text:p>
      <text:p text:style-name="P60">Адрес электронной почты:<text:s/><text:span text:style-name="T61">info</text:span>@<text:a xlink:href="http://utp.sberbank-ast.ru" office:target-frame-name="_top" xlink:show="replace"><text:span text:style-name="T62">utp.sberbank-ast.ru</text:span></text:a></text:p>
      <text:p text:style-name="P63">Тел.: +7(495)787-29-97, +7(495)787-29-99, 8(800) 302-29-99.</text:p>
      <text:list text:style-name="LFO1" text:continue-numbering="true">
        <text:list-item>
          <text:p text:style-name="P64"><text:span text:style-name="T65">Место приема документов и проведения электронного аукциона</text:span><text:span text:style-name="T66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7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8"><text:s/></text:span>разделе «Информация по ТС»<text:span text:style-name="T69">.</text:span></text:p>
        </text:list-item>
        <text:list-item>
          <text:p text:style-name="P70"><text:span text:style-name="T71">Сроки, время подачи документов и проведения электронного аукциона</text:span><text:span text:style-name="T72">:</text:span></text:p>
        </text:list-item>
      </text:list>
      <text:p text:style-name="P73"><text:span text:style-name="T74">Начало<text:s/></text:span><text:span text:style-name="T75">приема док</text:span><text:span text:style-name="T76">ументов –<text:s/></text:span><text:span text:style-name="T77">01</text:span><text:span text:style-name="T78">.06</text:span><text:span text:style-name="T79">.2024</text:span><text:span text:style-name="T80"><text:s/>в 06:00. <text:s text:c="2"/></text:span></text:p>
      <text:p text:style-name="P81">Окончание приема документов – 27.06.2024<text:s/>в 19:59.</text:p>
      <text:p text:style-name="P82">Дата рассмотрения заявок<text:s/>– 28.06.2024.</text:p>
      <text:p text:style-name="P83">Проведение<text:s/>аукциона – 01.07.2024<text:s/>в 10:00.</text:p>
      <text:p text:style-name="P84">6. Регистрация пользователей</text:p>
      <text:p text:style-name="P85"><text:span text:style-name="T86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7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8"><text:span text:style-name="T89">7.</text:span><text:s/><text:span text:style-name="T90">Порядок приема заявок.</text:span></text:p>
      <text:p text:style-name="P91">Подача заявок осуществляется в электронной форме круглосуточно.</text:p>
      <text:p text:style-name="P92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3"><text:span text:style-name="T94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5">2) копии всех листов документа, удостоверяющего личность (для граждан);</text:p>
      <text:p text:style-name="P96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7"><text:span text:style-name="T98">4) документы, подтверждающие внесение задатка;</text:span></text:p>
      <text:p text:style-name="P99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0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01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02"><text:span text:style-name="T103">В отношении каждого лота один заявитель вправе подать только одну заявку на участие в аукционе.</text:span></text:p>
      <text:p text:style-name="P104"><text:span text:style-name="T105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6">Заявитель имеет право отозвать заявку до дня рассмотрения заявок, уведомив об этом в письменной форме организатора аукциона.</text:p>
      <text:p text:style-name="P107"><text:span text:style-name="T108">Плата оператору электронной площадки</text:span><text:s/>за участие в электронном аукционе не взимается.</text:p>
      <text:p text:style-name="P109"><text:span text:style-name="T110">8.<text:s/></text:span><text:span text:style-name="T111"><text:tab/>Порядок внесения и возврата задатка.</text:span><text:s/></text:p>
      <text:p text:style-name="P112">1) Задаток для участия в аукционе вносится на расчетный счет претендента, открытый на электронной площадке.<text:s/></text:p>
      <text:p text:style-name="P113"><text:span text:style-name="T114">Реквизиты счета для перечисления задатка</text:span><text:span text:style-name="T115">:</text:span></text:p>
      <text:p text:style-name="P116">Получатель: АО "Сбербанк-АСТ"</text:p>
      <text:p text:style-name="P117">ИНН/КПП 7707308480/770401001</text:p>
      <text:p text:style-name="P118">Наименование банка получателя: ПАО "СБЕРБАНК РОССИИ" Г. МОСКВА</text:p>
      <text:p text:style-name="P119">БИК 044525225</text:p>
      <text:p text:style-name="P120">Расчетный счет (казначейский счет): 40702810300020038047</text:p>
      <text:p text:style-name="P121">Корреспондентский счет (ЕКС): 30101810400000000225</text:p>
      <text:p text:style-name="P122">Назначение платежа: Перечисление денежных средств в качестве задатка (депозита) (ИНН плательщика), НДС не облагается.</text:p>
      <text:p text:style-name="P123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4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5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6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7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8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9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30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31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32">Задаток, внесенный победителем (единственным участником), засчитывается в счет оплаты по договору.</text:p>
      <text:p text:style-name="P133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4">9.<text:s/><text:tab/>Порядок рассмотрения заявок.</text:p>
      <text:p text:style-name="P135">Заявитель не допускается к участию в аукционе в следующих случаях:</text:p>
      <text:p text:style-name="P136">1) непредставление необходимых для участия в аукционе документов или представление недостоверных сведений;</text:p>
      <text:p text:style-name="P137">2) непоступление задатка на дату рассмотрения заявок;</text:p>
      <text:p text:style-name="P138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9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40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41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42"><text:span text:style-name="T143">10.</text:span><text:s/><text:span text:style-name="T144"><text:tab/>Порядок проведения электронного аукциона</text:span>.<text:s/></text:p>
      <text:p text:style-name="P145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6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7">в результате рассмотрения заявок на участие в торгах все заявки отклонены;<text:s/></text:p>
            </text:list-item>
            <text:list-item>
              <text:p text:style-name="P148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9">торги (лоты) отменены Организатором процедуры;<text:s/></text:p>
            </text:list-item>
            <text:list-item>
              <text:p text:style-name="P150">этап подачи предложений о цене по торгам (лоту) приостановлен.<text:s/></text:p>
            </text:list-item>
          </text:list>
        </text:list-item>
      </text:list>
      <text:p text:style-name="P151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52">Предложением о цене признается подписанное ЭП Участника аукциона ценовое предложение.</text:p>
      <text:p text:style-name="P153">Предложения о цене предмета аукциона подаются участниками аукциона в соответствии со следующими требованиями:</text:p>
      <text:p text:style-name="P154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5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6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7"><text:span text:style-name="T158">11.</text:span><text:s/><text:span text:style-name="T159"><text:tab/>Порядок определения победителя электронного аукциона</text:span>.<text:s/></text:p>
      <text:p text:style-name="P160">Победителем аукциона признается участник аукциона, предложивший наибольшую цену за земельный участок.</text:p>
      <text:p text:style-name="P161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62"><text:span text:style-name="T163">12.</text:span><text:span text:style-name="T164"><text:tab/>Сроки и порядок заключения договора аренды.</text:span><text:span text:style-name="T165"><text:s/></text:span></text:p>
      <text:p text:style-name="P166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7"><text:s/></text:span>и подписывается усиленной квалифицированной электронной подписью сторон такого договора.</text:p>
      <text:p text:style-name="P168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9">(приложение к извещению</text:span><text:span text:style-name="T170">).<text:s/></text:span></text:p>
      <text:p text:style-name="P171"><text:span text:style-name="T172">Договор аренды</text:span><text:span text:style-name="T173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4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5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6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7"><text:span text:style-name="T178">13.</text:span><text:span text:style-name="T179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80">14.<text:s/><text:tab/>Порядок ознакомления с документами и информацией о земельных участках.</text:p>
      <text:p text:style-name="P181">И<text:span text:style-name="T182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3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4">Дополнительную информацию о земельных участках можно получить по адресу: пр. Ленина, 73, каб. 403, тел. (3822) 905-357, 906-051.<text:s/></text:p>
      <text:p text:style-name="P185">Справки по организации торгов: пер. Плеханова, 4, тел. (3822) 525-100, 525-125.</text:p>
      <text:p text:style-name="P186">Справки по работе на электронной площадке:<text:s/><text:span text:style-name="T187">+7(495)787-29-97,+7(495)787-29-99, <text:s/>8(800) 302-29-99</text:span>,<text:s/><text:span text:style-name="T188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9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90">Справки по договору аренды: пер. Плеханова, 4, каб. 105, тел. (3822) 525-070, 525-072, 525-073, 525-074.</text:p>
      <text:p text:style-name="P191"/>
      <text:p text:style-name="P192"><text:span text:style-name="T193">15. Предмет аукциона:<text:s/></text:span></text:p>
      <text:p text:style-name="P194"/>
      <text:p text:style-name="P195"><text:span text:style-name="T196">Лот № 1. З</text:span><text:span text:style-name="T197">емельный участок по адресу:<text:s/></text:span><text:span text:style-name="T198">Российская Федерация, Томская область, Город Томск, Томск город, ул. Мостовая, 41</text:span></text:p>
      <text:p text:style-name="P199"><text:span text:style-name="T200">1. Наименование органа местного самоуправления, принявшего решение о проведении электронного аукциона, реквизиты<text:s/></text:span><text:span text:style-name="T201">указанного решения: администрация Города Томска, постановление администрации Города Томска</text:span><text:s/><text:span text:style-name="T202">№ 411</text:span><text:span text:style-name="T203"><text:s/>от<text:s/></text:span><text:span text:style-name="T204">31</text:span><text:span text:style-name="T205">.05</text:span><text:span text:style-name="T206">.2024</text:span><text:span text:style-name="T207">.</text:span></text:p>
      <text:p text:style-name="P208"><text:span text:style-name="T209">2. Начальный размер ежегодной арендной платы:<text:s/></text:span><text:span text:style-name="T210">1 085 500</text:span><text:span text:style-name="T211"><text:s/></text:span><text:span text:style-name="T212">руб. Шаг<text:s/></text:span><text:span text:style-name="T213">аукциона</text:span><text:span text:style-name="T214">:<text:s/></text:span><text:span text:style-name="T215">32</text:span><text:span text:style-name="T216"> 000</text:span><text:span text:style-name="T217"> ру</text:span><text:span text:style-name="T218">б. Размер задатка: 218</text:span><text:span text:style-name="T219"> 000</text:span><text:span text:style-name="T220"><text:s/>руб.</text:span></text:p>
      <text:p text:style-name="P221">3. Характеристика земельного участка:</text:p>
      <text:list text:style-name="LFO5" text:continue-numbering="true">
        <text:list-item>
          <text:p text:style-name="P222">кадастровый номе<text:span text:style-name="T223">р:<text:s/></text:span>70:21:0100093:830<text:span text:style-name="T224">;<text:s/></text:span>площадь:<text:s/>8 154<text:s/>кв.<text:s/>м;</text:p>
        </text:list-item>
        <text:list-item>
          <text:p text:style-name="P225">категория земель: земли населенных пунктов;</text:p>
        </text:list-item>
        <text:list-item>
          <text:p text:style-name="P226">форма собственности земельного участка: государственная собственность не разграничена;</text:p>
        </text:list-item>
        <text:list-item>
          <text:p text:style-name="P227">вид права – аренда;<text:s/></text:p>
        </text:list-item>
        <text:list-item>
          <text:p text:style-name="P228">цель предоставления: строительство;</text:p>
        </text:list-item>
        <text:list-item>
          <text:p text:style-name="P229">вид разрешенного использования:<text:s/><text:span text:style-name="T230">строительная промышленность</text:span>;</text:p>
        </text:list-item>
        <text:list-item>
          <text:p text:style-name="P231">ограничения:</text:p>
        </text:list-item>
      </text:list>
      <text:p text:style-name="P232"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</text:p>
      <text:p text:style-name="P233">-<text:s/>часть земельного участка площадью 8136 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<text:s/><text:span text:style-name="T234">III</text:span><text:s/>пояс ЗСО (70:21-6.522);</text:p>
      <text:p text:style-name="P235">- часть земельного участка расположена в водоохранной зоне реки Бол. Киргизка (Киргизка) в границах Томской области (70:00-6.352);</text:p>
      <text:list text:style-name="LFO6" text:continue-numbering="true">
        <text:list-item>
          <text:p text:style-name="P236">обременения:<text:s/>отсутствуют;</text:p>
        </text:list-item>
        <text:list-item>
          <text:p text:style-name="P237">градостроительный регламент:<text:s/><text:bookmark-start text:name="_Hlk166685129"/>земельный участок<text:s/>расположен в границах территориальной зоны<text:s/><text:bookmark-start text:name="_Hlk166685391"/>промышленных и логических парков<text:s/><text:span text:style-name="T238">IV</text:span>-<text:span text:style-name="T239">V</text:span><text:s/>класса вредности (ПЛП-4)<text:bookmark-end text:name="_Hlk166685391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bookmark-end text:name="_Hlk166685129"/>, для которой предусмотрены следующие основные виды разрешенного использования:<text:s/></text:p>
        </text:list-item>
      </text:list>
      <text:p text:style-name="P240"><text:s text:c="9"/>- производственная деятельность;</text:p>
      <text:p text:style-name="P241"><text:s text:c="9"/>- недропользование;</text:p>
      <text:p text:style-name="P242"><text:s text:c="9"/>- тяжелая промышленность;</text:p>
      <text:p text:style-name="P243"><text:s text:c="9"/>- легкая промышленность;</text:p>
      <text:p text:style-name="P244"><text:s text:c="9"/>-<text:s/>фармацевтическая промышленность;</text:p>
      <text:p text:style-name="P245"><text:s text:c="9"/>- пищевая промышленность;</text:p>
      <text:p text:style-name="P246"><text:s text:c="9"/>- нефтехимическая промышленность;</text:p>
      <text:p text:style-name="P247"><text:s text:c="9"/>- строительная промышленность;</text:p>
      <text:p text:style-name="P248"><text:s text:c="9"/>- энергетика;</text:p>
      <text:soft-page-break/>
      <text:p text:style-name="P249"><text:s text:c="9"/>- склады;</text:p>
      <text:p text:style-name="P250"><text:s text:c="9"/>- складские площадки;</text:p>
      <text:p text:style-name="P251"><text:s text:c="9"/>- целлюлозно-бумажная промышленность;<text:line-break/><text:s text:c="9"/>- предоставление коммунальных услуг;</text:p>
      <text:p text:style-name="P252"><text:s text:c="9"/>- связь;</text:p>
      <text:p text:style-name="P253"><text:s text:c="9"/>- оказание услуг связи;</text:p>
      <text:p text:style-name="P254"><text:s text:c="9"/>- служебные гаражи;</text:p>
      <text:p text:style-name="P255"><text:s text:c="9"/>- объекты дорожного сервиса;</text:p>
      <text:p text:style-name="P256"><text:s text:c="9"/>- улично-дорожная сеть;</text:p>
      <text:p text:style-name="P257"><text:s text:c="9"/>- благоустройство территории;</text:p>
      <text:p text:style-name="P258"><text:s text:c="9"/>- историко-культурная деятельность,</text:p>
      <text:p text:style-name="P259">вспомогательные виды разрешенного использования:</text:p>
      <text:p text:style-name="P260"><text:s text:c="8"/>- бытовое обслуживание;</text:p>
      <text:p text:style-name="P261"><text:s text:c="8"/>- амбулаторно-поликлиническое обслуживание;<text:s/></text:p>
      <text:p text:style-name="P262"><text:s text:c="8"/>- общественное управление;</text:p>
      <text:p text:style-name="P263"><text:s text:c="8"/>- обеспечение научной деятельности;</text:p>
      <text:p text:style-name="P264"><text:s text:c="8"/>- деловое управление;</text:p>
      <text:p text:style-name="P265"><text:s text:c="8"/>- объекты торговли (торговые центры, торгово-развлекательные центры (комплексы);</text:p>
      <text:p text:style-name="P266"><text:s text:c="8"/>- рынки;</text:p>
      <text:p text:style-name="P267"><text:s text:c="8"/>- магазины;</text:p>
      <text:p text:style-name="P268"><text:s text:c="8"/>- общественное питание;</text:p>
      <text:p text:style-name="P269"><text:s text:c="8"/>- выставочно-ярмарочная деятельность;</text:p>
      <text:p text:style-name="P270"><text:s text:c="8"/>- обеспечение занятий спортом в помещениях;</text:p>
      <text:p text:style-name="P271"><text:s text:c="8"/>- обеспечение внутреннего правопорядка,</text:p>
      <text:p text:style-name="P272">и условно разрешенные виды использования:</text:p>
      <text:p text:style-name="P273"><text:s/>- гостиничное обслуживание.</text:p>
      <text:p text:style-name="P274">4. Срок аренды (срок действия договора):<text:s/>7<text:s/>(семь) лет 4 (четыре) месяца,<text:s/>с даты<text:s/>заключения<text:s/>договора аренды земельного участка.</text:p>
      <text:h text:style-name="P275" text:outline-level="1"><text:span text:style-name="T276">Срок аренды рассчитан в соответствии с пунктом 9 статьи 39.8 Земельного кодекса Российской Федерации, с учетом коэффициента<text:s/></text:span><text:span text:style-name="T277">плотности застройки 2,4</text:span><text:span text:style-name="T278">, установленного «СП </text:span><text:span text:style-name="T279">42.13330.2016. Свод правил. Градостроительство. Планировка и застройка</text:span><text:span text:style-name="T280"><text:s/>городских и сельских поселений»</text:span><text:span text:style-name="T281">,</text:span><text:span text:style-name="T282"><text:s/></text:span><text:span text:style-name="T283">и срока,<text:s/></text:span><text:span text:style-name="T284">необходимого</text:span><text:span text:style-name="T285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286"><text:s/>(за исключением уникальных объектов капитального строительства)</text:span><text:span text:style-name="T287">,<text:s/></text:span><text:span text:style-name="T288">установленного<text:s/></text:span><text:span text:style-name="T289">приказом</text:span><text:span text:style-name="T290"><text:s/>Минстроя России от 15.05.2020 №</text:span><text:span text:style-name="T291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292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93"><text:span text:style-name="T294">-<text:s/></text:span><text:span text:style-name="T295">Водоснабжение и водоотведение</text:span><text:span text:style-name="T296">:<text:s/></text:span><text:span text:style-name="T297">информация о ТУ</text:span><text:span text:style-name="T298"><text:s/></text:span><text:span text:style-name="T299">ООО «Томскводоканал» № 25 от 23.01.2024 г.;</text:span></text:p>
      <text:p text:style-name="P300">Возможные точки подключения:</text:p>
      <text:p text:style-name="P301">- водоснабжение: подключение к водопроводной линии Д315мм по ул. Мостовая;<text:s/></text:p>
      <text:p text:style-name="P302">-водоотведение: подключение к канализационной линии Д800мм по ул. 1-я Мостовая.</text:p>
      <text:p text:style-name="P303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30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3 января 2027 года.</text:p>
      <text:p text:style-name="P305"><text:span text:style-name="T306"><text:s text:c="12"/>- Газоснабжение:</text:span><text:span text:style-name="T307"><text:s/>информация о ТУ ООО «Газпром газораспределение Томск» от 22.01.2024 г.;<text:s/></text:span></text:p>
      <text:soft-page-break/>
      <text:p text:style-name="P308"><text:span text:style-name="T309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500,0 м от границ вышеуказанного земельного участка по прямой линии.<text:s/></text:span></text:p>
      <text:p text:style-name="P310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11"><text:span text:style-name="T312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 <text:s text:c="22"/></text:span><text:span text:style-name="T313"><text:s text:c="66"/></text:span><text:span text:style-name="T314">- Теплоснабжение:</text:span><text:span text:style-name="T315"><text:s/></text:span><text:span text:style-name="T316">письмо АО "ТомскРТС" № 68/ТРТС/ПС/110 от 23.01.2024;</text:span></text:p>
      <text:p text:style-name="P317">Подключение к сетям централизованного теплоснабжения невозможно.<text:s/></text:p>
      <text:p text:style-name="P318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19"><text:span text:style-name="T320"><text:s text:c="11"/>- Телефонизация и радиофикация:</text:span><text:span text:style-name="T321"><text:s/>информация ПАО «Ростелеком» № 0703/05/123/24 от 24.01.2024 г.</text:span></text:p>
      <text:p text:style-name="P322">Возможные точки подключения – определяется на момент выдачи ТУ.</text:p>
      <text:p text:style-name="P323">Максимальная нагрузка в возможных точках подключения – определяется на момент выдачи ТУ.</text:p>
      <text:p text:style-name="P324"><text:span text:style-name="T325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326">.</text:span></text:p>
      <text:p text:style-name="P327">6.<text:s/><text:span text:style-name="T328">Предельные параметры разрешенного строительства (реконструкции) объектов капитального строительства: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№</text:p>
          </table:table-cell>
          <table:table-cell table:style-name="TableCell337">
            <text:p text:style-name="P338">Параметр</text:p>
          </table:table-cell>
          <table:table-cell table:style-name="TableCell339">
            <text:p text:style-name="P340">Единица<text:s/></text:p>
            <text:p text:style-name="P341">исчисления</text:p>
          </table:table-cell>
          <table:table-cell table:style-name="TableCell342">
            <text:p text:style-name="P343">Показатель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49">
            <text:p text:style-name="P350">%<text:s/>от площади<text:s/></text:p>
            <text:p text:style-name="P351">земельного участка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1</text:p>
          </table:table-cell>
          <table:table-cell table:style-name="TableCell357">
            <text:p text:style-name="P358">- строительная промышленность (6.6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5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Минимальный отступ зданий, строений, сооружений от границ земельных участков</text:p>
          </table:table-cell>
          <table:table-cell table:style-name="TableCell368">
            <text:p text:style-name="P369">м</text:p>
          </table:table-cell>
          <table:table-cell table:style-name="TableCell370">
            <text:p text:style-name="P371">не подлежит установлению</text:p>
          </table:table-cell>
        </table:table-row>
        <table:table-row table:style-name="TableRow372">
          <table:table-cell table:style-name="TableCell373">
            <text:p text:style-name="P374">3</text:p>
          </table:table-cell>
          <table:table-cell table:style-name="TableCell375">
            <text:p text:style-name="P376">Предельное количество этажей для объектов капитального строительства на земельном участке</text:p>
          </table:table-cell>
          <table:table-cell table:style-name="TableCell377">
            <text:p text:style-name="P378">этаж</text:p>
          </table:table-cell>
          <table:table-cell table:style-name="TableCell379">
            <text:p text:style-name="P380">не подлежит установлению</text:p>
          </table:table-cell>
        </table:table-row>
        <table:table-row table:style-name="TableRow381">
          <table:table-cell table:style-name="TableCell382">
            <text:p text:style-name="P383">4</text:p>
          </table:table-cell>
          <table:table-cell table:style-name="TableCell384">
            <text:p text:style-name="P385">Максимальный процент застройки в границах земельного участка</text:p>
          </table:table-cell>
          <table:table-cell table:style-name="TableCell386">
            <text:p text:style-name="P387">%</text:p>
          </table:table-cell>
          <table:table-cell table:style-name="TableCell388">
            <text:p text:style-name="P389">не подлежит установлению</text:p>
          </table:table-cell>
        </table:table-row>
      </table:table>
      <text:p text:style-name="P390"/>
      <text:p text:style-name="P391"><text:span text:style-name="T392">Лот №<text:s/></text:span><text:span text:style-name="T393">2</text:span><text:span text:style-name="T394">. З</text:span><text:span text:style-name="T395">емельный участок по адресу:<text:s/></text:span><text:span text:style-name="T396">Российская Федерация, Томская область, Город Томск, Томск город</text:span><text:span text:style-name="T397">, ул. Мостовая, 44</text:span></text:p>
      <text:p text:style-name="P398"><text:span text:style-name="T39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400">№ 410 от 31</text:span><text:span text:style-name="T401">.05.2024.</text:span></text:p>
      <text:p text:style-name="P402"><text:span text:style-name="T403">2. Начальный размер ежегодной арендной платы:<text:s/></text:span><text:span text:style-name="T404">1 099 400</text:span><text:span text:style-name="T405"><text:s/></text:span><text:span text:style-name="T406">руб. Шаг аукциона:<text:s/></text:span><text:span text:style-name="T407">32</text:span><text:span text:style-name="T408"> 000 ру</text:span><text:span text:style-name="T409">б. Размер задатка: 220</text:span><text:span text:style-name="T410"> 000 руб.</text:span></text:p>
      <text:p text:style-name="P411">3. Характеристика земельного участка:</text:p>
      <text:list text:style-name="LFO5" text:continue-numbering="true">
        <text:list-item>
          <text:p text:style-name="P412">кадастровый номе<text:span text:style-name="T413">р:<text:s/></text:span>70:21:0100093:779<text:span text:style-name="T414">;<text:s/></text:span>площадь:<text:s/>8 253<text:s/>кв. м;</text:p>
        </text:list-item>
        <text:list-item>
          <text:p text:style-name="P415">категория земель: земли населенных пунктов;</text:p>
        </text:list-item>
        <text:list-item>
          <text:p text:style-name="P416">форма собственности земельного участка: государственная собственность не разграничена;</text:p>
        </text:list-item>
        <text:list-item>
          <text:p text:style-name="P417">вид права – аренда;<text:s/></text:p>
        </text:list-item>
        <text:list-item>
          <text:p text:style-name="P418">цель предоставления: строительство;</text:p>
        </text:list-item>
        <text:list-item>
          <text:p text:style-name="P419">вид разрешенного использования:<text:s/><text:bookmark-start text:name="_Hlk166753358"/>Деловое управление. Объекты торговли (торговые центры, торгово-развлекательные центры (комплексы). Магазины. Хранение автотранспорта. Объекты дорожного сервиса<text:bookmark-end text:name="_Hlk166753358"/>;</text:p>
        </text:list-item>
        <text:list-item>
          <text:p text:style-name="P420">ограничения:</text:p>
        </text:list-item>
      </text:list>
      <text:p text:style-name="P421">- часть земельного участка площадью 8110 кв.м расположена в зоне умеренн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24);</text:p>
      <text:p text:style-name="P422">- часть земельного участка площадью 143 кв.м расположена в зоне слабого подтопления, прилегающая к зоне затопления территорий, прилегающих к незарегулированной р. Мал. Киргизка (левый приток р. Бол. Киргизка (Киргизка)) в г. Томск Томской области (реестровый номер 70:00-6.520);</text:p>
      <text:list text:style-name="LFO6" text:continue-numbering="true">
        <text:list-item>
          <text:p text:style-name="P423">обременения:<text:s/><text:bookmark-start text:name="_Hlk166753401"/>на территории произрастают деревья<text:bookmark-end text:name="_Hlk166753401"/>;</text:p>
        </text:list-item>
        <text:list-item>
          <text:p text:style-name="P424">градостроительный регламент:<text:s/><text:bookmark-start text:name="_Hlk147240257"/>земельный участок<text:s/><text:bookmark-end text:name="_Hlk147240257"/>расположен в границах территориальной<text:s/><text:bookmark-start text:name="_Hlk166753422"/>зоны<text:s/><text:bookmark-start text:name="_Hlk166753499"/>обслуживания объектов, необходимых для осуществления производственной и предпринимательской деятельности (производственно-деловая зона) (О-5)<text:bookmark-end text:name="_Hlk166753422"/><text:bookmark-end text:name="_Hlk16675349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425">- коммунальное обслуживание;</text:p>
      <text:p text:style-name="P426">- связь;</text:p>
      <text:p text:style-name="P427">- оказание социальной помощи населению;</text:p>
      <text:p text:style-name="P428">- оказание услуг связи;</text:p>
      <text:p text:style-name="P429">- бытовое обслуживание;</text:p>
      <text:p text:style-name="P430">- амбулаторно-поликлиническое обслуживание;</text:p>
      <text:p text:style-name="P431">- образование и просвещение;</text:p>
      <text:p text:style-name="P432">- дошкольное, начальное и среднее общее образование;</text:p>
      <text:p text:style-name="P433">- среднее и высшее профессиональное образование;</text:p>
      <text:p text:style-name="P434">- объекты культурно-досуговой деятельности;</text:p>
      <text:p text:style-name="P435">- общественное управление;</text:p>
      <text:p text:style-name="P436">- обеспечение научной деятельности;</text:p>
      <text:p text:style-name="P437">- амбулаторное ветеринарное обслуживание;</text:p>
      <text:p text:style-name="P438">- деловое управление;</text:p>
      <text:p text:style-name="P439">- объекты торговли (торговые центры, торгово-развлекательные центры (комплексы);</text:p>
      <text:p text:style-name="P440">- рынки;</text:p>
      <text:p text:style-name="P441">- магазины;</text:p>
      <text:p text:style-name="P442">- банковская и страховая деятельность;</text:p>
      <text:p text:style-name="P443">- общественное питание;</text:p>
      <text:p text:style-name="P444">- развлекательные мероприятия;</text:p>
      <text:p text:style-name="P445">- проведение азартных игр;</text:p>
      <text:p text:style-name="P446">- выставочно-ярмарочная деятельность;</text:p>
      <text:p text:style-name="P447">- обеспечение внутреннего правопорядка;</text:p>
      <text:p text:style-name="P448">- улично-дорожная сеть;</text:p>
      <text:p text:style-name="P449">- благоустройство территории;</text:p>
      <text:p text:style-name="P450">- хранение автотранспорта;</text:p>
      <text:p text:style-name="P451">- историко-культурная деятельность,</text:p>
      <text:p text:style-name="P452">вспомогательные виды разрешенного использования:</text:p>
      <text:p text:style-name="P453">- служебные гаражи;</text:p>
      <text:p text:style-name="P454">- объекты дорожного сервиса,</text:p>
      <text:p text:style-name="P455">и условно разрешенные виды разрешенного использования:</text:p>
      <text:p text:style-name="P456">- религиозное использование;</text:p>
      <text:p text:style-name="P457">- гостиничное обслуживание;</text:p>
      <text:soft-page-break/>
      <text:p text:style-name="P458">- склады.</text:p>
      <text:p text:style-name="P459">4. Срок аренды (срок действия договора):<text:s/>7<text:s/>(семь) лет 4 (четыре) месяца,<text:s/>с даты<text:s/>заключения<text:s/>договора аренды земельного участка.</text:p>
      <text:h text:style-name="P460" text:outline-level="1"><text:span text:style-name="T461">Срок аренды рассчитан в соответствии с пунктом 9 статьи 39.8 Земельного кодекса Российской Федерации, с учетом коэффициента<text:s/></text:span><text:span text:style-name="T462">плотности застройки 2,4, установленного «СП </text:span><text:span text:style-name="T463">42.13330.2016. Свод правил. Градостроительство. Планировка и застройка</text:span><text:span text:style-name="T464"><text:s/>городских и сельских поселений»</text:span><text:span text:style-name="T465">,</text:span><text:span text:style-name="T466"><text:s/></text:span><text:span text:style-name="T467">и срока,<text:s/></text:span><text:span text:style-name="T468">необходимого</text:span><text:span text:style-name="T469"><text:s/>для выполнения инженерных изысканий, осуществления архитектурно-строительного проектирования и строительства зданий, сооружений</text:span><text:span text:style-name="T470"><text:s/>(за исключением уникальных объектов капитального строительства)</text:span><text:span text:style-name="T471">,<text:s/></text:span><text:span text:style-name="T472">установленного<text:s/></text:span><text:span text:style-name="T473">приказом</text:span><text:span text:style-name="T474"><text:s/>Минстроя России от 15.05.2020 №</text:span><text:span text:style-name="T475"><text:s/>264/пр «Об установлении срока, необходимого для выполнения инженерных изысканий, осуществления архитектурно-строительного проектирования и строительства зданий, сооружений, в целях расчета срока договора аренды земельного участка, находящегося в государственной или муниципальной собственности».</text:span></text:h>
      <text:p text:style-name="P47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77"><text:span text:style-name="T478">- Водоснабжение и водоотведение:</text:span><text:span text:style-name="T479"><text:s/></text:span><text:span text:style-name="T480">информация о ТУ</text:span><text:span text:style-name="T481"><text:s/></text:span><text:span text:style-name="T482">ООО «Томскводоканал» № 67 от 26.01.2024;</text:span></text:p>
      <text:p text:style-name="P483">Возможные точки подключения:</text:p>
      <text:p text:style-name="P484">- водоснабжение: подключение к водопроводной линии Д315 мм по ул. 1-ая Мостовая;<text:s/></text:p>
      <text:p text:style-name="P485">-водоотведение: подключение к канализационной линии Д800 мм по ул. 1-ая Мостовая.<text:s/></text:p>
      <text:p text:style-name="P486">Максимальная нагрузка на хозяйственно-питьевые нужды холодного (в т.ч. горячего) водоснабжения и водоотведения в точках подключения - не более 1,000 м3/час (12,000 м3/сут).</text:p>
      <text:p text:style-name="P48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6 января 2027 года.</text:p>
      <text:p text:style-name="P488"><text:span text:style-name="T489"><text:s text:c="10"/>- Газоснабжение:</text:span><text:s/>информация о ТУ ООО «Газпром газораспределение Томск»<text:s/><text:span text:style-name="T490">от 26.01.2024 г.;</text:span><text:s/></text:p>
      <text:p text:style-name="P491"><text:span text:style-name="T492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<text:s/></text:span>газораспределение Томск» расположена на удалении ориентировочно 300,0 м от границ вышеуказанного земельного участка по прямой линии.<text:s/></text:p>
      <text:p text:style-name="P493">Максимальная нагрузка в возможной точке подключения: 5,0 м3/час (без учета технической возможности подачи газа по магистральным<text:span text:style-name="T494"><text:s/>газопроводам газотранспортной организации).<text:s/></text:span></text:p>
      <text:p text:style-name="P495"><text:span text:style-name="T49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text:span text:style-name="T497"><text:s text:c="10"/></text:span></text:p>
      <text:p text:style-name="P498"><text:span text:style-name="T499"><text:s text:c="12"/>- Теплоснабжение:<text:s/></text:span><text:span text:style-name="T500">письмо АО "ТомскРТС" № 107/ТРТС/ПС/179 от 30.01.2024;</text:span></text:p>
      <text:p text:style-name="P501"><text:span text:style-name="T502">Подключение к сетям централизованного теплоснабжения невозможно.<text:s/></text:span></text:p>
      <text:p text:style-name="P503"><text:span text:style-name="T50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05"><text:span text:style-name="T506">- Телефонизация и радиофикация:<text:s/></text:span><text:span text:style-name="T507">информация ПАО «Ростелеком» № 0703/05/151/24 от 29.01.2024 г.</text:span></text:p>
      <text:p text:style-name="P508">Возможные точки подключения – определяется на момент выдачи ТУ.</text:p>
      <text:p text:style-name="P509">Максимальная нагрузка в возможных точках подключения – определяется на момент выдачи ТУ.</text:p>
      <text:p text:style-name="P510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11">6.<text:s/><text:span text:style-name="T512">Предельные параметры разрешенного строительства (реконструкции) объектов капитального строительства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soft-page-break/>
            <text:p text:style-name="P521">№</text:p>
          </table:table-cell>
          <table:table-cell table:style-name="TableCell522">
            <text:p text:style-name="P523">Параметр</text:p>
          </table:table-cell>
          <table:table-cell table:style-name="TableCell524">
            <text:p text:style-name="P525">Единица исчисления</text:p>
          </table:table-cell>
          <table:table-cell table:style-name="TableCell526">
            <text:p text:style-name="P527">Показатель</text:p>
          </table:table-cell>
        </table:table-row>
        <table:table-row table:style-name="TableRow528">
          <table:table-cell table:style-name="TableCell529">
            <text:p text:style-name="P530">1</text:p>
          </table:table-cell>
          <table:table-cell table:style-name="TableCell531">
            <text:p text:style-name="P532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33">
            <text:p text:style-name="P534">% от площади земельного участка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.1</text:p>
          </table:table-cell>
          <table:table-cell table:style-name="TableCell540">
            <text:p text:style-name="P541">- деловое управление (4.1)</text:p>
            <text:p text:style-name="P542">- объекты торговли (торговые центры, торгово-развлекательные центры (комплексы) (4.2)</text:p>
            <text:p text:style-name="P543">- магазины (4.4)</text:p>
            <text:p text:style-name="P544">- объекты дорожного сервиса (4.9.1)</text:p>
            <text:p text:style-name="P545">- хранение автотранспорта (2.7.1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5</text:p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Минимальный отступ зданий, строений, сооружений от границ земельных участков</text:p>
          </table:table-cell>
          <table:table-cell table:style-name="TableCell555">
            <text:p text:style-name="P556">м</text:p>
          </table:table-cell>
          <table:table-cell table:style-name="TableCell557">
            <text:p text:style-name="P558">не подлежит установлению</text:p>
          </table:table-cell>
        </table:table-row>
        <table:table-row table:style-name="TableRow559">
          <table:table-cell table:style-name="TableCell560">
            <text:p text:style-name="P561">3</text:p>
          </table:table-cell>
          <table:table-cell table:style-name="TableCell562">
            <text:p text:style-name="P563">Предельное количество этажей для объектов капитального строительства на земельном участке</text:p>
          </table:table-cell>
          <table:table-cell table:style-name="TableCell564">
            <text:p text:style-name="P565">этаж</text:p>
          </table:table-cell>
          <table:table-cell table:style-name="TableCell566">
            <text:p text:style-name="P567">не подлежит установлению</text:p>
          </table:table-cell>
        </table:table-row>
        <table:table-row table:style-name="TableRow568">
          <table:table-cell table:style-name="TableCell569">
            <text:p text:style-name="P570">4</text:p>
          </table:table-cell>
          <table:table-cell table:style-name="TableCell571">
            <text:p text:style-name="P572">Максимальный процент застройки в границах земельного участка</text:p>
          </table:table-cell>
          <table:table-cell table:style-name="TableCell573">
            <text:p text:style-name="P574">%</text:p>
          </table:table-cell>
          <table:table-cell table:style-name="TableCell575">
            <text:p text:style-name="P576">не подлежит установлению</text:p>
          </table:table-cell>
        </table:table-row>
      </table:table>
      <text:p text:style-name="P577"/>
      <text:soft-page-break/>
      <text:p text:style-name="P578">Приложение 1<text:span text:style-name="T579"><text:s/>к извещению</text:span></text:p>
      <text:p text:style-name="P580"/>
      <text:h text:style-name="P581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82"/>
      <text:p text:style-name="P583"/>
      <text:p text:style-name="P584">____________________________________________________________________________________</text:p>
      <text:p text:style-name="P585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86">___________________________________________________________________________________,<text:s/></text:p>
      <text:p text:style-name="P587"/>
      <text:p text:style-name="P588">именуемый далее Претендент, в лице<text:span text:style-name="T589">________________________________________________________</text:span></text:p>
      <text:p text:style-name="P590"/>
      <text:p text:style-name="P591">___________________________________________________________________________________,</text:p>
      <text:p text:style-name="P592">(фамилия, имя, отчество, для юридических лиц также должность)</text:p>
      <text:p text:style-name="P593">действующ___ на основании___________________________________________________________</text:p>
      <text:p text:style-name="P594"><text:s text:c="39"/>(Устава/ доверенности, ее реквизиты/иное)</text:p>
      <text:p text:style-name="P595"/>
      <text:p text:style-name="P596">принимая <text:s text:c="4"/>решение <text:s text:c="3"/>об участии <text:s text:c="2"/>в аукционе по продаже<text:span text:style-name="T597"><text:s/>права на заключение<text:s/></text:span><text:span text:style-name="T598">договора аренды<text:s/></text:span></text:p>
      <text:p text:style-name="P599"/>
      <text:p text:style-name="P600"><text:span text:style-name="T601">земельного участка</text:span><text:s/><text:span text:style-name="T602">для _______________________________________________________________,</text:span></text:p>
      <text:p text:style-name="P603"><text:span text:style-name="T604"><text:s text:c="32"/>(целевое назначение участка)</text:span></text:p>
      <text:p text:style-name="P605"><text:span text:style-name="T606"><text:s/>расположенного по адресу:<text:s/></text:span>__________________________________________________________,</text:p>
      <text:p text:style-name="P607"/>
      <text:p text:style-name="P608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09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10">www</text:span><text:span text:style-name="Гиперссылка">.</text:span><text:span text:style-name="T611">torgi</text:span><text:span text:style-name="Гиперссылка">.</text:span><text:span text:style-name="T612">gov</text:span><text:span text:style-name="Гиперссылка">.</text:span><text:span text:style-name="T613">ru</text:span></text:a>, а также порядок проведения аукциона, установленный ст.39.12-39.13 Земельного Кодекса РФ;</text:p>
      <text:p text:style-name="P614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615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616"/>
      <text:p text:style-name="P617">Место нахождения (место жительства), контактный телефон Претендента, реквизиты для возврата задатка:<text:s/></text:p>
      <text:p text:style-name="P618">____________________________________________________________________________________</text:p>
      <text:p text:style-name="P619">____________________________________________________________________________________</text:p>
      <text:p text:style-name="P620">____________________________________________________________________________________</text:p>
      <text:p text:style-name="P621">____________________________________________________________________________________</text:p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dobe Devanagari" svg:font-family="Adobe Devanagari" style:font-family-generic="roman" style:font-pitch="variable" svg:panose-1="2 4 5 3 5 2 1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Ссылканаутратившийсилудокумент" style:display-name="Ссылка на утративший силу документ" style:family="text">
      <style:text-properties fo:font-weight="normal" style:font-weight-asian="normal" fo:color="#749232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6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7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8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0LVL9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1LVL1" style:family="text">
      <style:text-properties style:font-name="Adobe Devanaga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bullet text:level="1" text:style-name="WW_CharLFO11LVL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dobe Devanaga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Патрушева Нина Евгеньевна</dc:creator>
    <meta:creation-date>2024-05-31T11:32:00Z</meta:creation-date>
    <dc:date>2024-05-31T11:32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2" meta:paragraph-count="277" meta:word-count="3766" meta:character-count="33624" meta:row-count="669" meta:non-whitespace-character-count="30135"/>
  </office:meta>
</office:document-meta>
</file>