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Основнойтекст" style:family="paragraph">
      <style:paragraph-properties fo:text-align="center" fo:margin-bottom="0in" fo:text-indent="0in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2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5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6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57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Основнойтекст" style:family="paragraph">
      <style:paragraph-properties fo:line-height="110%" fo:margin-right="0.0395in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сновнойтекст" style:family="paragraph">
      <style:paragraph-properties fo:line-height="110%" fo:margin-right="0.0395in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Основнойтекст" style:family="paragraph">
      <style:paragraph-properties fo:line-height="110%" fo:margin-right="0.0395in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0" style:parent-style-name="Основнойтекст" style:family="paragraph">
      <style:paragraph-properties fo:margin-bottom="0in" fo:line-height="110%" fo:margin-right="0.0395in" fo:text-indent="0in"/>
      <style:text-properties fo:language="ru" fo:country="RU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justify" fo:text-indent="0.5909in"/>
      <style:text-properties style:font-weight-complex="bold"/>
    </style:style>
    <style:style style:name="P103" style:parent-style-name="Обычный" style:family="paragraph">
      <style:paragraph-properties fo:text-align="justify" fo:text-indent="0.5909in"/>
      <style:text-properties style:font-weight-complex="bold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P12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Гиперссылка" style:family="text">
      <style:text-properties style:font-name-asian="Calibri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Гиперссылка" style:family="text">
      <style:text-properties fo:background-color="#FFFFFF"/>
    </style:style>
    <style:style style:name="T145" style:parent-style-name="Основнойшрифтабзаца" style:family="text">
      <style:text-properties fo:color="#FF0000"/>
    </style:style>
    <style:style style:name="P14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weight-complex="bold" fo:language="ru" fo:country="RU"/>
    </style:style>
    <style:style style:name="P14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7" style:parent-style-name="Обычный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Обычный" style:family="paragraph">
      <style:paragraph-properties fo:text-align="justify" fo:text-indent="0.3937in"/>
    </style:style>
    <style:style style:name="P160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T180" style:parent-style-name="Основнойшрифтабзаца" style:family="text">
      <style:text-properties style:font-name-asian="Calibri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P182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3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9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Default" style:family="paragraph">
      <style:paragraph-properties fo:text-align="justify" fo:text-indent="0.2958in"/>
    </style:style>
    <style:style style:name="P20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text-indent="0.3937in"/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language-asian="en" style:country-asian="US"/>
    </style:style>
    <style:style style:name="T241" style:parent-style-name="Основнойшрифтабзаца" style:family="text">
      <style:text-properties style:font-weight-complex="bold" style:language-asian="en" style:country-asian="US"/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fo:color="#000000"/>
    </style:style>
    <style:style style:name="P24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color="#000000"/>
    </style:style>
    <style:style style:name="P253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Основнойшрифтабзаца" style:family="text">
      <style:text-properties style:font-weight-complex="bold"/>
    </style:style>
    <style:style style:name="T261" style:parent-style-name="Основнойшрифтабзаца" style:family="text">
      <style:text-properties fo:language="en" fo:country="US"/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5" style:parent-style-name="Основнойтекст" style:family="paragraph">
      <style:paragraph-properties fo:margin-bottom="0in" fo:text-indent="0.3937in"/>
    </style:style>
    <style:style style:name="T2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/>
    </style:style>
    <style:style style:name="T268" style:parent-style-name="Основнойшрифтабзаца" style:family="text">
      <style:text-properties fo:font-weight="bold" style:font-weight-asian="bold" style:font-weight-complex="bold" fo:color="#FF0000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1" style:parent-style-name="Обычный" style:family="paragraph">
      <style:paragraph-properties style:text-autospace="none" fo:text-align="center" fo:margin-top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273" style:parent-style-name="Основнойшрифтабзаца" style:family="text">
      <style:text-properties fo:font-weight="bold" style:font-weight-asian="bold" style:font-weight-complex="bold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P2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8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 style:font-style-complex="italic"/>
    </style:style>
    <style:style style:name="T286" style:parent-style-name="Основнойшрифтабзаца" style:family="text">
      <style:text-properties fo:font-weight="bold" style:font-weight-asian="bold" style:font-style-complex="italic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 style:font-style-complex="italic"/>
    </style:style>
    <style:style style:name="T290" style:parent-style-name="Основнойшрифтабзаца" style:family="text">
      <style:text-properties fo:font-weight="bold" style:font-weight-asian="bold" style:font-style-complex="italic"/>
    </style:style>
    <style:style style:name="T291" style:parent-style-name="Основнойшрифтабзаца" style:family="text">
      <style:text-properties style:font-style-complex="italic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4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95" style:parent-style-name="Основнойшрифтабзаца" style:family="text">
      <style:text-properties fo:background-color="#FFFFFF"/>
    </style:style>
    <style:style style:name="T296" style:parent-style-name="Основнойшрифтабзаца" style:family="text">
      <style:text-properties fo:background-color="#FFFFFF"/>
    </style:style>
    <style:style style:name="P2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1" style:parent-style-name="Обычный" style:family="paragraph">
      <style:paragraph-properties style:text-autospace="none"/>
    </style:style>
    <style:style style:name="T312" style:parent-style-name="Основнойшрифтабзаца" style:family="text">
      <style:text-properties fo:color="#000000"/>
    </style:style>
    <style:style style:name="P313" style:parent-style-name="Обычный" style:family="paragraph">
      <style:paragraph-properties style:text-autospace="none" fo:text-align="justify"/>
    </style:style>
    <style:style style:name="P314" style:parent-style-name="Обычный" style:family="paragraph">
      <style:paragraph-properties style:text-autospace="none" fo:text-align="justify"/>
    </style:style>
    <style:style style:name="P315" style:parent-style-name="Обычный" style:family="paragraph">
      <style:paragraph-properties style:text-autospace="none" fo:text-align="justify"/>
    </style:style>
    <style:style style:name="P316" style:parent-style-name="Обычный" style:family="paragraph">
      <style:paragraph-properties style:text-autospace="none"/>
    </style:style>
    <style:style style:name="P317" style:parent-style-name="Обычный" style:family="paragraph">
      <style:paragraph-properties style:text-autospace="none"/>
    </style:style>
    <style:style style:name="P318" style:parent-style-name="Обычный" style:family="paragraph">
      <style:paragraph-properties style:text-autospace="none"/>
    </style:style>
    <style:style style:name="P319" style:parent-style-name="Обычный" style:family="paragraph">
      <style:paragraph-properties style:text-autospace="none" fo:text-align="justify"/>
    </style:style>
    <style:style style:name="P320" style:parent-style-name="Обычный" style:family="paragraph">
      <style:paragraph-properties style:text-autospace="none" fo:text-align="justify"/>
    </style:style>
    <style:style style:name="P321" style:parent-style-name="Обычный" style:family="paragraph">
      <style:paragraph-properties style:text-autospace="none"/>
    </style:style>
    <style:style style:name="P322" style:parent-style-name="Обычный" style:family="paragraph">
      <style:paragraph-properties style:text-autospace="none"/>
    </style:style>
    <style:style style:name="P323" style:parent-style-name="Обычный" style:family="paragraph">
      <style:paragraph-properties style:text-autospace="none"/>
    </style:style>
    <style:style style:name="P324" style:parent-style-name="Обычный" style:family="paragraph">
      <style:paragraph-properties style:text-autospace="none"/>
    </style:style>
    <style:style style:name="P325" style:parent-style-name="Обычный" style:family="paragraph">
      <style:paragraph-properties style:text-autospace="none"/>
    </style:style>
    <style:style style:name="P326" style:parent-style-name="Обычный" style:family="paragraph">
      <style:paragraph-properties style:text-autospace="none"/>
    </style:style>
    <style:style style:name="P327" style:parent-style-name="Обычный" style:family="paragraph">
      <style:paragraph-properties style:text-autospace="none"/>
    </style:style>
    <style:style style:name="P328" style:parent-style-name="Обычный" style:family="paragraph">
      <style:paragraph-properties style:text-autospace="none"/>
    </style:style>
    <style:style style:name="P32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2" style:parent-style-name="Основнойшрифтабзаца" style:family="text">
      <style:text-properties fo:font-weight="bold" style:font-weight-asian="bold" fo:color="#000000" fo:background-color="#FFFFFF"/>
    </style:style>
    <style:style style:name="T333" style:parent-style-name="Основнойшрифтабзаца" style:family="text">
      <style:text-properties fo:color="#000000" fo:background-color="#FFFFFF"/>
    </style:style>
    <style:style style:name="P334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3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3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37" style:parent-style-name="Обычный" style:family="paragraph">
      <style:paragraph-properties fo:text-indent="0.3937in"/>
    </style:style>
    <style:style style:name="T338" style:parent-style-name="Основнойшрифтабзаца" style:family="text">
      <style:text-properties fo:color="#000000" fo:background-color="#FFFFFF"/>
    </style:style>
    <style:style style:name="T339" style:parent-style-name="Основнойшрифтабзаца" style:family="text">
      <style:text-properties fo:color="#000000"/>
    </style:style>
    <style:style style:name="P340" style:parent-style-name="Обычный" style:family="paragraph">
      <style:paragraph-properties fo:text-align="justify" fo:text-indent="0.3937in"/>
    </style:style>
    <style:style style:name="T341" style:parent-style-name="Основнойшрифтабзаца" style:family="text">
      <style:text-properties fo:letter-spacing="-0.0041in" fo:background-color="#FFFFFF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fo:font-weight="bold" style:font-weight-asian="bold" fo:color="#000000" fo:background-color="#FFFFFF"/>
    </style:style>
    <style:style style:name="T344" style:parent-style-name="Основнойшрифтабзаца" style:family="text">
      <style:text-properties fo:color="#000000" fo:background-color="#FFFFFF"/>
    </style:style>
    <style:style style:name="P34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46" style:parent-style-name="Обычный" style:family="paragraph">
      <style:paragraph-properties fo:text-align="justify" fo:text-indent="0.3937in"/>
    </style:style>
    <style:style style:name="T347" style:parent-style-name="Основнойшрифтабзаца" style:family="text">
      <style:text-properties fo:color="#000000" fo:letter-spacing="-0.0041in" fo:background-color="#FFFFFF"/>
    </style:style>
    <style:style style:name="P348" style:parent-style-name="Обычный" style:family="paragraph">
      <style:paragraph-properties fo:text-align="justify" fo:text-indent="0.3937in"/>
    </style:style>
    <style:style style:name="T349" style:parent-style-name="Основнойшрифтабзаца" style:family="text">
      <style:text-properties fo:font-weight="bold" style:font-weight-asian="bold" fo:color="#000000" fo:background-color="#FFFFFF"/>
    </style:style>
    <style:style style:name="T350" style:parent-style-name="Основнойшрифтабзаца" style:family="text">
      <style:text-properties fo:color="#000000" fo:background-color="#FFFFFF"/>
    </style:style>
    <style:style style:name="P351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52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53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5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P35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5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0" style:parent-style-name="Основнойшрифтабзаца" style:family="text">
      <style:text-properties fo:font-weight="bold" style:font-weight-asian="bold" style:font-weight-complex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P36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weight="bold" style:font-weight-asian="bold" style:font-style-complex="italic"/>
    </style:style>
    <style:style style:name="T373" style:parent-style-name="Основнойшрифтабзаца" style:family="text">
      <style:text-properties fo:font-weight="bold" style:font-weight-asian="bold" style:font-style-complex="italic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fo:font-weight="bold" style:font-weight-asian="bold" style:font-style-complex="italic"/>
    </style:style>
    <style:style style:name="T376" style:parent-style-name="Основнойшрифтабзаца" style:family="text">
      <style:text-properties fo:font-weight="bold" style:font-weight-asian="bold" style:font-style-complex="italic"/>
    </style:style>
    <style:style style:name="T377" style:parent-style-name="Основнойшрифтабзаца" style:family="text">
      <style:text-properties fo:font-weight="bold" style:font-weight-asian="bold" style:font-style-complex="italic"/>
    </style:style>
    <style:style style:name="T378" style:parent-style-name="Основнойшрифтабзаца" style:family="text">
      <style:text-properties style:font-style-complex="italic"/>
    </style:style>
    <style:style style:name="T379" style:parent-style-name="Основнойшрифтабзаца" style:family="text">
      <style:text-properties fo:font-weight="bold" style:font-weight-asian="bold"/>
    </style:style>
    <style:style style:name="P38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82" style:parent-style-name="Основнойшрифтабзаца" style:family="text">
      <style:text-properties fo:background-color="#FFFFFF"/>
    </style:style>
    <style:style style:name="T383" style:parent-style-name="Основнойшрифтабзаца" style:family="text">
      <style:text-properties fo:background-color="#FFFFFF"/>
    </style:style>
    <style:style style:name="P3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395" style:parent-style-name="Основнойшрифтабзаца" style:family="text">
      <style:text-properties fo:language="en" fo:country="US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language="en" fo:country="US"/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40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1" style:parent-style-name="Основнойшрифтабзаца" style:family="text">
      <style:text-properties fo:color="#000000"/>
    </style:style>
    <style:style style:name="P4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1" style:parent-style-name="Основнойшрифтабзаца" style:family="text">
      <style:text-properties fo:font-weight="bold" style:font-weight-asian="bold" fo:background-color="#FFFFFF"/>
    </style:style>
    <style:style style:name="T422" style:parent-style-name="Основнойшрифтабзаца" style:family="text">
      <style:text-properties fo:font-weight="bold" style:font-weight-asian="bold" fo:background-color="#FFFFFF"/>
    </style:style>
    <style:style style:name="T423" style:parent-style-name="Основнойшрифтабзаца" style:family="text">
      <style:text-properties fo:background-color="#FFFFFF"/>
    </style:style>
    <style:style style:name="P424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text-align="justify" fo:text-indent="0.3937in"/>
      <style:text-properties fo:background-color="#FFFFFF"/>
    </style:style>
    <style:style style:name="P426" style:parent-style-name="Обычный" style:family="paragraph">
      <style:paragraph-properties fo:text-align="justify" fo:text-indent="0.3937in"/>
      <style:text-properties fo:background-color="#FFFFFF"/>
    </style:style>
    <style:style style:name="P427" style:parent-style-name="Обычный" style:family="paragraph">
      <style:paragraph-properties fo:text-align="justify" fo:text-indent="0.3937in"/>
    </style:style>
    <style:style style:name="T428" style:parent-style-name="Основнойшрифтабзаца" style:family="text">
      <style:text-properties fo:background-color="#FFFFFF"/>
    </style:style>
    <style:style style:name="P429" style:parent-style-name="Обычный" style:family="paragraph">
      <style:paragraph-properties fo:text-align="justify" fo:text-indent="0.3937in"/>
    </style:style>
    <style:style style:name="T430" style:parent-style-name="Основнойшрифтабзаца" style:family="text">
      <style:text-properties fo:letter-spacing="-0.0041in" fo:background-color="#FFFFFF"/>
    </style:style>
    <style:style style:name="P431" style:parent-style-name="Обычный" style:family="paragraph">
      <style:paragraph-properties fo:text-align="justify"/>
    </style:style>
    <style:style style:name="T432" style:parent-style-name="Основнойшрифтабзаца" style:family="text">
      <style:text-properties fo:font-weight="bold" style:font-weight-asian="bold" fo:background-color="#FFFFFF"/>
    </style:style>
    <style:style style:name="T433" style:parent-style-name="Основнойшрифтабзаца" style:family="text">
      <style:text-properties fo:background-color="#FFFFFF"/>
    </style:style>
    <style:style style:name="P434" style:parent-style-name="Обычный" style:family="paragraph">
      <style:paragraph-properties fo:text-align="justify" fo:text-indent="0.3937in"/>
      <style:text-properties fo:background-color="#FFFFFF"/>
    </style:style>
    <style:style style:name="P435" style:parent-style-name="Обычный" style:family="paragraph">
      <style:paragraph-properties fo:text-align="justify" fo:text-indent="0.3937in"/>
      <style:text-properties fo:background-color="#FFFFFF"/>
    </style:style>
    <style:style style:name="P436" style:parent-style-name="Обычный" style:family="paragraph">
      <style:paragraph-properties fo:text-align="justify" fo:text-indent="0.3937in"/>
    </style:style>
    <style:style style:name="T437" style:parent-style-name="Основнойшрифтабзаца" style:family="text">
      <style:text-properties fo:font-weight="bold" style:font-weight-asian="bold" fo:background-color="#FFFFFF"/>
    </style:style>
    <style:style style:name="T438" style:parent-style-name="Основнойшрифтабзаца" style:family="text">
      <style:text-properties fo:background-color="#FFFFFF"/>
    </style:style>
    <style:style style:name="P439" style:parent-style-name="Обычный" style:family="paragraph">
      <style:paragraph-properties fo:text-align="justify" fo:margin-right="0.0145in" fo:text-indent="0.3937in"/>
    </style:style>
    <style:style style:name="P440" style:parent-style-name="Обычный" style:family="paragraph">
      <style:paragraph-properties fo:text-align="justify" fo:margin-right="0.0145in" fo:text-indent="0.3937in"/>
    </style:style>
    <style:style style:name="P441" style:parent-style-name="Обычный" style:family="paragraph">
      <style:paragraph-properties fo:text-align="justify" fo:margin-right="0.0145in" fo:text-indent="0.3937in"/>
    </style:style>
    <style:style style:name="P44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P44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46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style:text-autospace="none" fo:text-align="justify"/>
    </style:style>
    <style:style style:name="T450" style:parent-style-name="Основнойшрифтабзаца" style:family="text">
      <style:text-properties style:font-style-complex="italic"/>
    </style:style>
    <style:style style:name="T451" style:parent-style-name="Основнойшрифтабзаца" style:family="text">
      <style:text-properties fo:font-weight="bold" style:font-weight-asian="bold" style:font-style-complex="italic"/>
    </style:style>
    <style:style style:name="T452" style:parent-style-name="Основнойшрифтабзаца" style:family="text">
      <style:text-properties style:font-style-complex="italic"/>
    </style:style>
    <style:style style:name="P453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3.5868in" style:use-optimal-column-width="false"/>
    </style:style>
    <style:style style:name="TableColumn457" style:family="table-column">
      <style:table-column-properties style:column-width="1.2798in" style:use-optimal-column-width="false"/>
    </style:style>
    <style:style style:name="TableColumn458" style:family="table-column">
      <style:table-column-properties style:column-width="1.0194in" style:use-optimal-column-width="false"/>
    </style:style>
    <style:style style:name="Table454" style:family="table">
      <style:table-properties style:width="6.2798in" fo:margin-left="0in" table:align="center"/>
    </style:style>
    <style:style style:name="TableRow459" style:family="table-row">
      <style:table-row-properties style:min-row-height="0.2895in" style:use-optimal-row-height="false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6" style:family="table-row">
      <style:table-row-properties style:min-row-height="0.4909in" style:use-optimal-row-height="false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P5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P5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8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TextBasTxt" style:family="paragraph">
      <style:paragraph-properties fo:break-before="page" fo:text-align="end" fo:text-indent="0.3743in"/>
    </style:style>
    <style:style style:name="T585" style:parent-style-name="Основнойшрифтабзаца" style:family="text">
      <style:text-properties style:font-weight-complex="bold"/>
    </style:style>
    <style:style style:name="T586" style:parent-style-name="Основнойшрифтабзаца" style:family="text">
      <style:text-properties style:font-weight-complex="bold"/>
    </style:style>
    <style:style style:name="P58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88" style:parent-style-name="Заголовок1" style:family="paragraph">
      <style:paragraph-properties fo:text-align="justify" fo:margin-left="3.4458in">
        <style:tab-stops/>
      </style:paragraph-properties>
    </style:style>
    <style:style style:name="P589" style:parent-style-name="Обычный" style:family="paragraph">
      <style:paragraph-properties fo:text-align="center"/>
      <style:text-properties fo:font-weight="bold" style:font-weight-asian="bold"/>
    </style:style>
    <style:style style:name="P590" style:parent-style-name="Обычный" style:family="paragraph">
      <style:paragraph-properties fo:text-align="center"/>
      <style:text-properties fo:font-weight="bold" style:font-weight-asian="bold"/>
    </style:style>
    <style:style style:name="P591" style:parent-style-name="Обычный" style:family="paragraph">
      <style:paragraph-properties fo:margin-right="-0.0159in" fo:text-indent="-0.2958in"/>
    </style:style>
    <style:style style:name="P59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93" style:parent-style-name="Обычный" style:family="paragraph">
      <style:paragraph-properties fo:margin-left="-0.2958in" fo:margin-right="-0.0159in">
        <style:tab-stops/>
      </style:paragraph-properties>
    </style:style>
    <style:style style:name="P594" style:parent-style-name="Обычный" style:family="paragraph">
      <style:paragraph-properties fo:margin-left="-0.2958in" fo:margin-right="-0.0159in">
        <style:tab-stops/>
      </style:paragraph-properties>
    </style:style>
    <style:style style:name="P59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96" style:parent-style-name="Основнойшрифтабзаца" style:family="text">
      <style:text-properties fo:font-size="11pt" style:font-size-asian="11pt" style:font-size-complex="11pt"/>
    </style:style>
    <style:style style:name="P59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9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9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00" style:parent-style-name="Обычный" style:family="paragraph">
      <style:paragraph-properties fo:margin-left="-0.2958in" fo:margin-right="-0.0159in">
        <style:tab-stops/>
      </style:paragraph-properties>
    </style:style>
    <style:style style:name="P60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02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03" style:parent-style-name="Обычный" style:family="paragraph">
      <style:paragraph-properties fo:text-align="justify" fo:margin-left="-0.2958in">
        <style:tab-stops/>
      </style:paragraph-properties>
    </style:style>
    <style:style style:name="T604" style:parent-style-name="Основнойшрифтабзаца" style:family="text">
      <style:text-properties fo:font-weight="bold" style:font-weight-asian="bold" fo:font-style="italic" style:font-style-asian="italic"/>
    </style:style>
    <style:style style:name="P605" style:parent-style-name="Обычный" style:family="paragraph">
      <style:paragraph-properties fo:text-align="center" fo:margin-left="-0.3937in">
        <style:tab-stops/>
      </style:paragraph-properties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07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9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10" style:parent-style-name="Обычный" style:family="paragraph">
      <style:paragraph-properties fo:text-align="justify" fo:margin-left="-0.2958in">
        <style:tab-stops/>
      </style:paragraph-properties>
    </style:style>
    <style:style style:name="P611" style:parent-style-name="Обычный" style:family="paragraph">
      <style:paragraph-properties fo:text-align="justify" fo:margin-left="-0.2958in">
        <style:tab-stops/>
      </style:paragraph-properties>
    </style:style>
    <style:style style:name="T612" style:parent-style-name="Гиперссылка" style:family="text">
      <style:text-properties fo:language="en" fo:country="US"/>
    </style:style>
    <style:style style:name="T613" style:parent-style-name="Гиперссылка" style:family="text">
      <style:text-properties fo:language="en" fo:country="US"/>
    </style:style>
    <style:style style:name="T614" style:parent-style-name="Гиперссылка" style:family="text">
      <style:text-properties fo:language="en" fo:country="US"/>
    </style:style>
    <style:style style:name="T615" style:parent-style-name="Гиперссылка" style:family="text">
      <style:text-properties fo:language="en" fo:country="US"/>
    </style:style>
    <style:style style:name="P616" style:parent-style-name="Обычный" style:family="paragraph">
      <style:paragraph-properties fo:text-align="justify" fo:margin-left="-0.2958in">
        <style:tab-stops/>
      </style:paragraph-properties>
    </style:style>
    <style:style style:name="P617" style:parent-style-name="Обычный" style:family="paragraph">
      <style:paragraph-properties fo:text-align="justify" fo:margin-left="-0.2958in">
        <style:tab-stops/>
      </style:paragraph-properties>
    </style:style>
    <style:style style:name="P618" style:parent-style-name="Обычный" style:family="paragraph">
      <style:paragraph-properties fo:text-align="justify" fo:margin-left="-0.3937in">
        <style:tab-stops/>
      </style:paragraph-properties>
    </style:style>
    <style:style style:name="P61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2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ИЗВЕЩЕНИЕ</text:span><text:span text:style-name="T17"><text:s/></text:span><text:span text:style-name="T18">О ПРОВЕДЕНИИ</text:span><text:span text:style-name="T19"><text:s/></text:span><text:span text:style-name="T20">ЭЛЕКТРОННОГО АУКЦИОНА</text:span></text:p>
      <text:p text:style-name="P21"><text:span text:style-name="T22">ПО ПРОДАЖЕ ЗЕМ</text:span><text:span text:style-name="T23">ЕЛЬНЫХ</text:span><text:span text:style-name="T24"><text:s/>УЧАСТК</text:span><text:span text:style-name="T25">ОВ</text:span></text:p>
      <text:p text:style-name="P26"><text:span text:style-name="T27">ДЛЯ</text:span><text:span text:style-name="T28"><text:s/></text:span><text:span text:style-name="T29">ИНДИВИДУ</text:span><text:span text:style-name="T30">АЛЬНОГО ЖИЛИЩНОГО СТРОИТЕЛЬСТВА</text:span></text:p>
      <text:p text:style-name="P31"/>
      <text:p text:style-name="P32"/>
      <text:p text:style-name="P33"/>
      <text:p text:style-name="P34"/>
      <text:p text:style-name="P35"><text:span text:style-name="T36">Лот   </text:span><text:span text:style-name="T37">№ </text:span><text:span text:style-name="T38">1.</text:span><text:span text:style-name="T39">   </text:span><text:span text:style-name="T40">З</text:span><text:span text:style-name="T41">емельный участок<text:s/></text:span><text:span text:style-name="T42">для индивидуального жилищного строительства</text:span><text:span text:style-name="T43"><text:s/>по адресу:<text:s/></text:span><text:span text:style-name="T44">Российская Федерация, Томская область, Город Томск, г. Томск, территория поселок Апрель, ул. Трактовая, 7</text:span></text:p>
      <text:p text:style-name="P45"><text:span text:style-name="T46">Лот   </text:span><text:span text:style-name="T47">№ 2</text:span><text:span text:style-name="T48">.</text:span><text:span text:style-name="T49">   </text:span><text:span text:style-name="T50">З</text:span><text:span text:style-name="T51">емельный участок<text:s/></text:span><text:span text:style-name="T52">для индивидуального жилищного строительства по адресу:<text:s/></text:span><text:span text:style-name="T53">Российская Федерация, Томская область, Город Томск, г. Томск, территория поселок Апрель, проезд Ягодный, 10</text:span></text:p>
      <text:p text:style-name="P54"/>
      <text:p text:style-name="P55"/>
      <text:p text:style-name="P56"/>
      <text:p text:style-name="P57"/>
      <text:p text:style-name="P58">Дата начала приема<text:s/>документов:<text:s/><text:tab/><text:span text:style-name="T59"><text:tab/></text:span><text:span text:style-name="T60"><text:tab/></text:span><text:span text:style-name="T61"><text:s/></text:span><text:span text:style-name="T62">1</text:span><text:span text:style-name="T63"><text:s/></text:span><text:span text:style-name="T64"><text:s text:c="2"/></text:span><text:span text:style-name="T65"><text:s text:c="3"/>марта</text:span><text:s/>20<text:span text:style-name="T66">24</text:span><text:s/>г.</text:p>
      <text:p text:style-name="P67">Дата окончания приема документов:<text:s/><text:tab/><text:span text:style-name="T68"><text:tab/></text:span><text:span text:style-name="T69"><text:s/>28</text:span><text:span text:style-name="T70"><text:s/></text:span><text:span text:style-name="T71">  </text:span><text:span text:style-name="T72"><text:s/>марта</text:span><text:span text:style-name="T73"><text:s/></text:span>20<text:span text:style-name="T74">24</text:span><text:s/>г.</text:p>
      <text:p text:style-name="P75">Дата<text:s/><text:span text:style-name="T76">рассмотрения заявок</text:span>:<text:tab/><text:tab/><text:tab/><text:tab/><text:span text:style-name="T77"><text:s/></text:span><text:span text:style-name="T78">29</text:span><text:span text:style-name="T79"><text:s/>  </text:span><text:span text:style-name="T80"><text:s/>марта</text:span><text:s/>20<text:span text:style-name="T81">24</text:span><text:s/>г.</text:p>
      <text:p text:style-name="P82">Дата аукциона:<text:tab/><text:span text:style-name="T83"><text:tab/></text:span><text:span text:style-name="T84"><text:tab/></text:span><text:span text:style-name="T85"><text:tab/></text:span><text:span text:style-name="T86"><text:tab/></text:span><text:span text:style-name="T87"><text:s/>1</text:span><text:span text:style-name="T88"><text:s/></text:span><text:span text:style-name="T89">  </text:span><text:span text:style-name="T90"><text:s text:c="3"/>апреля</text:span><text:s/>20<text:span text:style-name="T91">24</text:span><text:s/>г.<text:span text:style-name="T92">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Обычный"/>
      <text:p text:style-name="P101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2"/>
      <text:p text:style-name="P103">Указанное в настоящем информационном сообщении время – московское</text:p>
      <text:p text:style-name="P104"/>
      <text:p text:style-name="P105"/>
      <text:p text:style-name="P106"/>
      <text:p text:style-name="P107"/>
      <text:p text:style-name="P108"/>
      <text:p text:style-name="P109">Томск, 2024<text:s/>год</text:p>
      <text:soft-page-break/>
      <text:list text:style-name="LFO26" text:continue-numbering="true">
        <text:list-item>
          <text:p text:style-name="P110"><text:span text:style-name="T111">Организатор аукциона (Продавец):</text:span><text:span text:style-name="T112"><text:s/></text:span>Департамент управления муниципальной собственностью администрации Города Томска.</text:p>
        </text:list-item>
        <text:list-item>
          <text:p text:style-name="P113"><text:span text:style-name="T114">Порядок</text:span><text:span text:style-name="T115"><text:s/></text:span><text:span text:style-name="T116">проведения аукциона</text:span><text:span text:style-name="T117">:<text:s/></text:span><text:span text:style-name="T118">аукцион<text:s/></text:span><text:span text:style-name="T119">проводится<text:s/></text:span><text:span text:style-name="T120">в электронной форме<text:s/></text:span><text:span text:style-name="T121">в порядке, установленном ст</text:span><text:span text:style-name="T122">атьями<text:s/></text:span><text:span text:style-name="T123">39.11</text:span><text:span text:style-name="T124"><text:s/>- 39.13</text:span><text:span text:style-name="T125"><text:s/>Земельного кодекса Российской Федерации</text:span><text:span text:style-name="T126">.</text:span></text:p>
        </text:list-item>
        <text:list-item>
          <text:p text:style-name="P127"><text:span text:style-name="T128">Оператор универсальной торговой платформы (</text:span><text:span text:style-name="T129">далее - Оператор,<text:s/></text:span><text:span text:style-name="T130">О</text:span><text:span text:style-name="T131">ператор электронной площадки</text:span><text:span text:style-name="T13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3">Адрес: 127055, г. Москва, ул. Новослободская, д.24, стр.2.</text:p>
      <text:p text:style-name="P134">Место нахождения:119435,г. Москва, Большой Саввинский переулок, д .12, стр.9.</text:p>
      <text:p text:style-name="P135">Адрес сайта:<text:s/><text:a xlink:href="http://utp.sberbank-ast.ru" office:target-frame-name="_top" xlink:show="replace"><text:span text:style-name="T136">http://utp.sberbank-ast.ru</text:span></text:a>.</text:p>
      <text:p text:style-name="P137">Адрес электронной почты:<text:s/><text:span text:style-name="T138">info</text:span>@<text:a xlink:href="http://utp.sberbank-ast.ru" office:target-frame-name="_top" xlink:show="replace"><text:span text:style-name="T139">utp.sberbank-ast.ru</text:span></text:a></text:p>
      <text:p text:style-name="P140">Тел.: +7(495)787-29-97, +7(495)787-29-99, 8(800) 302-29-99.</text:p>
      <text:list text:style-name="LFO26" text:continue-numbering="true">
        <text:list-item>
          <text:p text:style-name="P141"><text:span text:style-name="T142">Место приема документов и проведения электронного аукциона</text:span><text:span text:style-name="T14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4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5"><text:s/></text:span>разделе «Информация по ТС».<text:s/></text:p>
        </text:list-item>
        <text:list-item>
          <text:p text:style-name="P146"><text:span text:style-name="T147">Сроки, время подачи документов и проведения электронного аукциона</text:span><text:span text:style-name="T148">:</text:span></text:p>
        </text:list-item>
      </text:list>
      <text:p text:style-name="P149">Начало приема документов –<text:s/>01.03.2024<text:s/>в 06:00.<text:s text:c="2"/></text:p>
      <text:p text:style-name="P150">Окончание приема документов –<text:s/>28.03.2024 в 19:59.</text:p>
      <text:p text:style-name="P151">Дата<text:s/><text:span text:style-name="T152">рассмотрения заявок – 29</text:span><text:span text:style-name="T153">.03</text:span><text:span text:style-name="T154">.2024.</text:span></text:p>
      <text:p text:style-name="P155">Проведение аукциона –<text:s/>01.04.2024<text:s/>в 10:00.</text:p>
      <text:p text:style-name="P156">6. Регистрация пользователей</text:p>
      <text:p text:style-name="P157"><text:span text:style-name="T158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9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0"><text:span text:style-name="T161">П</text:span><text:span text:style-name="T162">орядок приема заявок.</text:span></text:p>
        </text:list-item>
      </text:list>
      <text:p text:style-name="P163">Подача заявок осуществляется в электронной форме круглосуточно.</text:p>
      <text:p text:style-name="P164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5"><text:span text:style-name="T166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7"><text:s/></text:span></text:p>
        </text:list-item>
      </text:list>
      <text:p text:style-name="P168">2) копии всех листов документа, удостоверяющего личность (для граждан);</text:p>
      <text:p text:style-name="P169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0"><text:span text:style-name="T171">4) документы, подтверждающие внесение задатка</text:span><text:span text:style-name="T172">;</text:span></text:p>
      <text:p text:style-name="P17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6"><text:span text:style-name="T177">В отношении каждого лота о</text:span><text:span text:style-name="T178">дин заявитель вправе подать только одну заявку на участие в аукционе.</text:span></text:p>
      <text:p text:style-name="P179"><text:span text:style-name="T180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1">Заявитель имеет право отозвать заявку до дня рассмотрения заявок, уведомив об этом в письменной форме организатора аукциона.</text:p>
      <text:p text:style-name="P182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3">Порядок внесения и возврата задатка.<text:s/></text:p>
        </text:list-item>
      </text:list>
      <text:list text:style-name="LFO32" text:continue-numbering="true">
        <text:list-item>
          <text:p text:style-name="P184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5"><text:span text:style-name="T186">Реквизиты счета для перечисления задатка</text:span><text:span text:style-name="T187">:</text:span></text:p>
      <text:p text:style-name="P188">Получатель: АО "Сбербанк-АСТ"</text:p>
      <text:p text:style-name="P189">ИНН/КПП 7707308480/770401001</text:p>
      <text:p text:style-name="P190">Наименование банка получателя: ПАО "СБЕРБАНК РОССИИ" Г. МОСКВА</text:p>
      <text:p text:style-name="P191">БИК 044525225</text:p>
      <text:p text:style-name="P192">Расчетный счет (казначейский счет): 40702810300020038047</text:p>
      <text:p text:style-name="P193">Корреспондентский счет (ЕКС): 30101810400000000225</text:p>
      <text:p text:style-name="P194">Назначение платежа: Перечисление денежных средств в качестве задатка (депозита) (ИНН плательщика), НДС не облагается.</text:p>
      <text:p text:style-name="P195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6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7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8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9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0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1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2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3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4">Задаток, внесенный победителем (единственным участником), засчитывается в счет оплаты по договору.</text:p>
      <text:p text:style-name="P205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6">9.<text:s/><text:tab/>Порядок рассмотрения заявок.</text:p>
      <text:p text:style-name="P207">Заявитель не допускается к участию в аукционе в следующих случаях:</text:p>
      <text:p text:style-name="P208">1) непредставление необходимых для участия в аукционе документов или представление недостоверных сведений;</text:p>
      <text:p text:style-name="P209">2) непоступление задатка на дату рассмотрения заявок;</text:p>
      <text:p text:style-name="P210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1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2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3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4"><text:span text:style-name="T215">10.</text:span><text:s/><text:span text:style-name="T216"><text:tab/>Порядок проведения электронного аукциона</text:span>.<text:s/></text:p>
      <text:p text:style-name="P217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9">в результате рассмотрения заявок на участие в торгах все заявки отклонены;<text:s/></text:p>
            </text:list-item>
            <text:list-item>
              <text:p text:style-name="P22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1">торги (лоты) отменены Организатором процедуры;<text:s/></text:p>
            </text:list-item>
            <text:list-item>
              <text:p text:style-name="P222">этап подачи предложений о цене по торгам (лоту) приостановлен.<text:s/></text:p>
            </text:list-item>
          </text:list>
        </text:list-item>
      </text:list>
      <text:p text:style-name="P223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4">Предложением о цене признается подписанное ЭП Участника аукциона ценовое предложение.</text:p>
      <text:p text:style-name="P225">Предложения о цене предмета аукциона подаются участниками аукциона в соответствии со следующими требованиями:</text:p>
      <text:p text:style-name="P226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27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9"><text:span text:style-name="T230">11.</text:span><text:s/><text:span text:style-name="T231"><text:tab/>Порядок определения победителя электронного аукциона</text:span>.<text:s/></text:p>
      <text:p text:style-name="P232">Победителем аукциона признается участник аукциона, предложивший наибольшую цену за земельный участок.</text:p>
      <text:p text:style-name="P233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4"><text:span text:style-name="T235">12.</text:span><text:span text:style-name="T236"><text:tab/>Сроки и порядок заключения договора купли-продажи.</text:span><text:span text:style-name="T237"><text:s/></text:span></text:p>
      <text:p text:style-name="P238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39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0">(приложение к извещению</text:span><text:span text:style-name="T241">).</text:span></text:p>
      <text:p text:style-name="P242"><text:span text:style-name="T243">Договор купли-продажи</text:span><text:span text:style-name="T244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5">Если договор купли-продажи земельного участка в течение тридцати дней со дня направления победителю<text:span text:style-name="T246"><text:s/>(единственному участнику)</text:span><text:s/>аукциона проекта договора не был им подписан,<text:s/><text:span text:style-name="T24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8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9"><text:span text:style-name="T250">13.</text:span><text:span text:style-name="T251"><text:tab/>Сроки оплаты</text:span><text:span text:style-name="T252">: в течение трех месяцев с момента подписания договора купли-продажи в соответствии с условиями договора.</text:span></text:p>
      <text:p text:style-name="P253">14.<text:s/><text:tab/>Порядок ознакомления с документами и информацией о земельных участках.</text:p>
      <text:p text:style-name="P254">И<text:span text:style-name="T255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7">Дополнительную информацию о земельных участках можно получить по адресу: пр. Ленина, 73, каб. 403, тел. (3822) 905-357, 906-051.<text:s/></text:p>
      <text:p text:style-name="P258">Справки по организации торгов: пер. Плеханова, 4, тел. (3822) 525-100, 525-125.</text:p>
      <text:p text:style-name="P259">Справки по работе на электронной площадке:<text:s/><text:span text:style-name="T260">+7(495)787-29-97,+7(495)787-29-99, <text:s/>8(800) 302-29-99</text:span>,<text:s/><text:span text:style-name="T261">info</text:span>@<text:a xlink:href="http://utp.sberbank-ast.ru" office:target-frame-name="_top" xlink:show="replace">utp.sberbank-ast.ru</text:a>; property@sberbank-ast.ru.</text:p>
      <text:p text:style-name="P262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3">Справки по договору купли-продажи: пер. Плеханова, 4, каб. 105, тел. (3822) 525-070, 525-072, 525-073, 525-074.</text:p>
      <text:p text:style-name="P264"/>
      <text:p text:style-name="P265"><text:span text:style-name="T266">15.<text:s/></text:span><text:span text:style-name="T267">Предмет</text:span><text:span text:style-name="T268"><text:s/></text:span><text:span text:style-name="T269">аукциона:</text:span><text:span text:style-name="T270"><text:s/></text:span></text:p>
      <text:p text:style-name="P271"><text:span text:style-name="T272">Лот<text:s/></text:span><text:span text:style-name="T273">№ 1</text:span><text:span text:style-name="T274">.<text:s/></text:span><text:span text:style-name="T275">З</text:span><text:span text:style-name="T276">емельный участок<text:s/></text:span><text:span text:style-name="T277">для индивидуального жилищного строительства по адресу:<text:s/></text:span><text:span text:style-name="T278">Российская Федерация, Томская область, Город Томск, г. Томск, территория поселок Апрель, ул. Трактовая, 7</text:span></text:p>
      <text:p text:style-name="P27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160<text:s/>от 22.02.2024.</text:p>
      <text:p text:style-name="P280">2.<text:span text:style-name="T281"><text:s/>Начальная цена:</text:span><text:s/><text:span text:style-name="T282">866 200</text:span><text:s/><text:span text:style-name="T283">руб. <text:s/>Шаг аукциона:</text:span><text:span text:style-name="T284"><text:s/></text:span><text:span text:style-name="T285">25</text:span><text:span text:style-name="T286"> 000</text:span><text:span text:style-name="T287"><text:s/>руб. <text:s/>Размер задатка:</text:span><text:span text:style-name="T288"> </text:span><text:span text:style-name="T289">174</text:span><text:span text:style-name="T290"> 000</text:span><text:span text:style-name="T291"><text:s/></text:span><text:span text:style-name="T292">руб.</text:span></text:p>
      <text:p text:style-name="P293">3. Характеристика земельного участка:</text:p>
      <text:list text:style-name="LFO20" text:continue-numbering="true">
        <text:list-item>
          <text:p text:style-name="P294">кадастровый номе<text:span text:style-name="T295">р:<text:s/></text:span>70:21:0200055:734<text:span text:style-name="T296">;<text:s/></text:span>площадь:<text:s/>857<text:s/>кв.м;</text:p>
        </text:list-item>
        <text:list-item>
          <text:p text:style-name="P297">категория земель: земли населенных пунктов;</text:p>
        </text:list-item>
        <text:list-item>
          <text:p text:style-name="P298">форма собственности земельного участка: государственная собственность не разграничена;</text:p>
        </text:list-item>
        <text:list-item>
          <text:p text:style-name="P299">вид права – собственность;<text:s/></text:p>
        </text:list-item>
        <text:list-item>
          <text:p text:style-name="P300">цель предоставления:<text:s/>для<text:s/>индивидуального жилищного строительства;</text:p>
        </text:list-item>
        <text:list-item>
          <text:p text:style-name="P301">вид разрешенного использования:<text:s/>для индивидуального жилищного строительства;</text:p>
        </text:list-item>
        <text:list-item>
          <text:p text:style-name="P302">рельеф:<text:s/>ровный;</text:p>
        </text:list-item>
        <text:list-item>
          <text:p text:style-name="P303">наличие заболоченности: отсутствует;</text:p>
        </text:list-item>
        <text:list-item>
          <text:p text:style-name="P304">наличие насаждений:<text:s/>имеются;</text:p>
        </text:list-item>
        <text:list-item>
          <text:p text:style-name="P305">форма участка: четырехугольная;</text:p>
        </text:list-item>
        <text:list-item>
          <text:p text:style-name="P306">ограничения:<text:s/>- зона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 III пояс ЗСО (реестровый номер 70:00-6.192);</text:p>
        </text:list-item>
      </text:list>
      <text:p text:style-name="P307">- зона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е Томской области) III пояс ЗСО (реестровый номер 70:00-6.379);</text:p>
      <text:p text:style-name="P308">- зона<text:s/>санитарной охраны артезианской скважины № 58э Академического месторождения подземных вод для<text:s/>целей питьевого, хозяйственно-бытового водоснабжения ГУП «ККП ТНЦ СО РАН» (в районе п. Заварзино Томского районе Томской области) III пояс ЗСО (реестровый номер 70:00-6.381).</text:p>
      <text:list text:style-name="LFO3" text:continue-numbering="true">
        <text:list-item>
          <text:p text:style-name="P309">обременения:<text:s/>на территории произрастают деревья и кустарники;</text:p>
        </text:list-item>
        <text:list-item>
          <text:p text:style-name="P310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<text:s/>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11"><text:span text:style-name="T312">-<text:s/></text:span>для индивидуального жилищного строительства;</text:p>
      <text:soft-page-break/>
      <text:p text:style-name="P313">- предоставление коммунальных услуг;</text:p>
      <text:p text:style-name="P314">- связь;</text:p>
      <text:p text:style-name="P315">- оказание услуг связи;</text:p>
      <text:p text:style-name="P316">- дошкольное, начальное и среднее общее образование;</text:p>
      <text:p text:style-name="P317">- амбулаторно-поликлиническое обслуживание;</text:p>
      <text:p text:style-name="P318">- обеспечение внутреннего правопорядка;</text:p>
      <text:p text:style-name="P319">- улично-дорожная сеть;</text:p>
      <text:p text:style-name="P320">- благоустройство территории;</text:p>
      <text:p text:style-name="P321">- площадки для занятий спортом;</text:p>
      <text:p text:style-name="P322">- бытовое обслуживание;</text:p>
      <text:p text:style-name="P323">- магазины;</text:p>
      <text:p text:style-name="P324">- общественное питание;</text:p>
      <text:p text:style-name="P325">- религиозное использование;</text:p>
      <text:p text:style-name="P326">- историко-культурная деятельность,</text:p>
      <text:p text:style-name="P327">и вспомогательные виды разрешенного использования:</text:p>
      <text:p text:style-name="P328">-<text:s/>ведение огородничества;</text:p>
      <text:p text:style-name="P329">- ведение садоводства.</text:p>
      <text:p text:style-name="P33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1"><text:span text:style-name="T332"><text:s text:c="11"/>- Водоснабжение и водоотведение</text:span><text:span text:style-name="T333">: информация о ТУ ООО «Томскводоканал» № 702 от 02.10.2023 г.;</text:span></text:p>
      <text:p text:style-name="P334">Возможные точки подключения:</text:p>
      <text:p text:style-name="P335">-водоснабжение: подключение к водопроводной линии Д300мм по Красноармейская;</text:p>
      <text:p text:style-name="P336">-водоотведение: подключение к канализационной линии Д900мм по ул. Красноармейская.<text:s/></text:p>
      <text:p text:style-name="P337"><text:span text:style-name="T338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339">м3/час (1,000 м3/сут.)</text:span></text:p>
      <text:p text:style-name="P340"><text:span text:style-name="T34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2 октября 2026 г.</text:span></text:p>
      <text:p text:style-name="P342"><text:span text:style-name="T343"><text:s text:c="10"/>- Теплоснабжение</text:span><text:span text:style-name="T344">: письмо АО "ТомскРТС" № 1144/ТРТС/ПС/1928 от 02.10.2023;</text:span></text:p>
      <text:p text:style-name="P345">Подключение к сетям централизованного теплоснабжения не предусмотрено.<text:s/></text:p>
      <text:p text:style-name="P346"><text:span text:style-name="T34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48"><text:span text:style-name="T349">- Газоснабжение</text:span><text:span text:style-name="T350">: информация о ТУ ООО «Газпром газораспределение Томск» от 02.10.2023;<text:s/></text:span></text:p>
      <text:p text:style-name="P351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50,0 м от границ вышеуказанного земельного участка по прямой линии.<text:s/></text:p>
      <text:p text:style-name="P352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5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54"><text:span text:style-name="T355">- Телефонизация и радиофикация:<text:s/></text:span><text:span text:style-name="T356">информация ПАО «Ростелеком» №0703/05/2349/23 от 06.10.2023 г.</text:span></text:p>
      <text:p text:style-name="P35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5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soft-page-break/>
      <text:p text:style-name="P359"><text:span text:style-name="T360">Лот № 2. З</text:span><text:span text:style-name="T361">емельный участок для<text:s/></text:span><text:span text:style-name="T362">индивидуаль</text:span><text:span text:style-name="T363">ного жилищного строительства<text:s/></text:span><text:span text:style-name="T364">по </text:span><text:span text:style-name="T365">адресу:<text:s/></text:span><text:span text:style-name="T366">Российская Федерация, Томская область, Город Томск, г. Томск, территория поселок Апрель, проезд Ягодный, 10</text:span></text:p>
      <text:p text:style-name="P36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161 от 22.02.2024.</text:p>
      <text:p text:style-name="P368">2.<text:span text:style-name="T369"><text:s/>Начальная цена:</text:span><text:s/><text:span text:style-name="T370">1 010 900</text:span><text:s/><text:span text:style-name="T371">руб. <text:s/>Шаг аукциона:<text:s/></text:span><text:span text:style-name="T372">30</text:span><text:span text:style-name="T373"> 000</text:span><text:span text:style-name="T374"><text:s/>руб. <text:s/>Размер задатка: </text:span><text:span text:style-name="T375">20</text:span><text:span text:style-name="T376">4</text:span><text:span text:style-name="T377"> 000</text:span><text:span text:style-name="T378"><text:s/></text:span><text:span text:style-name="T379">руб.</text:span></text:p>
      <text:p text:style-name="P380">3. Характеристика земельного участка:</text:p>
      <text:list text:style-name="LFO20" text:continue-numbering="true">
        <text:list-item>
          <text:p text:style-name="P381">кадастровый номе<text:span text:style-name="T382">р:<text:s/></text:span><text:bookmark-start text:name="_Hlk156825805"/>70:21:0200055:761<text:bookmark-end text:name="_Hlk156825805"/><text:span text:style-name="T383">;<text:s/></text:span>площадь: 1 000<text:s/>кв.м;</text:p>
        </text:list-item>
        <text:list-item>
          <text:p text:style-name="P384">категория земель: земли населенных пунктов;</text:p>
        </text:list-item>
        <text:list-item>
          <text:p text:style-name="P385">форма собственности земельного участка: государственная собственность не разграничена;</text:p>
        </text:list-item>
        <text:list-item>
          <text:p text:style-name="P386">вид права – собственность;<text:s/></text:p>
        </text:list-item>
        <text:list-item>
          <text:p text:style-name="P387">цель предоставления:<text:s/>для индивидуального жилищного строительства;</text:p>
        </text:list-item>
        <text:list-item>
          <text:p text:style-name="P388">вид разрешенного использования:<text:s/>для индивидуального жилищного строительства;</text:p>
        </text:list-item>
        <text:list-item>
          <text:p text:style-name="P389">рельеф:<text:s/>ровный;</text:p>
        </text:list-item>
        <text:list-item>
          <text:p text:style-name="P390">наличие заболоченности: отсутствует;</text:p>
        </text:list-item>
        <text:list-item>
          <text:p text:style-name="P391">наличие насаждений:<text:s/>имеются;</text:p>
        </text:list-item>
        <text:list-item>
          <text:p text:style-name="P392">форма участка: прямоугольная;</text:p>
        </text:list-item>
        <text:list-item>
          <text:p text:style-name="P393">ограничения:<text:s/><text:bookmark-start text:name="_Hlk156825843"/></text:p>
        </text:list-item>
      </text:list>
      <text:p text:style-name="P394">- земельный участок полностью расположен в зоне с особыми условиями использования территории; наименование зоны (территории) по документу: зона санитарной охраны артезианских водозаборных скважин №№ 15/78, Т-02188, №№ 50, 11-323, 11-388 для целей<text:s/>питьевого и хозяйственно-бытового водоснабжения объектов ООО «Комсервис»,<text:s/><text:span text:style-name="T395">III</text:span><text:s/>пояс ЗСО (реестровый номер 70:00-6.192);</text:p>
      <text:p text:style-name="P396">- земельный участок полностью расположен в зоне санитарной охраны водозаборной скважины № 18/93 для целей питьевого и и хозяйственно-бытового водоснабжения населения и организаций п. Апрель (Томский район, Томская область)<text:s/><text:span text:style-name="T397">III</text:span><text:s/>пояс ЗСО (реестровый номер 70:21-6.2004)<text:bookmark-end text:name="_Hlk156825843"/>;</text:p>
      <text:list text:style-name="LFO3" text:continue-numbering="true">
        <text:list-item>
          <text:p text:style-name="P398">обременения:<text:s/>на территории произрастают деревья и кустарники;</text:p>
        </text:list-item>
        <text:list-item>
          <text:p text:style-name="P399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<text:s/>27.11.2007 № 687, для которой предусмотрены следующие основные виды разрешенного использования:</text:p>
        </text:list-item>
      </text:list>
      <text:p text:style-name="P400"><text:span text:style-name="T401">-<text:s/></text:span>для индивидуального жилищного строительства;</text:p>
      <text:p text:style-name="P402">- предоставление коммунальных услуг;</text:p>
      <text:p text:style-name="P403">- связь;</text:p>
      <text:p text:style-name="P404">- оказание услуг связи;</text:p>
      <text:p text:style-name="P405">- дошкольное, начальное и среднее общее образование;</text:p>
      <text:p text:style-name="P406">- амбулаторно-поликлиническое обслуживание;</text:p>
      <text:p text:style-name="P407">- обеспечение внутреннего правопорядка;</text:p>
      <text:p text:style-name="P408">- улично-дорожная сеть;</text:p>
      <text:p text:style-name="P409">- благоустройство территории;</text:p>
      <text:p text:style-name="P410">- площадки для занятий спортом;</text:p>
      <text:p text:style-name="P411">- бытовое обслуживание;</text:p>
      <text:p text:style-name="P412">- магазины;</text:p>
      <text:p text:style-name="P413">- общественное питание;</text:p>
      <text:p text:style-name="P414">- религиозное использование;</text:p>
      <text:p text:style-name="P415">- историко-культурная деятельность,</text:p>
      <text:p text:style-name="P416">и вспомогательные виды разрешенного использования:</text:p>
      <text:p text:style-name="P417">- ведение огородничества;</text:p>
      <text:p text:style-name="P418">- ведение садоводства.</text:p>
      <text:soft-page-break/>
      <text:p text:style-name="P419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20"><text:span text:style-name="T421"><text:s text:c="10"/>-<text:s/></text:span><text:span text:style-name="T422">Водоснабжение и водоотведение</text:span><text:span text:style-name="T423">: информация о ТУ ООО «Томскводоканал» № 666 от 15.09.2023 г.;</text:span></text:p>
      <text:p text:style-name="P424">Возможные точки подключения:</text:p>
      <text:p text:style-name="P425">-водоснабжение: подключение к водопроводной линии Д150мм по ул. Еланская;</text:p>
      <text:p text:style-name="P426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427"><text:span text:style-name="T428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м3/час (1,000 м3/сут).</text:p>
      <text:p text:style-name="P429"><text:span text:style-name="T43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5 сентября 2026 г.</text:span></text:p>
      <text:p text:style-name="P431"><text:span text:style-name="T432"><text:s text:c="10"/>- Теплоснабжение</text:span><text:span text:style-name="T433">: письмо АО "ТомскРТС" № 1090/ТРТС/ПС/1846 от 15.09.2023;</text:span></text:p>
      <text:p text:style-name="P434">Подключение к сетям централизованного теплоснабжения не предусмотрено.<text:s/></text:p>
      <text:p text:style-name="P43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36"><text:span text:style-name="T437">- Газоснабжение</text:span><text:span text:style-name="T438">: информация о ТУ ООО «Газпром газораспределение Томск» от 15.09.2023;<text:s/></text:span></text:p>
      <text:p text:style-name="P43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00,0 м от границ вышеуказанного земельного участка по прямой линии.<text:s/></text:p>
      <text:p text:style-name="P440">Максимальная нагрузка в возможной точке подключения: 5,0 м3/час. (без учета технической возможности подачи газа по магистральным газопроводам газотранспортной организации).<text:s/></text:p>
      <text:p text:style-name="P441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42"><text:span text:style-name="T443">- Телефонизация и радиофикация:<text:s/></text:span><text:span text:style-name="T444">информация ПАО «Ростелеком» № 0703/05/2213/23 от 21.09.2023 г.</text:span></text:p>
      <text:p text:style-name="P445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4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47"/>
      <text:p text:style-name="P448">Общая информация для всех земельных участков:</text:p>
      <text:p text:style-name="P449"><text:span text:style-name="T450">1) В соответствии с пунктом 10 статьи 39.11 Земельного кодекса РФ участниками аукциона могут являться<text:s/></text:span><text:span text:style-name="T451">только граждане</text:span><text:span text:style-name="T452">.</text:span></text:p>
      <text:p text:style-name="P453">2) Предельные параметры разрешенного строительства (реконструкции) объектов капитального строительства: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№</text:p>
          </table:table-cell>
          <table:table-cell table:style-name="TableCell462">
            <text:p text:style-name="P463">Параметр</text:p>
          </table:table-cell>
          <table:table-cell table:style-name="TableCell464">
            <text:p text:style-name="P465">Единица исчисления</text:p>
          </table:table-cell>
          <table:table-cell table:style-name="TableCell466">
            <text:p text:style-name="P467">Показатель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Минимальный отступ зданий, строений, сооружений от границ земельных участков</text:p>
          </table:table-cell>
          <table:table-cell table:style-name="TableCell473">
            <text:p text:style-name="P474">м</text:p>
          </table:table-cell>
          <table:table-cell table:style-name="TableCell475">
            <text:p text:style-name="P476">не подлежат установлению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91">
            <text:p text:style-name="P492">этаж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1</text:p>
          </table:table-cell>
          <table:table-cell table:style-name="TableCell498">
            <text:p text:style-name="P499">- для индивидуального жилищного строительства (2.1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09">
            <text:p text:style-name="P510">м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>3.1</text:p>
          </table:table-cell>
          <table:table-cell table:style-name="TableCell516">
            <text:p text:style-name="P517">- для индивидуального жилищного строительства (2.1) от планировочной отметки земли:</text:p>
          </table:table-cell>
          <table:table-cell table:style-name="TableCell518" table:number-rows-spanned="3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- до карниза</text:p>
          </table:table-cell>
          <table:covered-table-cell>
            <text:p text:style-name="P526"/>
          </table:covered-table-cell>
          <table:table-cell table:style-name="TableCell527">
            <text:p text:style-name="P528">9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- до конька</text:p>
          </table:table-cell>
          <table:covered-table-cell>
            <text:p text:style-name="P533"/>
          </table:covered-table-cell>
          <table:table-cell table:style-name="TableCell534">
            <text:p text:style-name="P535">12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,4</text:p>
          </table:table-cell>
        </table:table-row>
        <table:table-row table:style-name="TableRow545">
          <table:table-cell table:style-name="TableCell546">
            <text:p text:style-name="P547">5</text:p>
          </table:table-cell>
          <table:table-cell table:style-name="TableCell548">
            <text:p text:style-name="P549">Максимальный процент застройки в границах земельного участка,<text:s/>используемого в соответствии с видами разрешенного использования:</text:p>
          </table:table-cell>
          <table:table-cell table:style-name="TableCell550">
            <text:p text:style-name="P551">%</text:p>
            <text:p text:style-name="P552">от площади земельного участка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1</text:p>
          </table:table-cell>
          <table:table-cell table:style-name="TableCell558">
            <text:p text:style-name="P559">- под объектами для индивидуального жилищного строительства (2.1)</text:p>
          </table:table-cell>
          <table:table-cell table:style-name="TableCell560">
            <text:p text:style-name="P56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62">
            <text:p text:style-name="P563">20</text:p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69">
            <text:p text:style-name="P570">%</text:p>
            <text:p text:style-name="P571">от площади земельного участка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.1</text:p>
          </table:table-cell>
          <table:table-cell table:style-name="TableCell577">
            <text:p text:style-name="P578">- для индивидуального жилищного строительства (2.1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40</text:p>
          </table:table-cell>
        </table:table-row>
      </table:table>
      <text:p text:style-name="P583"/>
      <text:soft-page-break/>
      <text:p text:style-name="P584">Приложение 1<text:span text:style-name="T585"><text:s/>к<text:s/></text:span><text:span text:style-name="T586">извещению</text:span></text:p>
      <text:p text:style-name="P587"/>
      <text:h text:style-name="P588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89"/>
      <text:p text:style-name="P590"/>
      <text:p text:style-name="P591">____________________________________________________________________________________</text:p>
      <text:p text:style-name="P592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93">___________________________________________________________________________________,<text:s/></text:p>
      <text:p text:style-name="P594"/>
      <text:p text:style-name="P595">именуемый далее Претендент, в лице<text:span text:style-name="T596">________________________________________________________</text:span></text:p>
      <text:p text:style-name="P597"/>
      <text:p text:style-name="P598">___________________________________________________________________________________,</text:p>
      <text:p text:style-name="P599">(фамилия, имя, отчество, для юридических лиц также должность)</text:p>
      <text:p text:style-name="P600">действующ___ на основании___________________________________________________________</text:p>
      <text:p text:style-name="P601"><text:s text:c="39"/>(Устава/ доверенности, ее реквизиты/иное)</text:p>
      <text:p text:style-name="P602"/>
      <text:p text:style-name="P603">принимая <text:s text:c="4"/>решение <text:s text:c="3"/>об участии <text:s text:c="2"/>в аукционе по продаже<text:s/><text:span text:style-name="T604">земельного участка для ___________________________________________________________________________________</text:span></text:p>
      <text:p text:style-name="P605"><text:span text:style-name="T606">(целевое назначение участка)</text:span></text:p>
      <text:p text:style-name="P607"><text:span text:style-name="T608"><text:s/>расположенного по адресу:<text:s/></text:span>__________________________________________________________,</text:p>
      <text:p text:style-name="P609"/>
      <text:p text:style-name="P610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11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12">www</text:span><text:span text:style-name="Гиперссылка">.</text:span><text:span text:style-name="T613">torgi</text:span><text:span text:style-name="Гиперссылка">.</text:span><text:span text:style-name="T614">gov</text:span><text:span text:style-name="Гиперссылка">.</text:span><text:span text:style-name="T615">ru</text:span></text:a>, а также порядок проведения аукциона, установленный ст.39.12-39.13 Земельного Кодекса РФ;</text:p>
      <text:p text:style-name="P616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17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18"/>
      <text:p text:style-name="P619">Место нахождения (место жительства), контактный телефон Претендента, реквизиты для возврата задатка:<text:s/></text:p>
      <text:p text:style-name="P620">____________________________________________________________________________________</text:p>
      <text:p text:style-name="P621">____________________________________________________________________________________</text:p>
      <text:p text:style-name="P622">____________________________________________________________________________________</text:p>
      <text:p text:style-name="P623">____________________________________________________________________________________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2-28T10:51:00Z</meta:creation-date>
    <dc:date>2024-02-28T10:51:00Z</dc:date>
    <meta:print-date>2023-05-19T09:51:00Z</meta:print-date>
    <meta:template xlink:href="Normal" xlink:type="simple"/>
    <meta:editing-cycles>5</meta:editing-cycles>
    <meta:editing-duration>PT60S</meta:editing-duration>
    <meta:document-statistic meta:page-count="11" meta:paragraph-count="382" meta:word-count="3673" meta:character-count="30989" meta:row-count="923" meta:non-whitespace-character-count="27698"/>
  </office:meta>
</office:document-meta>
</file>