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сновнойтекст" style:family="paragraph">
      <style:paragraph-properties fo:line-height="110%" fo:margin-right="0.0395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Основнойтекст" style:family="paragraph">
      <style:paragraph-properties fo:line-height="110%" fo:margin-right="0.0395in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" style:parent-style-name="Основнойтекст" style:family="paragraph">
      <style:paragraph-properties fo:line-height="110%" fo:margin-right="0.0395in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1" style:parent-style-name="Обычный" style:family="paragraph">
      <style:paragraph-properties fo:text-align="center" fo:margin-bottom="0in" fo:line-height="100%"/>
    </style:style>
    <style:style style:name="T92" style:parent-style-name="Гиперссылка" style:family="text"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0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7" style:parent-style-name="Основнойтекст3" style:family="paragraph">
      <style:paragraph-properties fo:text-align="justify" fo:margin-bottom="0in" fo:line-height="100%" fo:text-indent="0.4923in"/>
    </style:style>
    <style:style style:name="T1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4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3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7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/>
    </style:style>
    <style:style style:name="T1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/>
    </style:style>
    <style:style style:name="T1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9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0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14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3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224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225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22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3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33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48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249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9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8" style:parent-style-name="Основнойтекст" style:family="paragraph">
      <style:paragraph-properties fo:text-align="justify" fo:margin-bottom="0in" fo:line-height="100%" fo:text-indent="0.4923in"/>
    </style:style>
    <style:style style:name="T299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0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1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2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3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4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5" style:parent-style-name="АбзацспискаЗнак" style:family="text">
      <style:text-properties style:font-name="Times New Roman" fo:font-size="12pt" style:font-size-asian="12pt" style:font-size-complex="12pt"/>
    </style:style>
    <style:style style:name="T306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7" style:parent-style-name="АбзацспискаЗнак" style:family="text">
      <style:text-properties style:font-name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24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ru" fo:country="RU"/>
    </style:style>
    <style:style style:name="P325" style:parent-style-name="Обычный" style:family="paragraph">
      <style:paragraph-properties fo:text-align="justify" fo:margin-bottom="0in" fo:line-height="100%" fo:text-indent="0.4923in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3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344" style:parent-style-name="Обычный" style:family="paragraph">
      <style:paragraph-properties fo:text-align="justify" fo:margin-bottom="0in" fo:line-height="100%" fo:text-indent="0.4923in"/>
    </style:style>
    <style:style style:name="T3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1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2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3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4" style:parent-style-name="Основнойшрифтабзаца" style:family="text">
      <style:text-properties fo:font-size="12pt" style:font-size-asian="12pt"/>
    </style:style>
    <style:style style:name="T355" style:parent-style-name="Основнойшрифтабзаца" style:family="text">
      <style:text-properties fo:font-size="12pt" style:font-size-asian="12pt" fo:language="ru" fo:country="RU"/>
    </style:style>
    <style:style style:name="T356" style:parent-style-name="Основнойшрифтабзаца" style:family="text">
      <style:text-properties fo:font-size="12pt" style:font-size-asian="12pt"/>
    </style:style>
    <style:style style:name="T357" style:parent-style-name="Гиперссылка" style:family="text">
      <style:text-properties style:use-window-font-color="true" fo:font-size="12pt" style:font-size-asian="12pt"/>
    </style:style>
    <style:style style:name="T358" style:parent-style-name="Основнойшрифтабзаца" style:family="text">
      <style:text-properties fo:font-size="12pt" style:font-size-asian="12pt" fo:language="ru" fo:country="RU"/>
    </style:style>
    <style:style style:name="T359" style:parent-style-name="Основнойшрифтабзаца" style:family="text">
      <style:text-properties fo:font-size="12pt" style:font-size-asian="12pt"/>
    </style:style>
    <style:style style:name="T360" style:parent-style-name="Основнойшрифтабзаца" style:family="text">
      <style:text-properties fo:font-size="12pt" style:font-size-asian="12pt" fo:language="ru" fo:country="RU"/>
    </style:style>
    <style:style style:name="T361" style:parent-style-name="Основнойшрифтабзаца" style:family="text">
      <style:text-properties fo:font-size="12pt" style:font-size-asian="12pt"/>
    </style:style>
    <style:style style:name="T362" style:parent-style-name="Гиперссылка" style:family="text">
      <style:text-properties style:use-window-font-color="true" fo:font-size="12pt" style:font-size-asian="12pt" fo:language="ru" fo:country="RU"/>
    </style:style>
    <style:style style:name="T363" style:parent-style-name="Основнойшрифтабзаца" style:family="text">
      <style:text-properties fo:font-size="12pt" style:font-size-asian="12pt" fo:language="ru" fo:country="RU"/>
    </style:style>
    <style:style style:name="P364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65" style:parent-style-name="Основнойтекстсотступом3" style:family="paragraph">
      <style:text-properties fo:font-size="12pt" style:font-size-asian="12pt" fo:language="ru" fo:country="RU"/>
    </style:style>
    <style:style style:name="P366" style:parent-style-name="Основнойтекстсотступом3" style:family="paragraph">
      <style:text-properties fo:font-size="12pt" style:font-size-asian="12pt" fo:language="ru" fo:country="RU"/>
    </style:style>
    <style:style style:name="P367" style:parent-style-name="Основнойтекстсотступом3" style:family="paragraph">
      <style:text-properties fo:font-size="12pt" style:font-size-asian="12pt" fo:language="ru" fo:country="RU"/>
    </style:style>
    <style:style style:name="T368" style:parent-style-name="Основнойшрифтабзаца" style:family="text">
      <style:text-properties fo:font-size="12pt" style:font-size-asian="12pt" fo:language="ru" fo:country="RU"/>
    </style:style>
    <style:style style:name="T369" style:parent-style-name="Основнойшрифтабзаца" style:family="text">
      <style:text-properties fo:font-size="12pt" style:font-size-asian="12pt" fo:language="ru" fo:country="RU"/>
    </style:style>
    <style:style style:name="T370" style:parent-style-name="Основнойшрифтабзаца" style:family="text">
      <style:text-properties fo:font-size="12pt" style:font-size-asian="12pt" fo:language="ru" fo:country="RU"/>
    </style:style>
    <style:style style:name="T371" style:parent-style-name="Основнойшрифтабзаца" style:family="text">
      <style:text-properties fo:font-size="12pt" style:font-size-asian="12pt" fo:language="ru" fo:country="RU"/>
    </style:style>
    <style:style style:name="T372" style:parent-style-name="Основнойшрифтабзаца" style:family="text">
      <style:text-properties fo:font-size="12pt" style:font-size-asian="12pt" fo:language="ru" fo:country="RU"/>
    </style:style>
    <style:style style:name="T373" style:parent-style-name="Основнойшрифтабзаца" style:family="text">
      <style:text-properties fo:font-size="12pt" style:font-size-asian="12pt" fo:language="ru" fo:country="RU"/>
    </style:style>
    <style:style style:name="T374" style:parent-style-name="Основнойшрифтабзаца" style:family="text">
      <style:text-properties fo:font-size="12pt" style:font-size-asian="12pt" fo:language="ru" fo:country="RU"/>
    </style:style>
    <style:style style:name="T375" style:parent-style-name="Основнойшрифтабзаца" style:family="text">
      <style:text-properties fo:font-size="12pt" style:font-size-asian="12pt" fo:language="ru" fo:country="RU"/>
    </style:style>
    <style:style style:name="T376" style:parent-style-name="Основнойшрифтабзаца" style:family="text">
      <style:text-properties fo:font-size="12pt" style:font-size-asian="12pt" fo:language="ru" fo:country="RU"/>
    </style:style>
    <style:style style:name="T377" style:parent-style-name="Основнойшрифтабзаца" style:family="text">
      <style:text-properties fo:font-size="12pt" style:font-size-asian="12pt"/>
    </style:style>
    <style:style style:name="T378" style:parent-style-name="Основнойшрифтабзаца" style:family="text">
      <style:text-properties fo:font-size="12pt" style:font-size-asian="12pt" fo:language="ru" fo:country="RU"/>
    </style:style>
    <style:style style:name="T379" style:parent-style-name="Гиперссылка" style:family="text">
      <style:text-properties style:use-window-font-color="true" fo:font-size="12pt" style:font-size-asian="12pt" fo:language="en" fo:country="US"/>
    </style:style>
    <style:style style:name="T380" style:parent-style-name="Гиперссылка" style:family="text">
      <style:text-properties style:use-window-font-color="true" fo:font-size="12pt" style:font-size-asian="12pt" fo:language="ru" fo:country="RU"/>
    </style:style>
    <style:style style:name="T381" style:parent-style-name="Гиперссылка" style:family="text">
      <style:text-properties style:use-window-font-color="true" fo:font-size="12pt" style:font-size-asian="12pt" fo:language="en" fo:country="US"/>
    </style:style>
    <style:style style:name="T382" style:parent-style-name="Гиперссылка" style:family="text">
      <style:text-properties style:use-window-font-color="true" fo:font-size="12pt" style:font-size-asian="12pt" fo:language="ru" fo:country="RU"/>
    </style:style>
    <style:style style:name="T383" style:parent-style-name="Гиперссылка" style:family="text">
      <style:text-properties style:use-window-font-color="true" fo:font-size="12pt" style:font-size-asian="12pt" fo:language="en" fo:country="US"/>
    </style:style>
    <style:style style:name="T384" style:parent-style-name="Гиперссылка" style:family="text">
      <style:text-properties style:use-window-font-color="true" fo:font-size="12pt" style:font-size-asian="12pt" fo:language="ru" fo:country="RU"/>
    </style:style>
    <style:style style:name="T385" style:parent-style-name="Гиперссылка" style:family="text">
      <style:text-properties style:use-window-font-color="true" fo:font-size="12pt" style:font-size-asian="12pt" fo:language="en" fo:country="US"/>
    </style:style>
    <style:style style:name="T386" style:parent-style-name="Основнойшрифтабзаца" style:family="text">
      <style:text-properties fo:font-size="12pt" style:font-size-asian="12pt" fo:language="ru" fo:country="RU"/>
    </style:style>
    <style:style style:name="T387" style:parent-style-name="Основнойшрифтабзаца" style:family="text">
      <style:text-properties fo:font-size="12pt" style:font-size-asian="12pt" fo:language="ru" fo:country="RU"/>
    </style:style>
    <style:style style:name="T388" style:parent-style-name="Основнойшрифтабзаца" style:family="text">
      <style:text-properties fo:font-size="12pt" style:font-size-asian="12pt" fo:language="ru" fo:country="RU"/>
    </style:style>
    <style:style style:name="P389" style:parent-style-name="Обычный" style:family="paragraph">
      <style:paragraph-properties style:text-autospace="none" fo:text-align="justify" fo:margin-bottom="0in" fo:line-height="100%" fo:text-indent="0.3937in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1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9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1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3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5" style:parent-style-name="Обычный" style:family="paragraph">
      <style:paragraph-properties fo:text-align="justify" fo:margin-bottom="0in" fo:line-height="100%" fo:text-indent="0.3937in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3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435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436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37" style:parent-style-name="Обычный" style:family="paragraph">
      <style:paragraph-properties fo:text-align="justify" fo:margin-bottom="0in" fo:line-height="100%" fo:text-indent="0.3743in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3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444" style:parent-style-name="Обычный" style:family="paragraph">
      <style:paragraph-properties style:text-autospace="none" fo:text-align="justify" fo:margin-bottom="0in" fo:line-height="100%" fo:text-indent="0.3937in"/>
    </style:style>
    <style:style style:name="T4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49" style:parent-style-name="Безинтервала" style:family="paragraph">
      <style:paragraph-properties fo:text-align="justify" fo:text-indent="0.3937in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56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57" style:parent-style-name="ConsPlusNormal" style:family="paragraph">
      <style:paragraph-properties fo:text-align="justify" fo:text-indent="0.3937in"/>
    </style:style>
    <style:style style:name="T45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59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61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63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4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6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466" style:parent-style-name="Обычный" style:family="paragraph">
      <style:paragraph-properties style:text-autospace="none" fo:text-align="justify" fo:margin-bottom="0in" fo:line-height="100%" fo:text-indent="0.375in"/>
    </style:style>
    <style:style style:name="T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8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469" style:parent-style-name="Обычный" style:family="paragraph">
      <style:paragraph-properties style:text-autospace="none" fo:text-align="justify" fo:margin-bottom="0in" fo:line-height="100%" fo:text-indent="0.3937in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8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479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480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1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2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3" style:parent-style-name="Основнойшрифтабзаца" style:family="text">
      <style:text-properties fo:font-size="12pt" style:font-size-asian="12pt"/>
    </style:style>
    <style:style style:name="T484" style:parent-style-name="Основнойшрифтабзаца" style:family="text">
      <style:text-properties fo:font-size="12pt" style:font-size-asian="12pt" fo:language="ru" fo:country="RU"/>
    </style:style>
    <style:style style:name="T485" style:parent-style-name="Основнойшрифтабзаца" style:family="text">
      <style:text-properties fo:font-size="12pt" style:font-size-asian="12pt"/>
    </style:style>
    <style:style style:name="T486" style:parent-style-name="Основнойшрифтабзаца" style:family="text">
      <style:text-properties fo:font-size="12pt" style:font-size-asian="12pt" fo:language="ru" fo:country="RU"/>
    </style:style>
    <style:style style:name="T487" style:parent-style-name="Основнойшрифтабзаца" style:family="text">
      <style:text-properties fo:font-size="12pt" style:font-size-asian="12pt"/>
    </style:style>
    <style:style style:name="T488" style:parent-style-name="Основнойшрифтабзаца" style:family="text">
      <style:text-properties fo:font-size="12pt" style:font-size-asian="12pt" fo:language="ru" fo:country="RU"/>
    </style:style>
    <style:style style:name="T489" style:parent-style-name="Основнойшрифтабзаца" style:family="text">
      <style:text-properties fo:font-size="12pt" style:font-size-asian="12pt"/>
    </style:style>
    <style:style style:name="T490" style:parent-style-name="Основнойшрифтабзаца" style:family="text">
      <style:text-properties fo:font-size="12pt" style:font-size-asian="12pt" fo:language="ru" fo:country="RU"/>
    </style:style>
    <style:style style:name="T491" style:parent-style-name="Основнойшрифтабзаца" style:family="text">
      <style:text-properties fo:font-size="12pt" style:font-size-asian="12pt" fo:language="ru" fo:country="RU"/>
    </style:style>
    <style:style style:name="T492" style:parent-style-name="Основнойшрифтабзаца" style:family="text">
      <style:text-properties fo:font-size="12pt" style:font-size-asian="12pt"/>
    </style:style>
    <style:style style:name="T493" style:parent-style-name="Основнойшрифтабзаца" style:family="text">
      <style:text-properties fo:font-size="12pt" style:font-size-asian="12pt" fo:language="ru" fo:country="RU"/>
    </style:style>
    <style:style style:name="T494" style:parent-style-name="Основнойшрифтабзаца" style:family="text">
      <style:text-properties fo:font-size="12pt" style:font-size-asian="12pt"/>
    </style:style>
    <style:style style:name="T495" style:parent-style-name="Основнойшрифтабзаца" style:family="text">
      <style:text-properties fo:font-size="12pt" style:font-size-asian="12pt" fo:language="ru" fo:country="RU"/>
    </style:style>
    <style:style style:name="T496" style:parent-style-name="Основнойшрифтабзаца" style:family="text">
      <style:text-properties fo:font-size="12pt" style:font-size-asian="12pt"/>
    </style:style>
    <style:style style:name="P49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498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499" style:parent-style-name="Основнойшрифтабзаца" style:family="text">
      <style:text-properties fo:font-size="12pt" style:font-size-asian="12pt" fo:language="ru" fo:country="RU"/>
    </style:style>
    <style:style style:name="T500" style:parent-style-name="Основнойшрифтабзаца" style:family="text">
      <style:text-properties fo:font-size="12pt" style:font-size-asian="12pt" fo:language="ru" fo:country="RU"/>
    </style:style>
    <style:style style:name="T501" style:parent-style-name="Основнойшрифтабзаца" style:family="text">
      <style:text-properties fo:font-size="12pt" style:font-size-asian="12pt" fo:language="ru" fo:country="RU"/>
    </style:style>
    <style:style style:name="T502" style:parent-style-name="Основнойшрифтабзаца" style:family="text">
      <style:text-properties fo:font-size="12pt" style:font-size-asian="12pt" fo:language="ru" fo:country="RU"/>
    </style:style>
    <style:style style:name="T503" style:parent-style-name="Основнойшрифтабзаца" style:family="text">
      <style:text-properties fo:font-size="12pt" style:font-size-asian="12pt"/>
    </style:style>
    <style:style style:name="T504" style:parent-style-name="Основнойшрифтабзаца" style:family="text">
      <style:text-properties fo:font-size="12pt" style:font-size-asian="12pt" fo:language="ru" fo:country="RU"/>
    </style:style>
    <style:style style:name="P505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06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07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08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509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510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511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512" style:parent-style-name="Безинтервала" style:family="paragraph">
      <style:paragraph-properties fo:text-align="justify" fo:text-indent="0.3937in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4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3" style:parent-style-name="ConsPlusNormal" style:family="paragraph">
      <style:paragraph-properties fo:widows="2" fo:orphans="2" fo:text-align="justify" fo:text-indent="0.3937in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28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9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0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1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2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533" style:parent-style-name="Основнойшрифтабзаца" style:family="text">
      <style:text-properties fo:font-size="12pt" style:font-size-asian="12pt" fo:language="ru" fo:country="RU"/>
    </style:style>
    <style:style style:name="T534" style:parent-style-name="Основнойшрифтабзаца" style:family="text">
      <style:text-properties fo:font-size="12pt" style:font-size-asian="12pt" fo:language="ru" fo:country="RU"/>
    </style:style>
    <style:style style:name="T535" style:parent-style-name="Основнойшрифтабзаца" style:family="text">
      <style:text-properties fo:font-size="12pt" style:font-size-asian="12pt"/>
    </style:style>
    <style:style style:name="T536" style:parent-style-name="Основнойшрифтабзаца" style:family="text">
      <style:text-properties fo:font-size="12pt" style:font-size-asian="12pt" fo:language="ru" fo:country="RU"/>
    </style:style>
    <style:style style:name="T537" style:parent-style-name="Основнойшрифтабзаца" style:family="text">
      <style:text-properties fo:font-size="12pt" style:font-size-asian="12pt"/>
    </style:style>
    <style:style style:name="T538" style:parent-style-name="Основнойшрифтабзаца" style:family="text">
      <style:text-properties fo:font-size="12pt" style:font-size-asian="12pt" fo:language="ru" fo:country="RU"/>
    </style:style>
    <style:style style:name="T539" style:parent-style-name="Основнойшрифтабзаца" style:family="text">
      <style:text-properties fo:font-size="12pt" style:font-size-asian="12pt"/>
    </style:style>
    <style:style style:name="T540" style:parent-style-name="Гиперссылка" style:family="text">
      <style:text-properties style:use-window-font-color="true" fo:font-size="12pt" style:font-size-asian="12pt"/>
    </style:style>
    <style:style style:name="T541" style:parent-style-name="Основнойшрифтабзаца" style:family="text">
      <style:text-properties fo:font-size="12pt" style:font-size-asian="12pt" fo:language="ru" fo:country="RU"/>
    </style:style>
    <style:style style:name="T542" style:parent-style-name="Основнойшрифтабзаца" style:family="text">
      <style:text-properties fo:font-size="12pt" style:font-size-asian="12pt" fo:language="ru" fo:country="RU"/>
    </style:style>
    <style:style style:name="T543" style:parent-style-name="Основнойшрифтабзаца" style:family="text">
      <style:text-properties fo:font-size="12pt" style:font-size-asian="12pt"/>
    </style:style>
    <style:style style:name="T544" style:parent-style-name="Основнойшрифтабзаца" style:family="text">
      <style:text-properties fo:font-size="12pt" style:font-size-asian="12pt" fo:language="ru" fo:country="RU"/>
    </style:style>
    <style:style style:name="T545" style:parent-style-name="Основнойшрифтабзаца" style:family="text">
      <style:text-properties fo:font-size="12pt" style:font-size-asian="12pt" fo:language="ru" fo:country="RU"/>
    </style:style>
    <style:style style:name="T546" style:parent-style-name="Гиперссылка" style:family="text">
      <style:text-properties style:use-window-font-color="true" fo:font-size="12pt" style:font-size-asian="12pt" fo:language="ru" fo:country="RU"/>
    </style:style>
    <style:style style:name="T547" style:parent-style-name="Основнойшрифтабзаца" style:family="text">
      <style:text-properties fo:font-size="12pt" style:font-size-asian="12pt" fo:language="ru" fo:country="RU"/>
    </style:style>
    <style:style style:name="T548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549" style:parent-style-name="Основнойшрифтабзаца" style:family="text">
      <style:text-properties fo:font-size="12pt" style:font-size-asian="12pt"/>
    </style:style>
    <style:style style:name="P550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551" style:parent-style-name="ConsPlusNormal" style:family="paragraph">
      <style:paragraph-properties fo:text-align="justify" fo:text-indent="0.3937in"/>
    </style:style>
    <style:style style:name="T5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56" style:parent-style-name="Основнойшрифтабзаца" style:family="text">
      <style:text-properties style:font-style-complex="italic"/>
    </style:style>
    <style:style style:name="T557" style:parent-style-name="Основнойшрифтабзаца" style:family="text">
      <style:text-properties fo:background-color="#FFFFFF"/>
    </style:style>
    <style:style style:name="T558" style:parent-style-name="Основнойшрифтабзаца" style:family="text">
      <style:text-properties fo:background-color="#FFFFFF"/>
    </style:style>
    <style:style style:name="T559" style:parent-style-name="Основнойшрифтабзаца" style:family="text">
      <style:text-properties fo:background-color="#FFFFFF"/>
    </style:style>
    <style:style style:name="T560" style:parent-style-name="Основнойшрифтабзаца" style:family="text">
      <style:text-properties style:font-style-complex="italic"/>
    </style:style>
    <style:style style:name="P561" style:parent-style-name="textbastxt0" style:family="paragraph">
      <style:paragraph-properties fo:text-indent="0.375in"/>
    </style:style>
    <style:style style:name="T562" style:parent-style-name="Гиперссылка" style:family="text">
      <style:text-properties style:use-window-font-color="true"/>
    </style:style>
    <style:style style:name="T563" style:parent-style-name="Гиперссылка" style:family="text">
      <style:text-properties style:use-window-font-color="true"/>
    </style:style>
    <style:style style:name="P564" style:parent-style-name="textbastxt0" style:family="paragraph">
      <style:paragraph-properties fo:text-indent="0.375in"/>
    </style:style>
    <style:style style:name="T565" style:parent-style-name="Основнойшрифтабзаца" style:family="text">
      <style:text-properties style:font-weight-complex="bold" style:font-style-complex="italic"/>
    </style:style>
    <style:style style:name="T566" style:parent-style-name="Основнойшрифтабзаца" style:family="text">
      <style:text-properties style:font-weight-complex="bold" style:font-style-complex="italic"/>
    </style:style>
    <style:style style:name="P567" style:parent-style-name="ConsPlusNormal" style:family="paragraph">
      <style:paragraph-properties fo:text-align="justify" fo:text-indent="0.375in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Основнойшрифтабзаца" style:family="text">
      <style:text-properties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74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575" style:parent-style-name="textbastxt0" style:family="paragraph">
      <style:paragraph-properties fo:text-indent="0.375in"/>
    </style:style>
    <style:style style:name="T576" style:parent-style-name="Основнойшрифтабзаца" style:family="text">
      <style:text-properties style:font-name-asian="Calibri" fo:font-weight="bold" style:font-weight-asian="bold"/>
    </style:style>
    <style:style style:name="T577" style:parent-style-name="Основнойшрифтабзаца" style:family="text">
      <style:text-properties style:font-name-asian="Calibri"/>
    </style:style>
    <style:style style:name="T578" style:parent-style-name="Основнойшрифтабзаца" style:family="text">
      <style:text-properties fo:font-weight="bold" style:font-weight-asian="bold"/>
    </style:style>
    <style:style style:name="P57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8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1" style:parent-style-name="TextBoldCenter" style:family="paragraph">
      <style:paragraph-properties fo:text-align="justify" fo:margin-top="0in" fo:text-indent="0.3937in"/>
    </style:style>
    <style:style style:name="T582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8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1" style:parent-style-name="TextBoldCenter" style:family="paragraph">
      <style:paragraph-properties fo:text-align="justify" fo:margin-top="0in" fo:text-indent="0.3937in"/>
    </style:style>
    <style:style style:name="T59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9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5" style:parent-style-name="TextBasTxt" style:family="paragraph">
      <style:paragraph-properties fo:text-indent="0.375in"/>
    </style:style>
    <style:style style:name="T596" style:parent-style-name="Основнойшрифтабзаца" style:family="text">
      <style:text-properties fo:font-weight="bold" style:font-weight-asian="bold"/>
    </style:style>
    <style:style style:name="T597" style:parent-style-name="Основнойшрифтабзаца" style:family="text">
      <style:text-properties style:font-name-asian="Times New Roman" style:language-asian="en" style:country-asian="US"/>
    </style:style>
    <style:style style:name="T598" style:parent-style-name="Основнойшрифтабзаца" style:family="text">
      <style:text-properties style:font-name-asian="Times New Roman" style:language-asian="en" style:country-asian="US"/>
    </style:style>
    <style:style style:name="T599" style:parent-style-name="Основнойшрифтабзаца" style:family="text">
      <style:text-properties style:font-name-asian="Times New Roman" style:language-asian="en" style:country-asian="US"/>
    </style:style>
    <style:style style:name="T600" style:parent-style-name="Основнойшрифтабзаца" style:family="text">
      <style:text-properties style:font-name-asian="Times New Roman" style:language-asian="en" style:country-asian="US"/>
    </style:style>
    <style:style style:name="T601" style:parent-style-name="Основнойшрифтабзаца" style:family="text">
      <style:text-properties style:font-name-asian="Times New Roman" style:language-asian="en" style:country-asian="US"/>
    </style:style>
    <style:style style:name="T602" style:parent-style-name="Основнойшрифтабзаца" style:family="text">
      <style:text-properties style:font-name-asian="Times New Roman" style:language-asian="en" style:country-asian="US"/>
    </style:style>
    <style:style style:name="P603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604" style:parent-style-name="TextBasTxt" style:family="paragraph">
      <style:paragraph-properties fo:text-indent="0.375in"/>
    </style:style>
    <style:style style:name="T605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606" style:parent-style-name="Основнойшрифтабзаца" style:family="text">
      <style:text-properties fo:font-weight="bold" style:font-weight-asian="bold"/>
    </style:style>
    <style:style style:name="P60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0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09" style:parent-style-name="TextBoldCenter" style:family="paragraph">
      <style:paragraph-properties fo:text-align="justify" fo:margin-top="0in" fo:text-indent="0.3937in"/>
    </style:style>
    <style:style style:name="T61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1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12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13" style:parent-style-name="ConsPlusNormal" style:family="paragraph">
      <style:paragraph-properties fo:text-align="justify" fo:text-indent="0.3937in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Гиперссылка" style:family="text">
      <style:text-properties style:font-name="Times New Roman" style:use-window-font-color="true" fo:font-size="12pt" style:font-size-asian="12pt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9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620" style:parent-style-name="ConsPlusNormal" style:family="paragraph">
      <style:paragraph-properties fo:text-align="justify" fo:text-indent="0.3937in"/>
    </style:style>
    <style:style style:name="T6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23" style:parent-style-name="Обычный" style:family="paragraph">
      <style:paragraph-properties fo:text-align="justify" fo:margin-bottom="0in" fo:line-height="100%" fo:text-indent="0.3937in"/>
    </style:style>
    <style:style style:name="T6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26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2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2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2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3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32" style:parent-style-name="Обычный" style:family="paragraph">
      <style:paragraph-properties fo:text-align="justify" fo:margin-bottom="0in" fo:line-height="100%" fo:text-indent="0.4916in"/>
    </style:style>
    <style:style style:name="T63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5" style:parent-style-name="Default" style:family="paragraph">
      <style:paragraph-properties fo:text-align="justify" fo:text-indent="0.4923in"/>
      <style:text-properties style:use-window-font-color="true"/>
    </style:style>
    <style:style style:name="P636" style:parent-style-name="Обычный" style:family="paragraph">
      <style:paragraph-properties fo:text-align="justify" fo:margin-bottom="0in" fo:line-height="100%" fo:text-indent="0.4923in"/>
    </style:style>
    <style:style style:name="T63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39" style:parent-style-name="ConsPlusNormal" style:family="paragraph">
      <style:paragraph-properties fo:text-align="justify" fo:text-indent="0.4923in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Гиперссылка" style:family="text">
      <style:text-properties style:font-name="Times New Roman" style:use-window-font-color="true" fo:font-size="12pt" style:font-size-asian="12pt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6" style:parent-style-name="ConsPlusNormal" style:family="paragraph">
      <style:paragraph-properties fo:text-align="justify" fo:text-indent="0.4923in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9" style:parent-style-name="TextBasTxt" style:family="paragraph">
      <style:paragraph-properties fo:text-indent="0.4923in"/>
    </style:style>
    <style:style style:name="P650" style:parent-style-name="TextBasTxt" style:family="paragraph">
      <style:paragraph-properties fo:text-indent="0.3743in"/>
    </style:style>
    <style:style style:name="P651" style:parent-style-name="TextBasTxt" style:family="paragraph">
      <style:paragraph-properties fo:text-indent="0.3743in"/>
    </style:style>
    <style:style style:name="P652" style:parent-style-name="TextBasTxt" style:family="paragraph">
      <style:paragraph-properties fo:text-indent="0.3743in"/>
    </style:style>
    <style:style style:name="P653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654" style:parent-style-name="TextBasTxt" style:family="paragraph">
      <style:paragraph-properties fo:text-indent="0.3743in"/>
    </style:style>
    <style:style style:name="T655" style:parent-style-name="Основнойшрифтабзаца" style:family="text">
      <style:text-properties fo:font-weight="bold" style:font-weight-asian="bold"/>
    </style:style>
    <style:style style:name="P656" style:parent-style-name="TextBasTxt" style:family="paragraph">
      <style:paragraph-properties fo:text-indent="0.375in"/>
    </style:style>
    <style:style style:name="T657" style:parent-style-name="Основнойшрифтабзаца" style:family="text">
      <style:text-properties fo:font-weight="bold" style:font-weight-asian="bold"/>
    </style:style>
    <style:style style:name="T658" style:parent-style-name="Основнойшрифтабзаца" style:family="text">
      <style:text-properties style:font-name-asian="Times New Roman" style:language-asian="en" style:country-asian="US"/>
    </style:style>
    <style:style style:name="T659" style:parent-style-name="Основнойшрифтабзаца" style:family="text">
      <style:text-properties style:font-name-asian="Times New Roman" style:language-asian="en" style:country-asian="US"/>
    </style:style>
    <style:style style:name="T660" style:parent-style-name="Основнойшрифтабзаца" style:family="text">
      <style:text-properties style:font-name-asian="Times New Roman" style:language-asian="en" style:country-asian="US"/>
    </style:style>
    <style:style style:name="T661" style:parent-style-name="Основнойшрифтабзаца" style:family="text">
      <style:text-properties style:font-name-asian="Times New Roman" style:language-asian="en" style:country-asian="US"/>
    </style:style>
    <style:style style:name="T662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63" style:parent-style-name="Основнойшрифтабзаца" style:family="text">
      <style:text-properties style:font-name-asian="Times New Roman" style:language-asian="en" style:country-asian="US"/>
    </style:style>
    <style:style style:name="P664" style:parent-style-name="TextBasTxt" style:family="paragraph">
      <style:paragraph-properties fo:text-indent="0.375in"/>
    </style:style>
    <style:style style:name="P665" style:parent-style-name="TextBasTxt" style:family="paragraph">
      <style:paragraph-properties fo:text-indent="0.375in"/>
    </style:style>
    <style:style style:name="T666" style:parent-style-name="Основнойшрифтабзаца" style:family="text">
      <style:text-properties style:font-name-asian="Times New Roman" style:language-asian="en" style:country-asian="US"/>
    </style:style>
    <style:style style:name="P667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68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69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0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1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72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7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76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8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9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8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1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82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83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684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8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88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8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2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693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94" style:parent-style-name="Обычный" style:family="paragraph">
      <style:paragraph-properties fo:text-align="justify" fo:margin-bottom="0in" fo:line-height="100%"/>
    </style:style>
    <style:style style:name="T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711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12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13" style:parent-style-name="Обычный" style:family="paragraph">
      <style:paragraph-properties fo:text-align="justify" fo:line-height="150%" fo:margin-right="-0.0159in"/>
    </style:style>
    <style:style style:name="T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5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9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1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72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29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1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32" style:parent-style-name="Обычный" style:family="paragraph">
      <style:paragraph-properties fo:text-align="justify" fo:margin-bottom="0in" fo:line-height="100%"/>
    </style:style>
    <style:style style:name="T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35" style:parent-style-name="Обычный" style:family="paragraph">
      <style:paragraph-properties fo:text-align="justify" fo:margin-bottom="0in" fo:line-height="100%"/>
    </style:style>
    <style:style style:name="T736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37" style:parent-style-name="Обычный" style:family="paragraph">
      <style:paragraph-properties fo:text-align="justify" fo:margin-bottom="0in" fo:line-height="100%"/>
    </style:style>
    <style:style style:name="T73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4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7" style:parent-style-name="Гиперссылка" style:family="text">
      <style:text-properties style:font-name="Times New Roma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5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7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9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79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0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80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1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3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8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style:font-name-asian="TimesNewRomanPSMT" fo:font-size="12pt" style:font-size-asian="12pt" style:font-size-complex="12pt" style:language-asian="ru" style:country-asian="RU"/>
    </style:style>
    <style:style style:name="T8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6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2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</style:style>
    <style:style style:name="T8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83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3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4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5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 fo:background-color="#FFFF00"/>
    </style:style>
    <style:style style:name="P8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6" style:parent-style-name="Основнойшрифтабзаца" style:family="text">
      <style:text-properties fo:font-size="12pt" style:font-size-asian="12pt" style:font-size-complex="12pt"/>
    </style:style>
    <style:style style:name="P85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6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63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6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fo:background-color="#FFFF00" style:language-asian="ru" style:country-asian="RU"/>
    </style:style>
    <style:style style:name="P8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 fo:background-color="#FFFF00"/>
    </style:style>
    <style:style style:name="P8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2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883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88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90" style:family="table-column">
      <style:table-column-properties style:column-width="3.6187in" style:use-optimal-column-width="false"/>
    </style:style>
    <style:style style:name="TableColumn891" style:family="table-column">
      <style:table-column-properties style:column-width="3.4458in" style:use-optimal-column-width="false"/>
    </style:style>
    <style:style style:name="Table889" style:family="table">
      <style:table-properties style:width="7.0645in" fo:margin-left="0in" table:align="left"/>
    </style:style>
    <style:style style:name="TableRow892" style:family="table-row">
      <style:table-row-properties style:min-row-height="0.1979in" style:use-optimal-row-height="false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897" style:family="table-row">
      <style:table-row-properties style:min-row-height="1.1743in" style:use-optimal-row-height="false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2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justify" fo:margin-bottom="0in" fo:line-height="100%"/>
    </style:style>
    <style:style style:name="T90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justify" fo:margin-bottom="0in" fo:line-height="100%"/>
    </style:style>
    <style:style style:name="T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91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920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21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20</text:span><text:span text:style-name="T40"><text:s/></text:span><text:span text:style-name="T41">июл</text:span><text:span text:style-name="T42">я</text:span><text:span text:style-name="T43"><text:s/>20</text:span><text:span text:style-name="T44">23</text:span><text:span text:style-name="T45"><text:s/>г.</text:span></text:p>
      <text:p text:style-name="P46"><text:span text:style-name="T47">Дата окончания приема заявок:<text:s/></text:span><text:span text:style-name="T48"><text:tab/></text:span><text:span text:style-name="T49"><text:tab/></text:span><text:span text:style-name="T50"><text:tab/></text:span><text:span text:style-name="T51">1</text:span><text:span text:style-name="T52">5</text:span><text:span text:style-name="T53"><text:s/></text:span><text:span text:style-name="T54">августа</text:span><text:span text:style-name="T55"><text:s/>20</text:span><text:span text:style-name="T56">23</text:span><text:span text:style-name="T57"><text:s/>г.</text:span></text:p>
      <text:p text:style-name="P58"><text:span text:style-name="T59">Дата определения</text:span><text:span text:style-name="T60"><text:s/>(признания)</text:span><text:span text:style-name="T61"><text:s/>участников:</text:span><text:span text:style-name="T62"><text:tab/></text:span><text:span text:style-name="T63">21</text:span><text:span text:style-name="T64"><text:s/></text:span><text:span text:style-name="T65">августа</text:span><text:span text:style-name="T66"><text:s/>20</text:span><text:span text:style-name="T67">23</text:span><text:span text:style-name="T68"><text:s/>г.</text:span></text:p>
      <text:p text:style-name="P69"><text:span text:style-name="T70">Дата аукциона: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23</text:span><text:span text:style-name="T78"><text:s/></text:span><text:span text:style-name="T79">августа</text:span><text:span text:style-name="T80"><text:s/>20</text:span><text:span text:style-name="T81">23</text:span><text:span text:style-name="T82"><text:s/>г.</text:span></text:p>
      <text:p text:style-name="P83"><text:span text:style-name="T84">Место проведения аукциона</text:span><text:span text:style-name="T85">:<text:s/></text:span><text:span text:style-name="T86">универсальная</text:span><text:span text:style-name="T87"><text:s/>электронная площадка «</text:span><text:span text:style-name="T88">РТС-тендер</text:span><text:span text:style-name="T89">»</text:span><text:span text:style-name="T90"><text:s/></text:span></text:p>
      <text:p text:style-name="P91"><text:span text:style-name="T92">https://www.rts-tender.ru/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Указанное в настоящем информационном сообщении время –<text:s/>московское</text:p>
      <text:p text:style-name="P106"/>
      <text:p text:style-name="P107">Томск, 2023<text:s/>год</text:p>
      <text:p text:style-name="P108"/>
      <text:p text:style-name="P109"><text:span text:style-name="T110">1. </text:span><text:span text:style-name="T111">Основание проведения аукциона</text:span><text:span text:style-name="T112">:<text:s/></text:span><text:span text:style-name="T113">р</text:span><text:span text:style-name="T114">ешение Думы Города Томска от<text:s/></text:span><text:span text:style-name="T115">06</text:span><text:span text:style-name="T116">.</text:span><text:span text:style-name="T117">06</text:span><text:span text:style-name="T118">.</text:span><text:span text:style-name="T119">2023</text:span><text:span text:style-name="T120"><text:s/>№ </text:span><text:span text:style-name="T121">670</text:span><text:span text:style-name="T122"><text:s/>«</text:span><text:span text:style-name="T123">Об утверждении</text:span><text:span text:style-name="T124"><text:s/>Решений</text:span><text:span text:style-name="T125"><text:s/>об условиях приватизации муниципального имущества»</text:span><text:span text:style-name="T126">.</text:span></text:p>
      <text:p text:style-name="P127"><text:span text:style-name="T128">2.<text:s/></text:span><text:span text:style-name="T129">Наименование и х</text:span><text:span text:style-name="T130">арактеристика<text:s/></text:span><text:span text:style-name="T131">имущества</text:span><text:span text:style-name="T132">:</text:span><text:span text:style-name="T133"><text:s/></text:span></text:p>
      <text:p text:style-name="P134"/>
      <text:p text:style-name="P135">Лот 1.<text:s/>Нежилое здание площадью 672,0 кв. м, расположенное по адресу:<text:s/></text:p>
      <text:p text:style-name="P136">Томская область, г. Томск, ул. Большая Подгорная, д. 13, с отчуждаемым земельным участком площадью 823,0 кв. м, занимаемым указанным зданием и необходимым для его использования, местоположение участка установлено<text:s/></text:p>
      <text:p text:style-name="P137">относительно ориентира, расположенного в границах участка. Почтовый адрес ориентира: Томская обл., г. Томск, ул. Большая Подгорная, 13</text:p>
      <text:p text:style-name="P138"><text:span text:style-name="T139">Наименование и характеристика имущества:<text:s/></text:span><text:span text:style-name="T140">пустующее нежилое 2-этажное кирпичное здание площадью 672,0 кв. м, кадастровый номер 70:21:0100059:342, с отчуждаемым земельным участком площадью 823,0 кв. м, занимаемым указанным зданием и необходимым для его использования, кадастровый номер участка 70:21:0100059:169, разрешенное использование: эксплуатация зданий и сооружений; для размещения производственных и административных зданий, строений, сооружений и обслуживающих их объектов.<text:s/></text:span></text:p>
      <text:p text:style-name="P141">Описание объекта недвижимости. Пол: бетонный (в холле – бетонно-мозаичный), линолеум, плитка; окна – пластиковые, на большем количестве окон установлены решетки; внутренняя отделка: стены – покраска, побелка, стеновые панели; двери – межкомнатные деревянные, входная – металлическая, обшитая деревом; потолки – побелка, подвесной потолок «Армстронг»; внутри здания две лестницы; техническое состояние – хорошее.</text:p>
      <text:p text:style-name="P142">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282/2014-403 от 31.10.2014. 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343/2014-789 от 29.12.2014.</text:p>
      <text:p text:style-name="P143"><text:span text:style-name="T144">Ограничение (обременение) права:</text:span><text:span text:style-name="T145"><text:s/>в соответствии с приложением 1 к муниципальной программе «Сохранение ист</text:span><text:span text:style-name="T146">орического наследия г. Томска»<text:s/></text:span><text:span text:style-name="T147">на 2019–2025 г. г., утвержденной постановлением администрации Города Томска от 01.08.2018 № 679, здание по ул. Большой Подгорной, д. 13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ценной историко-архитектурной среды, расположенной в зонах охраны объектов культурного наследия исторического поселения федерального значения г. Томск. Снос объекта ценной историко-культурной среды в зонах охраны исторического поселения не предусмотрен.</text:span></text:p>
      <text:p text:style-name="P148">Земельный участок расположен:<text:s/></text:p>
      <text:p text:style-name="P149">1) на территории исторического поселения федерального значения г. Томск согласно приказу Минкультуры России, Минрегион России от 29.07.2010 № 418/339;<text:s/></text:p>
      <text:p text:style-name="P150">2) в зоне охраны объектов культурного наследия федерального значения «ОЗФ 1-1», границы и режимы использования которой утверждены постановлением Администрации Томской области 14.06.2012 № 226а «Об утверждении границ зон охраны объектов культурного наследия, расположенных на территории г. Томска, режимов использования земель и градостроительных регламентов в границах данных зон охраны», а также указанный земельный участок непосредственно связан с территориями следующих объектов культурного наследия:<text:s/></text:p>
      <text:p text:style-name="P151">территорией объекта культурного наследия федерального значения «Томский острог» (номер ОКН в реестре ОКН – 701440166060006, номер территории в ЕГРН – 70:21-8.395), режим использования и границы которой утверждены приказом Департамента по культуре и туризму Томской области от 07.11.2018 № 0213/01-07 «Об утверждении границ и режима использования территории объекта археологического наследия федерального значения «Томский острог» и регулируется ст. 5.1 Федерального закона от 25.06.2002 № 73-ФЗ «Об объектах культурного наследия (памятниках истории и культуры) народов Российской Федерации»;</text:p>
      <text:p text:style-name="P152">территорией объекта культурного наследия регионального значения «2-х этажный жилой дом сер. XIX в. Интересная угловая застройка улиц» по ул. Большая Подгорная, 15 (номер ОКН в реестре ОКН – 701510402370005, номер территории в ЕГРН 70:21-8.262) режим использования<text:s/><text:soft-page-break/>и границы которой утверждены приказом Департамента по культуре Томской области № 473/01-09 08.12.2014 и регулируются ст. 5.1 Федерального закона от 25.06.2002 № 73-ФЗ;<text:s/></text:p>
      <text:p text:style-name="P153">территорией достопримечательного места «Воскресенская гора и Белоозерье» (номер в АИС ЕГРКН – 70-177272), границы и режим которого утвержден приказом Комитета по охране объектов культурного наследия Томской области от 28.08.2017 № 102/01-07 «Об утверждении границ территорий выявленного объекта культурного наследия – достопримечательного места «Воскресенская гора и Белоозерье», расположенного на территории г.Томск (Томская область)» и регулируются п. 2 ст. 5.1 Федерального закона от 25.06.2002 № 73-ФЗ.</text:p>
      <text:p text:style-name="P154"><text:span text:style-name="T155">Начальная цена</text:span><text:span text:style-name="T156">:<text:s/></text:span><text:span text:style-name="T157">25 603 998</text:span><text:span text:style-name="T158">,00</text:span><text:span text:style-name="T159"><text:s/>руб. с учетом НДС.</text:span></text:p>
      <text:p text:style-name="P160"><text:span text:style-name="T161">Шаг аукциона</text:span><text:span text:style-name="T162">:<text:s/></text:span><text:span text:style-name="T163">1 280 150</text:span><text:span text:style-name="T164">,00</text:span><text:span text:style-name="T165"><text:s/>руб.</text:span></text:p>
      <text:p text:style-name="P166"><text:span text:style-name="T167">Размер задатка</text:span><text:span text:style-name="T168">:<text:s/></text:span><text:span text:style-name="T169">2</text:span><text:span text:style-name="T170"> 5</text:span><text:span text:style-name="T171">60</text:span><text:span text:style-name="T172"><text:s/>3</text:span><text:span text:style-name="T173">99</text:span><text:span text:style-name="T174">,</text:span><text:span text:style-name="T175">8</text:span><text:span text:style-name="T176">0</text:span><text:span text:style-name="T177"><text:s/>руб.</text:span></text:p>
      <text:p text:style-name="P178"><text:span text:style-name="T179">Сведения о предыдущих торгах по продаже имущества, объявленных в течение года, предшествующего продаже:<text:s/></text:span><text:span text:style-name="T180">аукционы<text:s/></text:span><text:span text:style-name="T181">20.01.2022, 24.10.2022, 21.11.2022, 19.12.2022</text:span><text:span text:style-name="T182">, 21.07.2023</text:span><text:span text:style-name="T183"><text:s/>не состоялись в связи с отсутствием заявок</text:span><text:span text:style-name="T184">.</text:span></text:p>
      <text:p text:style-name="P185"/>
      <text:p text:style-name="P186"><text:span text:style-name="T187">3</text:span><text:span text:style-name="T188">.<text:s/></text:span><text:span text:style-name="T189">Продавец</text:span><text:span text:style-name="T190">:<text:s/></text:span><text:span text:style-name="T191">муниципальное образование «Город Томск» в лице департамента управления<text:s/></text:span><text:span text:style-name="T192">муниципальной собственностью администрации Города Томска.</text:span></text:p>
      <text:p text:style-name="P193"><text:span text:style-name="T194">4</text:span><text:span text:style-name="T195">.<text:s/></text:span><text:span text:style-name="T196">Организатор</text:span><text:span text:style-name="T197"><text:s/>аукциона:</text:span><text:span text:style-name="T198"><text:s/></text:span><text:span text:style-name="T199">Общество с ограниченной ответственностью «РТС-тендер»</text:span><text:span text:style-name="T200">, ОГРН<text:s/></text:span><text:span text:style-name="T201">1027739521666</text:span><text:span text:style-name="T202">, ИНН/ КПП<text:s/></text:span><text:span text:style-name="T203">7710357167/773001001.</text:span><text:span text:style-name="T204"><text:s/>Адрес:<text:s/></text:span><text:span text:style-name="T205">121151, г. Москва, наб. Тараса Шевченко, д. 23А, 25 этаж, помещение 1</text:span><text:span text:style-name="T206">.</text:span></text:p>
      <text:p text:style-name="P207"><text:span text:style-name="T208">5</text:span><text:span text:style-name="T209">.<text:s/></text:span><text:span text:style-name="T210">Способ</text:span><text:span text:style-name="T211"><text:s/>приватизации:<text:s/></text:span><text:span text:style-name="T212">аукцион в электронной форме, открытый по составу<text:s/></text:span><text:span text:style-name="T213">участников и форме подачи предложений о цене.</text:span></text:p>
      <text:p text:style-name="P214"><text:span text:style-name="T215">6</text:span><text:span text:style-name="T216">.</text:span><text:span text:style-name="T217"> </text:span><text:span text:style-name="T218">Место</text:span><text:span text:style-name="T219"><text:s/>проведения аукциона:</text:span><text:span text:style-name="T220"><text:s/>аукцион проводится на<text:s/></text:span><text:span text:style-name="T221">универсальной<text:s/></text:span><text:span text:style-name="T222">электронной площадке<text:s/></text:span><text:span text:style-name="T223">по адресу<text:s/></text:span><text:span text:style-name="T224">https://www.rts-tender.ru/</text:span><text:span text:style-name="T225">.<text:s/></text:span></text:p>
      <text:p text:style-name="P226"><text:span text:style-name="T227">7</text:span><text:span text:style-name="T228">.</text:span><text:span text:style-name="T229"><text:s/>Срок</text:span><text:span text:style-name="T230"><text:s/>заключения договора купли-продажи</text:span><text:span text:style-name="T231">:</text:span><text:span text:style-name="T232"><text:s/>в течение 5 (пяти) рабочих дней со дня подведения итогов аукциона.</text:span></text:p>
      <text:p text:style-name="P233"><text:span text:style-name="T234">8</text:span><text:span text:style-name="T235">. Срок</text:span><text:span text:style-name="T236"><text:s/>оплаты</text:span><text:span text:style-name="T237"><text:s/></text:span><text:span text:style-name="T238">–</text:span><text:span text:style-name="T239"><text:s/></text:span><text:span text:style-name="T240">в течение</text:span><text:span text:style-name="T241"><text:s/></text:span><text:span text:style-name="T242">10</text:span><text:span text:style-name="T243"><text:s/>(</text:span><text:span text:style-name="T244">десяти</text:span><text:span text:style-name="T245">)<text:s/></text:span><text:span text:style-name="T246">календарных<text:s/></text:span><text:span text:style-name="T247">дней со дня заключения договора купли-продажи.</text:span></text:p>
      <text:p text:style-name="P248">9. Сроки, время подачи заявок и<text:s/>проведения аукциона:</text:p>
      <text:list text:style-name="LFO8" text:continue-numbering="true">
        <text:list-item>
          <text:p text:style-name="P249"><text:span text:style-name="T250">Начало приема заявок</text:span><text:span text:style-name="T251"><text:s/>на участие в аукционе –<text:s/></text:span><text:span text:style-name="T252">20</text:span><text:span text:style-name="T253">.</text:span><text:span text:style-name="T254">07</text:span><text:span text:style-name="T255">.2023</text:span><text:span text:style-name="T256"><text:s/>в<text:s/></text:span><text:span text:style-name="T257">06</text:span><text:span text:style-name="T258">.00</text:span><text:span text:style-name="T259">.</text:span></text:p>
        </text:list-item>
        <text:list-item>
          <text:p text:style-name="P260"><text:span text:style-name="T261">Окончание приема заявок</text:span><text:span text:style-name="T262"><text:s/>на участие в аукционе –<text:s/></text:span><text:span text:style-name="T263">15</text:span><text:span text:style-name="T264">.</text:span><text:span text:style-name="T265">08</text:span><text:span text:style-name="T266">.2023</text:span><text:span text:style-name="T267"><text:s/>в<text:s/></text:span><text:span text:style-name="T268">10</text:span><text:span text:style-name="T269">.</text:span><text:span text:style-name="T270">00.</text:span></text:p>
        </text:list-item>
        <text:list-item>
          <text:p text:style-name="P271"><text:span text:style-name="T272">Определение</text:span><text:span text:style-name="T273"><text:s/>(признание)</text:span><text:span text:style-name="T274"><text:s/>участников аукциона</text:span><text:span text:style-name="T275"><text:s/>–<text:s/></text:span><text:span text:style-name="T276">21</text:span><text:span text:style-name="T277">.</text:span><text:span text:style-name="T278">08</text:span><text:span text:style-name="T279">.2023</text:span><text:span text:style-name="T280">.</text:span></text:p>
        </text:list-item>
        <text:list-item>
          <text:p text:style-name="P281"><text:span text:style-name="T282">Проведение аукциона</text:span><text:span text:style-name="T283"><text:s/>(дата и время начала приема предложений от участников аукциона) –<text:s/></text:span><text:span text:style-name="T284">23.08</text:span><text:span text:style-name="T285">.2023</text:span><text:span text:style-name="T286"><text:s/>в<text:s/></text:span><text:span text:style-name="T287">10</text:span><text:span text:style-name="T288">:00.</text:span></text:p>
        </text:list-item>
        <text:list-item>
          <text:p text:style-name="P289"><text:span text:style-name="T290">Подведение итогов аукциона</text:span><text:span text:style-name="T291"><text:s/>–</text:span><text:span text:style-name="T292"><text:s/></text:span><text:span text:style-name="T293">23</text:span><text:span text:style-name="T294">.</text:span><text:span text:style-name="T295">08</text:span><text:span text:style-name="T296">.2023</text:span><text:span text:style-name="T297">.</text:span></text:p>
        </text:list-item>
      </text:list>
      <text:p text:style-name="P298"><text:span text:style-name="T299">1</text:span><text:span text:style-name="T300">0</text:span><text:span text:style-name="T301">. Правовое</text:span><text:span text:style-name="T302"><text:s/>регулирование</text:span><text:span text:style-name="T303">:<text:s/></text:span><text:span text:style-name="T304">а</text:span><text:span text:style-name="T305">укцион</text:span><text:span text:style-name="T306"><text:s/></text:span><text:span text:style-name="T307">проводится<text:s/></text:span><text:span text:style-name="T308">в соответствии с Федеральн</text:span><text:span text:style-name="T309">ым</text:span><text:span text:style-name="T310"><text:s/>закон</text:span><text:span text:style-name="T311">ом</text:span><text:span text:style-name="T312"><text:s/>от 21</text:span><text:span text:style-name="T313">.12.2001</text:span><text:span text:style-name="T314"><text:s/>№</text:span><text:span text:style-name="T315"> </text:span><text:span text:style-name="T316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317">.08.</text:span><text:span text:style-name="T318">2012 № 860</text:span><text:span text:style-name="T319"><text:s/>«О</text:span><text:span text:style-name="T320">б<text:s/></text:span><text:span text:style-name="T321">организации и проведении продажи государственного или муниципального имущества в электронной форме</text:span><text:span text:style-name="T322">»</text:span><text:span text:style-name="T323">.</text:span></text:p>
      <text:p text:style-name="P324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325"><text:span text:style-name="T326">С<text:s/></text:span><text:span text:style-name="T327">порядком проведения торгов<text:s/></text:span><text:span text:style-name="T328">на электронной площадке</text:span><text:span text:style-name="T329"><text:s/>можно ознакомиться на сайте Оператора электронной площадки<text:s/></text:span><text:span text:style-name="T330">по адресу:<text:s/></text:span><text:span text:style-name="T331">https://www.rts-tender.ru/</text:span><text:span text:style-name="T332"><text:s/></text:span><text:span text:style-name="T333">в разделе<text:s/></text:span><text:span text:style-name="T334">«</text:span><text:span text:style-name="T335">О<text:s/></text:span><text:span text:style-name="T336">компании</text:span><text:span text:style-name="T337">/</text:span><text:span text:style-name="T338">Документы</text:span><text:span text:style-name="T339">/</text:span><text:a xlink:href="https://www.rts-tender.ru/platform-rules/platform-property-sales" office:target-frame-name="_top" xlink:show="replace"><text:span text:style-name="T340">Имущественные торги</text:span></text:a><text:span text:style-name="T341">»</text:span><text:span text:style-name="T342">.</text:span></text:p>
      <text:p text:style-name="P343"/>
      <text:p text:style-name="P344"><text:span text:style-name="T345">1</text:span><text:span text:style-name="T346">1</text:span><text:span text:style-name="T347">.<text:s/></text:span><text:span text:style-name="T348">Порядок</text:span><text:span text:style-name="T349"><text:s/>ознакомления с документами и информацией</text:span><text:span text:style-name="T350"><text:s/>об имуществе</text:span></text:p>
      <text:p text:style-name="Основнойтекстсотступом3"><text:span text:style-name="T351">1</text:span><text:span text:style-name="T352">1</text:span><text:span text:style-name="T353">.1. Информационное сообщение о проведении аукциона<text:s/></text:span><text:span text:style-name="T354">размещается</text:span><text:span text:style-name="T355"><text:s/></text:span><text:span text:style-name="T356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57">www.torgi.gov.ru</text:span></text:a><text:span text:style-name="T358">,<text:s/></text:span><text:span text:style-name="T359">сайте<text:s/></text:span><text:span text:style-name="T360">Продавца</text:span><text:span text:style-name="T361"><text:s/></text:span><text:a xlink:href="http://torgi.admin.tomsk.ru/" office:target-frame-name="_top" xlink:show="replace"><text:span text:style-name="T362">http://torgi.admin.tomsk.ru/</text:span></text:a><text:span text:style-name="T363">, на электронной площадке.</text:span></text:p>
      <text:p text:style-name="P364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soft-page-break/>
      <text:p text:style-name="P365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366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367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p>
      <text:p text:style-name="Основнойтекстсотступом3"><text:span text:style-name="T368">Запрос на осмотр выставленн</text:span><text:span text:style-name="T369">ого</text:span><text:span text:style-name="T370"><text:s/>на продажу<text:s/></text:span><text:span text:style-name="T371">имущества</text:span><text:span text:style-name="T372"><text:s/>может быть<text:s/></text:span><text:span text:style-name="T373">осуществлен по телефону (3822) 511-</text:span><text:span text:style-name="T374">358</text:span><text:span text:style-name="T375"><text:s/>или<text:s/></text:span><text:span text:style-name="T376">направлен<text:s/></text:span><text:span text:style-name="T377">на электронный адрес<text:s/></text:span><text:span text:style-name="T378">Продавца<text:s/></text:span><text:a xlink:href="mailto:trade@admin.tomsk.ru" office:target-frame-name="_top" xlink:show="replace"><text:span text:style-name="T379">trade</text:span><text:span text:style-name="T380">@</text:span><text:span text:style-name="T381">admin</text:span><text:span text:style-name="T382">.</text:span><text:span text:style-name="T383">tomsk</text:span><text:span text:style-name="T384">.</text:span><text:span text:style-name="T385">ru</text:span></text:a><text:span text:style-name="T386">, не позднее</text:span><text:span text:style-name="T387">,</text:span><text:span text:style-name="T388"><text:s/>чем за два рабочих дня до даты окончания срока подачи заявок на участие в аукционе.</text:span></text:p>
      <text:p text:style-name="P389"><text:span text:style-name="T390">1</text:span><text:span text:style-name="T391">1</text:span><text:span text:style-name="T392">.4. С<text:s/></text:span><text:span text:style-name="T393">документами по<text:s/></text:span><text:span text:style-name="T394">приватизац</text:span><text:span text:style-name="T395">ии<text:s/></text:span><text:span text:style-name="T396">имущества</text:span><text:span text:style-name="T397"><text:s/></text:span><text:span text:style-name="T398">можно ознакомиться<text:s/></text:span><text:span text:style-name="T399">в период заявочной кампании<text:s/></text:span><text:span text:style-name="T400">на официальном сайте Российской Федерации<text:s/></text:span><text:a xlink:href="http://www.torgi.gov.ru" office:target-frame-name="_top" xlink:show="replace"><text:span text:style-name="T401">www.torgi.gov.ru</text:span></text:a><text:span text:style-name="T402">, сайте Продавца<text:s/></text:span><text:a xlink:href="http://torgi.admin.tomsk.ru/" office:target-frame-name="_top" xlink:show="replace"><text:span text:style-name="T403">http://torgi.admin.tomsk.ru/</text:span></text:a><text:span text:style-name="T404">, на электронной площадке<text:s/></text:span><text:span text:style-name="T405">https://www.rts-tender.ru</text:span><text:span text:style-name="T406">,</text:span><text:span text:style-name="T407"><text:s/></text:span><text:span text:style-name="T408">а также по месту нахождения Продавца (</text:span><text:span text:style-name="T409">г. Томск, пер. Плеханова,<text:s/></text:span><text:span text:style-name="T410">д.<text:s/></text:span><text:span text:style-name="T411">4, каб. 301</text:span><text:span text:style-name="T412">,</text:span><text:span text:style-name="T413"><text:s/>ежедневно, кроме выходных и праздничных дней</text:span><text:span text:style-name="T414">) либо</text:span><text:span text:style-name="T415"><text:s/></text:span><text:span text:style-name="T416">направив запрос на электронный адрес Продавца<text:s/></text:span><text:a xlink:href="mailto:trade@admin.tomsk.ru" office:target-frame-name="_top" xlink:show="replace"><text:span text:style-name="T417">trade</text:span><text:span text:style-name="T418">@</text:span><text:span text:style-name="T419">admin</text:span><text:span text:style-name="T420">.</text:span><text:span text:style-name="T421">tomsk</text:span><text:span text:style-name="T422">.</text:span><text:span text:style-name="T423">ru</text:span></text:a><text:span text:style-name="T424">.</text:span></text:p>
      <text:p text:style-name="P425"><text:span text:style-name="T426">1</text:span><text:span text:style-name="T427">1</text:span><text:span text:style-name="T428">.5.<text:s/></text:span><text:span text:style-name="T429">Документооборот между Претендентами,<text:s/></text:span><text:span text:style-name="T430">У</text:span><text:span text:style-name="T431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432">ействовать от имени Претендента</text:span><text:span text:style-name="T433">.</text:span></text:p>
      <text:p text:style-name="P434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435"/>
      <text:p text:style-name="P436">12. Ограничения участия в приватизации</text:p>
      <text:p text:style-name="P437"><text:span text:style-name="T438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439">;</text:span><text:span text:style-name="T440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441">перечень</text:span></text:a><text:span text:style-name="T442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443"/>
      <text:p text:style-name="P444"><text:span text:style-name="T445">1</text:span><text:span text:style-name="T446">3</text:span><text:span text:style-name="T447">.<text:s/></text:span><text:span text:style-name="T448">Порядок, форма подачи заявок и срок отзыва заявок на участие в аукционе</text:span></text:p>
      <text:p text:style-name="P449"><text:span text:style-name="T450">1</text:span><text:span text:style-name="T451">3</text:span><text:span text:style-name="T452">.1. </text:span><text:span text:style-name="T453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454">З</text:span><text:span text:style-name="T455">аконом о приватизации (приложение 1):</text:span></text:p>
      <text:p text:style-name="P456">- физические лица - копии<text:s/>всех листов документа, удостоверяющего личность;</text:p>
      <text:p text:style-name="P457"><text:span text:style-name="T458">- </text:span><text:span text:style-name="T459">юридические лица</text:span><text:span text:style-name="T460"><text:s/>-</text:span><text:span text:style-name="T461"><text:s/>копии учредительных документов; документ,<text:s/></text:span><text:span text:style-name="T462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463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<text:s/></text:span><text:soft-page-break/><text:span text:style-name="T464">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465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66"><text:span text:style-name="T467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468">Одно лицо имеет право подать только одну заявку на один объект приватизации.</text:p>
      <text:p text:style-name="P469"><text:span text:style-name="T470">1</text:span><text:span text:style-name="T471">3</text:span><text:span text:style-name="T472">.2.</text:span><text:span text:style-name="T473"> </text:span><text:span text:style-name="T474">Заявки подаются на электронную площадку, начиная с даты начала приема заявок до<text:s/></text:span><text:span text:style-name="T475">даты и<text:s/></text:span><text:span text:style-name="T476">времени</text:span><text:span text:style-name="T477"><text:s/>окончания приема заявок, указанных в информационном сообщении.</text:span></text:p>
      <text:p text:style-name="P478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479"><text:span text:style-name="T480">1</text:span><text:span text:style-name="T481">3</text:span><text:span text:style-name="T482">.4. </text:span><text:span text:style-name="T483">При приеме заявок от Претендентов<text:s/></text:span><text:span text:style-name="T484">Организатор</text:span><text:span text:style-name="T485"><text:s/>обеспечивает конфиденциальность данных о<text:s/></text:span><text:span text:style-name="T486">П</text:span><text:span text:style-name="T487">ретендентах и<text:s/></text:span><text:span text:style-name="T488">У</text:span><text:span text:style-name="T489">частниках</text:span><text:span text:style-name="T490"><text:s/>аукциона</text:span><text:span text:style-name="T491"><text:s/>(</text:span><text:span text:style-name="T492">за исключением случая направления электронных документов<text:s/></text:span><text:span text:style-name="T493">П</text:span><text:span text:style-name="T494">родавцу</text:span><text:span text:style-name="T495">)</text:span><text:span text:style-name="T496">, регистрацию заявок и прилагаемых к ним документов в журнале приема заявок.<text:s/></text:span></text:p>
      <text:p text:style-name="P497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498"><text:span text:style-name="T499"><text:tab/></text:span><text:span text:style-name="T500">1</text:span><text:span text:style-name="T501">3</text:span><text:span text:style-name="T502">.5</text:span><text:span text:style-name="T503">.</text:span><text:span text:style-name="T504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505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506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507"><text:span text:style-name="T508"><text:tab/>13.7.<text:s/></text:span><text:span text:style-name="T509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510"/>
      <text:p text:style-name="P511">14. Условия допуска и отказа в допуске к участию в аукционе</text:p>
      <text:p text:style-name="P512"><text:span text:style-name="T513">1</text:span><text:span text:style-name="T514">4</text:span><text:span text:style-name="T515">.1.<text:s/></text:span><text:span text:style-name="T516">К участию в процедуре продажи имущества допускаются лица, признанные Продавцом в соответствии с<text:s/></text:span><text:span text:style-name="T517">З</text:span><text:span text:style-name="T518">аконо</text:span><text:span text:style-name="T519">м о приватизации У</text:span><text:span text:style-name="T520">частниками</text:span><text:span text:style-name="T521"><text:s/>аукциона</text:span><text:span text:style-name="T522">.</text:span></text:p>
      <text:p text:style-name="P523"><text:span text:style-name="T524">1</text:span><text:span text:style-name="T525">4</text:span><text:span text:style-name="T526">.2. </text:span><text:span text:style-name="T527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528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529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530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531">заявка подана лицом, не уполномоченным Претендентом на осуществление таких действий.</text:p>
        </text:list-item>
      </text:list>
      <text:p text:style-name="P532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533">1</text:span><text:span text:style-name="T534">4</text:span><text:span text:style-name="T535">.</text:span><text:span text:style-name="T536">3</text:span><text:span text:style-name="T537">.</text:span><text:span text:style-name="T538"> </text:span><text:span text:style-name="T539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40">www.torgi.gov.ru</text:span></text:a><text:span text:style-name="T541"><text:s/></text:span><text:span text:style-name="T542">,</text:span><text:span text:style-name="T543"><text:s/>сайте<text:s/></text:span><text:span text:style-name="T544">Продавца</text:span><text:span text:style-name="T545"><text:s/></text:span><text:a xlink:href="http://torgi.admin.tomsk.ru/" office:target-frame-name="_top" xlink:show="replace"><text:span text:style-name="T546">http://torgi.admin.tomsk.ru/</text:span></text:a><text:span text:style-name="T547"><text:s/></text:span><text:span text:style-name="T548">и в открытой части электронной площадки<text:s/></text:span><text:span text:style-name="T549">в срок не позднее рабочего дня, следующего за днем принятия указанного решения.</text:span></text:p>
      <text:p text:style-name="P550"/>
      <text:p text:style-name="P551"><text:span text:style-name="T552">1</text:span><text:span text:style-name="T553">5</text:span><text:span text:style-name="T554">.<text:s/></text:span><text:span text:style-name="T555">Отмена и приостановление аукциона</text:span></text:p>
      <text:p text:style-name="TextBasTxt">15.1. Продавец<text:s/><text:span text:style-name="T556">вправе<text:s/></text:span><text:span text:style-name="T557">отказаться от проведения аукциона в любое время, но не позднее</text:span><text:span text:style-name="T558">,</text:span><text:span text:style-name="T559"><text:s/>чем за три дня до наступления даты его проведения</text:span><text:span text:style-name="T560">.</text:span></text:p>
      <text:p text:style-name="P561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562">www.torgi.gov.ru</text:span></text:a>, на сайте Продавца<text:s/><text:a xlink:href="http://torgi.admin.tomsk.ru/" office:target-frame-name="_top" xlink:show="replace"><text:span text:style-name="T563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564">15.3. Организатор<text:s/><text:span text:style-name="T565">извещает Претендентов об<text:s/></text:span>отказе от проведения аукциона<text:s/><text:span text:style-name="T566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567"><text:span text:style-name="T568">1</text:span><text:span text:style-name="T569">5</text:span><text:span text:style-name="T570">.4</text:span><text:span text:style-name="T571">.<text:s/></text:span><text:span text:style-name="T572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573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574"/>
      <text:p text:style-name="P575"><text:span text:style-name="T576">16.</text:span><text:span text:style-name="T577"><text:s/></text:span><text:span text:style-name="T578">Порядок внесения и возврата задатка</text:span></text:p>
      <text:p text:style-name="P579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580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581"><text:span text:style-name="T582">Реквизиты счета для перечисления задатка</text:span><text:span text:style-name="T583">:</text:span></text:p>
      <text:p text:style-name="P584">Получатель:<text:s/>ООО "РТС-тендер"<text:s/></text:p>
      <text:p text:style-name="P585">ИНН/КПП 7710357167/773001001<text:s/></text:p>
      <text:p text:style-name="P586">Наименование банка получателя:<text:s/>Филиал "Корпоративный" ПАО "Совкомбанк"<text:s/></text:p>
      <text:p text:style-name="P587">БИК 044525360<text:s/></text:p>
      <text:p text:style-name="P588">Расчетный счет (казначейский счет): 40702810512030016362</text:p>
      <text:p text:style-name="P589">Корреспондентский счет (ЕКС) 30101810445250000360<text:s/></text:p>
      <text:p text:style-name="P590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591"><text:span text:style-name="T592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593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594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595">16.6.<text:span text:style-name="T596"> </text:span><text:span text:style-name="T597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</text:span><text:span text:style-name="T598">одажи<text:s/></text:span><text:span text:style-name="T599">имущества, задаток ему не возвращается</text:span><text:span text:style-name="T600">,</text:span><text:span text:style-name="T601"><text:s/></text:span><text:span text:style-name="T602">и он утрачивает право на заключение указанного договора.</text:span></text:p>
      <text:p text:style-name="P603"/>
      <text:p text:style-name="P604"><text:span text:style-name="T605">17.<text:s/></text:span><text:span text:style-name="T606">Рассмотрение заявок</text:span></text:p>
      <text:p text:style-name="P607">17.1.  Для участия в аукционе Претенденты заполняют размещенную в открытой части электронной<text:s/>площадки форму<text:s/>заявки (приложение 1 к информационному сообщению) с<text:s/><text:soft-page-break/>приложением электронных<text:s/>документов в соответствии с перечнем, приведенным в информационном сообщении о проведении аукциона<text:s/></text:p>
      <text:p text:style-name="P608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609"><text:span text:style-name="T610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611">ретенденты приобретает статус Участников аукциона.</text:span></text:p>
      <text:p text:style-name="P612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613"><text:span text:style-name="T614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15">www.torgi.gov.ru</text:span></text:a><text:span text:style-name="T616"><text:s/>и на сайте Продавца<text:s/></text:span><text:a xlink:href="http://torgi.admin.tomsk.ru/" office:target-frame-name="_top" xlink:show="replace"><text:span text:style-name="T617">http://torgi.admin.tomsk.ru/</text:span></text:a><text:span text:style-name="T618">.</text:span></text:p>
      <text:p text:style-name="P619"/>
      <text:p text:style-name="P620"><text:span text:style-name="T621">18.<text:s/></text:span><text:span text:style-name="T622">Порядок проведения аукциона и определения победителя</text:span></text:p>
      <text:p text:style-name="P623"><text:span text:style-name="T624">18.1. Электронный аукцион проводится в указанные в информационном сообщении день и час<text:s/></text:span><text:span text:style-name="T625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626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627">18.2. Со времени начала проведения процедуры аукциона Организатором размещается:</text:p>
      <text:p text:style-name="P628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629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630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631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632"><text:span text:style-name="T633">- не поступило ни одного предложения о начальной цене имущества, то аукцион автоматически завершается.<text:s/></text:span><text:span text:style-name="T634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635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636"><text:span text:style-name="T637">18.5. </text:span><text:span text:style-name="T638">Победителем аукциона признается участник, предложивший наибольшую цену за имущество.</text:span></text:p>
      <text:p text:style-name="P639"><text:span text:style-name="T640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<text:s/></text:span><text:soft-page-break/><text:span text:style-name="T641">для размещения информации о проведении торгов<text:s/></text:span><text:a xlink:href="http://www.torgi.gov.ru" office:target-frame-name="_top" xlink:show="replace"><text:span text:style-name="T642">www.torgi.gov.ru</text:span></text:a><text:span text:style-name="T643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644">http://torgi.admin.tomsk.ru/</text:span></text:a><text:span text:style-name="T645">.<text:s/></text:span></text:p>
      <text:p text:style-name="P646"><text:span text:style-name="T647">18.7.</text:span><text:s/><text:span text:style-name="T648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649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650">- наименование имущества и иные позволяющие его индивидуализировать сведения;</text:p>
      <text:p text:style-name="P651">- цена сделки;</text:p>
      <text:p text:style-name="P652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653"/>
      <text:p text:style-name="P654"><text:span text:style-name="T655">19. Сроки и порядок заключения договора купли-продажи по итогам проведения аукциона</text:span></text:p>
      <text:p text:style-name="P656">19.1<text:span text:style-name="T657"> </text:span><text:span text:style-name="T658">Договор купли-пр</text:span><text:span text:style-name="T659">одажи<text:s/></text:span><text:span text:style-name="T660">имущества (</text:span><text:span text:style-name="T661">приложение 2</text:span><text:span text:style-name="T662"><text:s/>к информационному сообщению)</text:span><text:span text:style-name="T663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664">В случае отказа лица, признанного единственным участником аукциона, от заключения договора аукцион признается несостоявшимся.</text:p>
      <text:p text:style-name="P665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666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667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668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669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670"/>
      <text:p text:style-name="P671"/>
      <text:soft-page-break/>
      <text:p text:style-name="P672"><text:span text:style-name="T673">Приложение 1</text:span><text:span text:style-name="T674"><text:s/></text:span></text:p>
      <text:p text:style-name="P675">к информационному сообщению</text:p>
      <text:p text:style-name="P676"/>
      <text:p text:style-name="P677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678">Дата проведения аукциона:<text:s/>23<text:s/>августа<text:s/>2023<text:s/>года</text:p>
      <text:p text:style-name="P679"/>
      <text:p text:style-name="P680">__________________________________________________________________________________</text:p>
      <text:p text:style-name="P681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682">__________________________________________________________________________________,<text:s/></text:p>
      <text:p text:style-name="P683">именуемый далее Претендент, в лице__________________________________________________<text:s/></text:p>
      <text:p text:style-name="P684">_________________________________________________________________________________,</text:p>
      <text:p text:style-name="P685">(фамилия, имя, отчество, для юридических лиц также должность)</text:p>
      <text:p text:style-name="P686">действующ___ на основании__________________________________________________________</text:p>
      <text:p text:style-name="P687"><text:s text:c="39"/>(Устава/ доверенности, ее реквизиты/иное)</text:p>
      <text:p text:style-name="P688">__________________________________________________________________________________,<text:s/></text:p>
      <text:p text:style-name="P689">принимая решение об участии в аукционе по продаже имущества __________________________</text:p>
      <text:p text:style-name="P690"/>
      <text:p text:style-name="P691"><text:s/>__________________________________________________________________________________</text:p>
      <text:p text:style-name="P692">(наименование имущества, его основные характеристики и местонахождение)</text:p>
      <text:p text:style-name="P693">__________________________________________________________________________________</text:p>
      <text:p text:style-name="P694"><text:span text:style-name="T695">подтверждаю(-ем), что<text:s/></text:span><text:span text:style-name="T696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697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698">Подтверждаю(-ем), что:</text:p>
      <text:p text:style-name="P699">- против меня(нас) не проводится процедура ликвидации;</text:p>
      <text:p text:style-name="P700">- в отношении меня(нас) отсутствует решение арбитражного суда о признании банкротом и об открытии конкурсного производства;</text:p>
      <text:p text:style-name="P701">- моя(наша) деятельность не приостановлена.</text:p>
      <text:p text:style-name="P702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703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704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705">Обязуюсь(-емся):</text:p>
      <text:p text:style-name="P706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707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708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709"/>
      <text:p text:style-name="P710">Место нахождения (место жительства), контактный телефон Претендента, реквизиты для возврата задатка:<text:s/></text:p>
      <text:p text:style-name="P711">_________________________________________________________________________________</text:p>
      <text:p text:style-name="P712">_________________________________________________________________________________</text:p>
      <text:p text:style-name="P713"><text:span text:style-name="T714">_________________________________________________________________________________</text:span></text:p>
      <text:soft-page-break/>
      <text:p text:style-name="P715"><text:span text:style-name="T716">Прил</text:span><text:span text:style-name="T717">ожение<text:s/></text:span><text:span text:style-name="T718">2</text:span></text:p>
      <text:p text:style-name="P719"><text:span text:style-name="T720">к информационному сообщению<text:s/></text:span></text:p>
      <text:p text:style-name="P721"/>
      <text:p text:style-name="P722">ПРОЕКТ</text:p>
      <text:p text:style-name="P723">ДОГОВОР КУПЛИ-ПРОДАЖИ МУНИЦИПАЛЬНОГО ИМУЩЕСТВА</text:p>
      <text:p text:style-name="P724">ПО РЕЗУЛЬТАТАМ ПРИВАТИЗАЦИИ</text:p>
      <text:p text:style-name="P725"/>
      <text:p text:style-name="P726">г. Томск <text:s text:c="67"/><text:tab/><text:s text:c="16"/>№<text:s/>____ от «___» ____________ 2023<text:s/>г.</text:p>
      <text:p text:style-name="P727"/>
      <text:p text:style-name="P728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29">(указывается организационно-правовая форма лица и его наименование, либо Ф.И.О. гражданина)</text:p>
      <text:p text:style-name="P730">именуемое в дальнейшем «Покупатель», в лице_________________________________________,</text:p>
      <text:p text:style-name="P731"><text:s text:c="91"/>(указывается должность, Ф.И.О. уполномоченного представителя)</text:p>
      <text:p text:style-name="P732"><text:span text:style-name="T733"><text:s/>действующ___ на основании _______________________________________, с другой стороны,</text:span><text:span text:style-name="T734"><text:s/></text:span></text:p>
      <text:p text:style-name="P735"><text:span text:style-name="T736"><text:s text:c="32"/>(указываются реквизиты документа, подтверждающего полномочия представителя)</text:span></text:p>
      <text:p text:style-name="P737"><text:span text:style-name="T738">совместно именуемые Стороны</text:span><text:span text:style-name="T739">,<text:s/></text:span><text:span text:style-name="T740">заключили настоящий договор о нижеследующем:</text:span></text:p>
      <text:p text:style-name="P741"/>
      <text:p text:style-name="P742">1. ОБЩИЕ ПОЛОЖЕНИЯ</text:p>
      <text:p text:style-name="P743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<text:s/>приватизации муниципального имущества, утвержденным решением Думы Города Томска от 06.06.2023<text:s/>№ 670.</text:p>
      <text:p text:style-name="P744"><text:span text:style-name="T745">1.2. Настоящий договор заключен по результатам электронного аукциона, состоявшегося «___» ___________ 2023</text:span><text:span text:style-name="T746"><text:s/>на электронной торговой площадке по адресу<text:s/></text:span><text:span text:style-name="T747">https://www.rts-tender.ru/</text:span><text:span text:style-name="T748"><text:s/>(аукцион</text:span><text:span text:style-name="T749"><text:s/>№ </text:span><text:span text:style-name="T750">_____________</text:span><text:span text:style-name="T751">,<text:s/></text:span><text:span text:style-name="T752">протокол №<text:s/></text:span><text:span text:style-name="T753">____ от ___.___.2023</text:span><text:span text:style-name="T754">).</text:span></text:p>
      <text:p text:style-name="P755"/>
      <text:p text:style-name="P756">2. ПРЕДМЕТ И ЦЕНА ДОГОВОРА</text:p>
      <text:p text:style-name="P757"><text:span text:style-name="T758">2.1. Продавец обязуется передать, а Покупатель принять в собственность на условиях, изложенных в настоящем договоре следующее имущество</text:span><text:span text:style-name="T759">:<text:s/></text:span><text:span text:style-name="T760">не</text:span><text:span text:style-name="T761">жилое здание площадью<text:s/></text:span><text:span text:style-name="T762">672,0</text:span><text:span text:style-name="T763"> кв</text:span><text:span text:style-name="T764">. </text:span><text:span text:style-name="T765">м, расположенное по адресу:<text:s/></text:span><text:span text:style-name="T766">Томская область, г. Т</text:span><text:span text:style-name="T767">омск, ул. Большая Подгорная, д. </text:span><text:span text:style-name="T768">13</text:span><text:span text:style-name="T769">, кадастровый номер 70:21:0100059:342, с отчуждаемым земельным участком площадью<text:s/></text:span><text:span text:style-name="T770">823,0</text:span><text:span text:style-name="T771"><text:s/>кв. м, занимаемым указанным зданием и нео</text:span><text:span text:style-name="T772">бходимым для его использования,</text:span><text:span text:style-name="T773"><text:s/></text:span><text:span text:style-name="T774">местоположение участка установлено относительно ориентира, расположенного в границах участка. Почтовый адрес ориентира:<text:s/></text:span><text:span text:style-name="T775">Томская обл., г. Томск, ул. Большая Подгорная, 13</text:span><text:span text:style-name="T776">,<text:s/></text:span><text:span text:style-name="T777">кадастровый н</text:span><text:span text:style-name="T778">омер участка 70:21:0100059:169,<text:s/></text:span><text:span text:style-name="T779">разрешенное использование: эксплуатация зданий и<text:s/></text:span><text:span text:style-name="T780">сооружений; для размещения производственных и административных зданий, строений, сооружений и обслуживающих их объектов (далее именуемые «Имущество»).</text:span></text:p>
      <text:p text:style-name="P781">Ограничение (обременение) права: в соответствии с приложением 1 к муниципальной программе «Сохранение исторического наследия г. Томска»<text:s/></text:p>
      <text:p text:style-name="P782">на 2019–2025 г. г., утвержденной постановлением администрации Города Томска от 01.08.2018 № 679, здание по ул. Большой Подгорной, д. 13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ценной историко-архитектурной среды, расположенной в зонах охраны объектов культурного наследия исторического поселения федерального значения г. Томск. Снос объекта ценной историко-культурной среды в зонах охраны исторического поселения не предусмотрен.</text:p>
      <text:p text:style-name="P783">Земельный участок расположен:<text:s/></text:p>
      <text:p text:style-name="P784">1) на территории исторического поселения федерального значения г. Томск согласно приказу Минкультуры России, Минрегион России от 29.07.2010 № 418/339;<text:s/></text:p>
      <text:soft-page-break/>
      <text:p text:style-name="P785">2) в зоне охраны объектов культурного наследия федерального значения «ОЗФ 1-1», границы и режимы использования которой утверждены постановлением Администрации Томской области 14.06.2012 № 226а «Об утверждении границ зон охраны объектов культурного наследия, расположенных на территории г. Томска, режимов использования земель и градостроительных регламентов в границах данных зон охраны», а также указанный земельный участок непосредственно связан с территориями следующих объектов культурного наследия:<text:s/></text:p>
      <text:p text:style-name="P786">-<text:s/>территорией объекта культурного наследия федерального значения «Томский острог» (номер ОКН в реестре ОКН – 701440166060006, номер территории в ЕГРН – 70:21-8.395), режим использования и границы которой утверждены приказом Департамента по культуре и туризму Томской области от 07.11.2018 № 0213/01-07 «Об утверждении границ и режима использования территории объекта археологического наследия федерального значения «Томский острог» и регулируется ст. 5.1 Федерального закона от 25.06.2002 № 73-ФЗ «Об объектах культурного наследия (памятниках истории и культуры) народов Российской Федерации»;</text:p>
      <text:p text:style-name="P787">-<text:s/>территорией объекта культурного наследия регионального значения «2-х этажный жилой дом сер. XIX в. Интересная угловая застройка улиц» по ул. Большая Подгорная, 15 (номер ОКН в реестре ОКН – 701510402370005, номер территории в ЕГРН 70:21-8.262) режим использования и границы которой утверждены приказом Департамента по культуре Томской области № 473/01-09 08.12.2014 и регулируются ст. 5.1 Федерального закона от 25.06.2002 № 73-ФЗ;<text:s/></text:p>
      <text:p text:style-name="P788">-<text:s/>территорией достопримечательного места «Воскресенская гора и Белоозерье» (номер в АИС ЕГРКН – 70-177272), границы и режим которого утвержден приказом Комитета по охране объектов<text:s/>культурного наследия Томской области от 28.08.2017 № 102/01-07 «Об утверждении границ территорий выявленного объекта культурного наследия – достопримечательного места «Воскресенская гора и Белоозерье», расположенного на территории г.<text:s/>Томск (Томская область)» и регулируются п. 2 ст. 5.1 Федерального закона от 25.06.2002 № 73-ФЗ.</text:p>
      <text:p text:style-name="P789">2.2.<text:s/>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: № 70-70-01/282/2014-403 от 31.10.2014, № 70-70-01/343/2014-789 от 29.12.2014.</text:p>
      <text:p text:style-name="P790"><text:span text:style-name="T791">2.3.</text:span><text:span text:style-name="T792"><text:s/></text:span><text:span text:style-name="T793">Продавец гарантирует, что Имущество не является предметом спора и не находится под арестом, в залоге.<text:s/></text:span></text:p>
      <text:p text:style-name="P794"><text:span text:style-name="T795">2.4.</text:span><text:span text:style-name="T796"><text:s/></text:span><text:span text:style-name="T797">Цена продажи Имущества составляет:<text:s/></text:span><text:span text:style-name="T798">___________</text:span><text:span text:style-name="T799"><text:s/>(______________________) рублей, в том числе:</text:span></text:p>
      <text:list text:style-name="LFO5" text:continue-numbering="true">
        <text:list-item>
          <text:p text:style-name="P800">цена объекта недвижимости – ________________________ руб.<text:s/></text:p>
        </text:list-item>
        <text:list-item>
          <text:p text:style-name="P801"><text:span text:style-name="T802">НДС (за объект недвижимости) –<text:s/></text:span><text:span text:style-name="T803">_____________________<text:s/></text:span><text:span text:style-name="T804">руб.</text:span></text:p>
        </text:list-item>
        <text:list-item>
          <text:p text:style-name="P805"><text:span text:style-name="T806">цена земельного участка –<text:s/></text:span><text:span text:style-name="T807">_________</text:span><text:span text:style-name="T808">______</text:span><text:span text:style-name="T809">____________<text:s/></text:span><text:span text:style-name="T810">руб.</text:span></text:p>
        </text:list-item>
      </text:list>
      <text:p text:style-name="P811"/>
      <text:p text:style-name="P812">3. УСЛОВИЯ ОПЛАТЫ И ПОРЯДОК РАСЧЕТОВ</text:p>
      <text:p text:style-name="P813">3.1. Покупатель обязан произвести оплату<text:s/>Имущества в сумме, предусмотренной пунктом 2.4 настоящего договора, за вычетом ранее внесенной суммы<text:s/>задатка в размере<text:s/>2 560 399,80<text:s/>рублей (два миллиона пятьсот шестьдесят тысяч триста девяносто девять<text:s/>руб. 80 коп.).</text:p>
      <text:p text:style-name="P814"><text:span text:style-name="T815">3.2.<text:s/></text:span><text:span text:style-name="T816">Редакция пункта для физических лиц</text:span><text:span text:style-name="T817"><text:s/>Цена продажи Имущества (включая НДС) за минусом<text:s/></text:span><text:span text:style-name="T818">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819"><text:span text:style-name="T820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821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822"><text:s/></text:span><text:span text:style-name="T823">ул.<text:s/></text:span><text:span text:style-name="T824">Большая Подгорная, 13</text:span><text:span text:style-name="T825">».</text:span></text:p>
        </text:list-item>
        <text:list-item>
          <text:p text:style-name="P826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<text:s/><text:soft-page-break/>№ 40102810245370000058, ОКТМО 69701000, КБК 91511406024040001430. Назначение платежа: «Оплата по договору купли-продажи за земельный участок по адресу: ул. Большая Подгорная, 13, без НДС».</text:p>
        </text:list-item>
        <text:list-item>
          <text:p text:style-name="P827"><text:span text:style-name="T828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829">ул.<text:s/></text:span><text:span text:style-name="T830">Большая Подгорная, 13</text:span><text:span text:style-name="T831">».</text:span></text:p>
        </text:list-item>
      </text:list>
      <text:p text:style-name="P832"/>
      <text:p text:style-name="P833"><text:span text:style-name="T834">3.2.<text:s/></text:span><text:span text:style-name="T835">Редакция пункта для юридических лиц и индивидуальных предпринимателей</text:span><text:span text:style-name="T836"><text:s/></text:span></text:p>
      <text:p text:style-name="P837"><text:span text:style-name="T838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839">ул.<text:s/></text:span><text:span text:style-name="T840">Большая Подгорная, 13</text:span><text:span text:style-name="T841">».</text:span></text:p>
      <text:p text:style-name="P842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<text:s/>счет № 03100643000000016500, банк: Отделение Томск Банка России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 ул. Большая Подгорная, 13, без НДС».</text:p>
      <text:p text:style-name="P843">НДС<text:s/>уплачивается покупателем самостоятельно в соответствии с налоговым законодательством Российской Федерации.</text:p>
      <text:p text:style-name="P844">3.3. Покупатель вправе исполнить обязательство по оплате Имущества досрочно.</text:p>
      <text:p text:style-name="P845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46"/>
      <text:p text:style-name="P847">4. ОЗНАКОМЛЕНИЕ С СОСТОЯНИЕМ ИМУЩЕСТВА</text:p>
      <text:p text:style-name="P848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49">Покупатель не имеет претензий относительно физического и юридического состояния Имущества, его технической документации.</text:p>
      <text:p text:style-name="P850"/>
      <text:p text:style-name="P851">5. ПЕРЕДАЧА ИМУЩЕСТВА</text:p>
      <text:p text:style-name="P852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53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54"><text:span text:style-name="T855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56">.</text:span></text:p>
      <text:p text:style-name="P857"/>
      <text:p text:style-name="P858"/>
      <text:soft-page-break/>
      <text:p text:style-name="P859">6. ОТВЕТСТВЕННОСТЬ СТОРОН</text:p>
      <text:p text:style-name="P860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861"><text:span text:style-name="T862">6.2. За нарушение сроков внесения оплаты за Имущество Покупатель выплачивает Продавцу пеню из расчета 0,</text:span><text:span text:style-name="T863">1% (одной десятой процента)</text:span><text:span text:style-name="T864"><text:s/>от суммы просроченной задолженности за каждый день просрочки.</text:span></text:p>
      <text:p text:style-name="P865">6.3. Уплата неустойки не освобождает стороны от исполнения обязательства в натуре и возмещения убытков.<text:s/></text:p>
      <text:p text:style-name="P866"/>
      <text:p text:style-name="P867">7. РАСТОРЖЕНИЕ ДОГОВОРА</text:p>
      <text:p text:style-name="P868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69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70"/>
      <text:p text:style-name="P871">8. ЗАКЛЮЧИТЕЛЬНЫЕ ПОЛОЖЕНИЯ</text:p>
      <text:p text:style-name="P872">8.1.<text:s/><text:tab/>Настоящий договор считается заключенным с даты его подписания сторонами.</text:p>
      <text:p text:style-name="P873">8.2.<text:s/><text:tab/>Настоящий договор выражает собой полное взаимопонимание между сторонами.</text:p>
      <text:p text:style-name="P874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875">8.4.<text:s/><text:tab/>Отношения сторон, не урегулированные настоящим договором, регламентируются действующим законодательством.</text:p>
      <text:p text:style-name="P876">8.5. Споры, возникающие при исполнении настоящего договора, решаются путем переговоров,<text:s/>а<text:s/>в<text:s/>случае недостижения согласия – в суде по месту нахождения Продавца.</text:p>
      <text:p text:style-name="P877"><text:span text:style-name="T878">8.6.<text:s/></text:span><text:span text:style-name="T879"><text:tab/></text:span><text:span text:style-name="T880"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</text:span><text:span text:style-name="T881">».</text:span></text:p>
      <text:p text:style-name="P882"/>
      <text:p text:style-name="P883">9. ДОПОЛНИТЕЛЬНЫЕ УСЛОВИЯ</text:p>
      <text:p text:style-name="P884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885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886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887"/>
      <text:p text:style-name="P888">РЕКВИЗИТЫ И ПОДПИСИ СТОРОН</text:p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«ПРОДАВЕЦ»</text:p>
          </table:table-cell>
          <table:table-cell table:style-name="TableCell895">
            <text:p text:style-name="P896">«ПОКУПАТЕЛЬ»</text:p>
          </table:table-cell>
        </table:table-row>
        <table:table-row table:style-name="TableRow897">
          <table:table-cell table:style-name="TableCell898">
            <text:p text:style-name="P899">Департамент управления муниципальной собственностью администрации Города <text:s/>Томска</text:p>
            <text:p text:style-name="P900">634050, г. Томск, пер. Плеханова, 4,</text:p>
            <text:p text:style-name="P901">тел. (3822) 525-000, 525-100, 525-125</text:p>
            <text:p text:style-name="P902"><text:span text:style-name="T903">ИНН/КПП 7017002351/701701001</text:span></text:p>
          </table:table-cell>
          <table:table-cell table:style-name="TableCell904">
            <text:p text:style-name="P905"><text:span text:style-name="T906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907">
          <table:table-cell table:style-name="TableCell908">
            <text:p text:style-name="P909"><text:span text:style-name="T910">_________________________________________</text:span><text:span text:style-name="T911">(</text:span><text:span text:style-name="T912">должность уполномоченного представителя</text:span><text:span text:style-name="T913">)</text:span></text:p>
            <text:p text:style-name="P914">___________________ /________________/</text:p>
            <text:p text:style-name="P915"><text:s text:c="10"/>М.П.</text:p>
          </table:table-cell>
          <table:table-cell table:style-name="TableCell916">
            <text:p text:style-name="P917"><text:span text:style-name="T918">______________________________________</text:span><text:span text:style-name="T919">(должность уполномоченного представителя)</text:span></text:p>
            <text:p text:style-name="P920">___________________ /_________________/</text:p>
            <text:p text:style-name="P921"><text:s text:c="19"/>М.П.<text:s/></text:p>
          </table:table-cell>
        </table:table-row>
      </table:table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3-07-19T05:38:00Z</meta:creation-date>
    <dc:date>2023-07-19T05:38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14" meta:paragraph-count="92" meta:word-count="6890" meta:character-count="46077" meta:row-count="327" meta:non-whitespace-character-count="39279"/>
  </office:meta>
</office:document-meta>
</file>