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3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4" style:parent-style-name="Обычный" style:family="paragraph">
      <style:paragraph-properties fo:margin-right="-0.0159in" fo:text-indent="-0.2958in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margin-left="-0.2958in" fo:margin-right="-0.0159in">
        <style:tab-stops/>
      </style:paragraph-properties>
    </style:style>
    <style:style style:name="P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" style:parent-style-name="Обычный" style:family="paragraph">
      <style:paragraph-properties fo:margin-left="-0.2958in" fo:margin-right="-0.0159in">
        <style:tab-stops/>
      </style:paragraph-properties>
    </style:style>
    <style:style style:name="P1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P18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20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23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24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25" style:parent-style-name="Гиперссылка" style:family="text">
      <style:text-properties fo:language="en" fo:country="US"/>
    </style:style>
    <style:style style:name="T26" style:parent-style-name="Гиперссылка" style:family="text">
      <style:text-properties fo:language="en" fo:country="US"/>
    </style:style>
    <style:style style:name="T27" style:parent-style-name="Гиперссылка" style:family="text">
      <style:text-properties fo:language="en" fo:country="US"/>
    </style:style>
    <style:style style:name="T28" style:parent-style-name="Гиперссылка" style:family="text">
      <style:text-properties fo:language="en" fo:country="US"/>
    </style:style>
    <style:style style:name="P29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0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1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2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3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2"/>
      <text:p text:style-name="P3"/>
      <text:p text:style-name="P4">____________________________________________________________________________________</text:p>
      <text:p text:style-name="P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_,<text:s/></text:p>
      <text:p text:style-name="P7"/>
      <text:p text:style-name="P8">именуемый далее Претендент, в лице<text:span text:style-name="T9">________________________________________________________</text:span></text:p>
      <text:p text:style-name="P10"/>
      <text:p text:style-name="P11">___________________________________________________________________________________,</text:p>
      <text:p text:style-name="P12">(фамилия, имя, отчество, для юридических лиц также должность)</text:p>
      <text:p text:style-name="P13">действующ___ на основании___________________________________________________________</text:p>
      <text:p text:style-name="P14"><text:s text:c="39"/>(Устава/ доверенности, ее реквизиты/иное)</text:p>
      <text:p text:style-name="P15"/>
      <text:p text:style-name="P16">принимая <text:s text:c="4"/>решение <text:s text:c="3"/>об участии <text:s text:c="2"/>в аукционе по продаже<text:s/><text:span text:style-name="T17">земельного участка для ___________________________________________________________________________________</text:span></text:p>
      <text:p text:style-name="P18"><text:span text:style-name="T19">(целевое назначение участка)</text:span></text:p>
      <text:p text:style-name="P20"><text:span text:style-name="T21"><text:s/>расположенного по адресу:<text:s/></text:span>__________________________________________________________,</text:p>
      <text:p text:style-name="P22"/>
      <text:p text:style-name="P2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2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25">www</text:span><text:span text:style-name="Гиперссылка">.</text:span><text:span text:style-name="T26">torgi</text:span><text:span text:style-name="Гиперссылка">.</text:span><text:span text:style-name="T27">gov</text:span><text:span text:style-name="Гиперссылка">.</text:span><text:span text:style-name="T28">ru</text:span></text:a>, а также порядок проведения аукциона, установленный ст. 39.12-39.13 Земельного Кодекса РФ;</text:p>
      <text:p text:style-name="P29">2) в случае признания меня победителем (единственным участником) аукциона заключить с<text:s/>уполномоченным органом договор<text:s/>аренды<text:s/>земельного участка в сроки, установленные ст. 39.12 Земельного Кодекса РФ;</text:p>
      <text:p text:style-name="P30">3)<text:s/>заключить с<text:s/>уполномоченным органом<text:s/>договор<text:s/>аренды<text:s/>земельного участка<text:s/>в сроки,<text:s/>установленные ст. 39.12 Земельного Кодекса РФ<text:s/>в случае признания меня участником аукциона, сделавшим предпоследнее предложение о цене договора,<text:s/>если<text:s/>победитель аукциона будет признан уклонившимся от заключения договора.</text:p>
      <text:p text:style-name="P31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/text:p>
      <text:p text:style-name="P32"/>
      <text:p text:style-name="P33">Место нахождения (место жительства), контактный телефон Претендента, реквизиты для возврата задатка:<text:s/></text:p>
      <text:p text:style-name="P34">____________________________________________________________________________________</text:p>
      <text:p text:style-name="P35">____________________________________________________________________________________</text:p>
      <text:p text:style-name="P36">____________________________________________________________________________________</text:p>
      <text:p text:style-name="P37">___________________________________________________________________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Знак" style:display-name="Заголовок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6-03-04T04:59:00Z</meta:creation-date>
    <dc:date>2026-03-04T04:59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726" meta:row-count="19" meta:non-whitespace-character-count="2324"/>
  </office:meta>
</office:document-meta>
</file>