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3333in" fo:margin-left="4.5673in">
        <style:tab-stops/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center" fo:margin-bottom="0.0833in"/>
      <style:text-properties fo:font-weight="bold" style:font-weight-asian="bold" fo:letter-spacing="0.0416in" fo:font-size="13pt" style:font-size-asian="13pt" style:font-size-complex="13pt"/>
    </style:style>
    <style:style style:name="P6" style:parent-style-name="Обычный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.0833in"/>
      <style:text-properties fo:font-weight="bold" style:font-weight-asian="bold" fo:letter-spacing="0.0416in" fo:font-size="13pt" style:font-size-asian="13pt" style:font-size-complex="13pt"/>
    </style:style>
    <style:style style:name="P8" style:parent-style-name="Обычный" style:family="paragraph">
      <style:paragraph-properties fo:text-align="center" fo:margin-bottom="0.25in"/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</style:style>
    <style:style style:name="P11" style:parent-style-name="Текстконцевойсноски" style:family="paragraph">
      <style:paragraph-properties fo:text-align="justify"/>
    </style:style>
    <style:style style:name="P12" style:parent-style-name="Обычный" style:family="paragraph">
      <style:text-properties fo:font-size="12pt" style:font-size-asian="12pt" style:font-size-complex="12pt"/>
    </style:style>
    <style:style style:name="P1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/>
    </style:style>
    <style:style style:name="TableColumn15" style:family="table-column">
      <style:table-column-properties style:column-width="3.4652in" style:use-optimal-column-width="false"/>
    </style:style>
    <style:style style:name="TableColumn16" style:family="table-column">
      <style:table-column-properties style:column-width="3.4652in" style:use-optimal-column-width="false"/>
    </style:style>
    <style:style style:name="Table14" style:family="table">
      <style:table-properties style:width="6.9305in" fo:margin-left="0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Обычный" style:family="paragraph">
      <style:paragraph-properties fo:margin-bottom="0.0416in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Знакконцевойсноски" style:family="text">
      <style:text-properties fo:font-size="12pt" style:font-size-asian="12pt" style:font-size-complex="12pt"/>
    </style:style>
    <style:style style:name="P29" style:parent-style-name="Текстконцевойсноски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Обычный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fo:margin-bottom="0.0416in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Обычный" style:family="paragraph"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Обычный" style:family="paragraph">
      <style:paragraph-properties fo:margin-bottom="0.0416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Обычный" style:family="paragraph">
      <style:paragraph-properties fo:margin-bottom="0.0416in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Знакконцевойсноски" style:family="text">
      <style:text-properties fo:font-size="12pt" style:font-size-asian="12pt" style:font-size-complex="12pt"/>
    </style:style>
    <style:style style:name="P58" style:parent-style-name="Текстконцевойсноски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fo:margin-bottom="0.0416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keep-with-next="always" fo:margin-bottom="0.0416in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Знакконцевойсноски" style:family="text">
      <style:text-properties fo:font-size="12pt" style:font-size-asian="12pt" style:font-size-complex="12pt"/>
    </style:style>
    <style:style style:name="P85" style:parent-style-name="Текстконцевойсноски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keep-with-next="always"/>
      <style:text-properties fo:font-size="12pt" style:font-size-asian="12pt" style:font-size-complex="12pt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P89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УТВЕРЖДЕНА<text:line-break/>постановлением Правительства<text:s/>Российской Федерации<text:line-break/>от 16 сентября 2023 г. № 1515</text:p>
      <text:p text:style-name="P5">ФОРМА</text:p>
      <text:p text:style-name="P6">заявки о готовности к участию в конкурсе<text:line-break/>на заключение концессионного соглашения</text:p>
      <text:p text:style-name="P7">ЗАЯВКА</text:p>
      <text:p text:style-name="P8">о готовности к участию в конкурсе на заключение<text:line-break/>концессионного соглашения</text:p>
      <text:p text:style-name="P9"/>
      <text:p text:style-name="P10">лицо, выступающее с заявкой о готовности к участию в конкурсе на заключение<text:line-break/>концессионного соглашения (далее<text:s/>–<text:s/>заявитель) (полное и сокращенное (при наличии) наименование юридического лица, в том числе являющегося стороной по договору простого товарищества<text:line-break/>(договору о совместной деятельности); фамилия, имя и отчество (при наличии)<text:line-break/>индивидуального предпринимателя, данные документа, удостоверяющего его личность)<text:span text:style-name="Знакконцевойсноски"><text:note text:note-class="endnote" text:id="_edn0"><text:note-citation text:label="1">1</text:note-citation><text:note-body><text:p text:style-name="P11"> Прилагаются нотариально заверенные копии учредительных документов, а также копия договора простого товарищества (договора о совместной деятельности) юридических лиц.</text:p></text:note-body></text:note></text:span></text:p>
      <text:p text:style-name="P12"/>
      <text:p text:style-name="P13">адрес (место нахождения), контактные данные (телефон, адрес электронной почты) заявителя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Сведения</text:p>
          </table:table-cell>
          <table:table-cell table:style-name="TableCell20">
            <text:p text:style-name="P21">Содержание сведений</text:p>
          </table:table-cell>
        </table:table-row>
        <table:table-row table:style-name="TableRow22">
          <table:table-cell table:style-name="TableCell23">
            <text:p text:style-name="P24"><text:span text:style-name="T25">1. Сведения об отсутствии решения</text:span><text:span text:style-name="T26"><text:line-break/></text:span><text:span text:style-name="T27">о ликвидации юридического лица – заявителя или прекращении физическим лицом – заявителем деятельности в качестве индивидуального предпринимателя </text:span><text:span text:style-name="T28"><text:note text:note-class="endnote" text:id="_edn1"><text:note-citation text:label="2">2</text:note-citation><text:note-body><text:p text:style-name="P29"> Прилагаются выписки из единого государственного реестра юридических лиц либо из единого государственного реестра индивидуальных предпринимателей.</text:p></text:note-body></text:note>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2. Сведения об отсутствии возбужденного производства по делу о несостоятельности (банкротстве) в отношении заявителя </text:span><text:span text:style-name="T36">2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 Сведения об отсутствии приостановления деятельности заявителя в порядке, установленном Кодексом Российской Федерации об административных правонарушениях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4. Сведения об отсутствии у заявителя неис</text:span><text:span text:style-name="T48">полненной обязанности по уплате</text:span><text:span text:style-name="T49"><text:line-break/></text:span><text:span text:style-name="T50">налогов, сборов, пеней, штрафов и процентов, п</text:span><text:span text:style-name="T51">одлежащих уплате в соответствии</text:span><text:span text:style-name="T52"><text:line-break/></text:span><text:span text:style-name="T53">с законод</text:span><text:span text:style-name="T54">ательством Российской Федерации</text:span><text:span text:style-name="T55"><text:line-break/></text:span><text:span text:style-name="T56">о налогах и сборах </text:span><text:span text:style-name="T57"><text:note text:note-class="endnote" text:id="_edn2"><text:note-citation text:label="3">3</text:note-citation><text:note-body><text:p text:style-name="P58"> Прилагается справка налогового орган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 и процентов, сформированная не ранее чем за 30 дней до даты подачи заявки о готовности<text:line-break/>к участию в конкурсе на заключение концессионного соглашения.</text:p></text:note-body></text:note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 Сведения об отсутствии регистрации юридического лица – заявителя<text:line-break/>в государстве или на территории, которые предоставляют льготный налоговый режим налогообложения и (или) не предусматривают раскрытия и предоставления информации<text:line-break/>при проведении финансовых операций (офшорные зоны), перечень которых утверждается Минфином Росси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6.<text:s/></text:span><text:span text:style-name="T70">Сведени</text:span><text:span text:style-name="T71">я о наличии у заявителя средств</text:span><text:span text:style-name="T72"><text:line-break/></text:span><text:span text:style-name="T73">или воз</text:span><text:span text:style-name="T74">можности их получения в размере</text:span><text:span text:style-name="T75"><text:line-break/></text:span><text:span text:style-name="T76">не менее 5 процентов объема заявленных</text:span><text:span text:style-name="T77"><text:line-break/></text:span><text:span text:style-name="T78">в проекте концессионного соглашения инвестиций (предельного размера расходов</text:span><text:span text:style-name="T79"><text:line-break/></text:span><text:span text:style-name="T80">на создание и (или) реконструкцию объекта концессионного соглашения, которые предполагается осуществить концессионеро</text:span><text:span text:style-name="T81">м, на каждый год срока действия</text:span><text:span text:style-name="T82"><text:line-break/></text:span><text:span text:style-name="T83">концессионного соглашения)</text:span><text:span text:style-name="T84"><text:note text:note-class="endnote" text:id="_edn3"><text:note-citation text:label="4">4</text:note-citation><text:note-body><text:p text:style-name="P85"> Прилагается копия подтверждающего документа, выданного кредитной организацией (в том числе выписка<text:line-break/>по банковскому счету, письмо кредитной организации о возможности предоставления заявителю средств<text:line-break/>на реализацию проекта), публично-правовой компанией по формированию комплексной системы обращения<text:line-break/>с твердыми коммунальными отходами<text:s/>«Российский экологический оператор»<text:s/>(в случае если объектом концессионного соглашения является имущество, указанное в пункте 17 части 1 статьи 4 Федерального закона<text:line-break/>«О концессионных соглашениях»).</text:p></text:note-body></text:note>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КонсультантПлюс</meta:initial-creator>
    <dc:creator>Блохина Татьяна Николаевна</dc:creator>
    <meta:creation-date>2026-01-15T10:45:00Z</meta:creation-date>
    <dc:date>2026-01-15T10:45:00Z</dc:date>
    <meta:print-date>2023-09-19T05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6" meta:row-count="15" meta:non-whitespace-character-count="1855"/>
  </office:meta>
</office:document-meta>
</file>