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line-height="150%" fo:margin-right="-0.0159in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Приложение 1</text:span><text:span text:style-name="T3"><text:s/></text:span></text:p>
      <text:p text:style-name="P4">к информационному сообщению</text:p>
      <text:p text:style-name="P5"/>
      <text:p text:style-name="P6">ЗАЯВКА НА УЧАСТИЕ В ЭЛЕКТРОННОМ АУКЦИОНЕ ПО ПРОДАЖЕ ИМУЩЕСТВА,<text:s/>НАХОДЯЩЕГОСЯ<text:s/>В СОБСТВЕННОСТИ<text:s/>МУНИЦИПАЛЬНОГО<text:s/>ОБРАЗОВАНИЯ «ГОРОД<text:s/>ТОМСК»<text:s text:c="2"/></text:p>
      <text:p text:style-name="P7">Дата проведения аукциона:<text:s/>12<text:s/>декабря<text:s/>2024<text:s/>года</text:p>
      <text:p text:style-name="P8"/>
      <text:p text:style-name="P9">__________________________________________________________________________________</text:p>
      <text:p text:style-name="P10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11">__________________________________________________________________________________,<text:s/></text:p>
      <text:p text:style-name="P12">именуемый далее Претендент, в лице__________________________________________________<text:s/></text:p>
      <text:p text:style-name="P13">_________________________________________________________________________________,</text:p>
      <text:p text:style-name="P14">(фамилия, имя, отчество, для юридических лиц также должность)</text:p>
      <text:p text:style-name="P15">действующ___ на основании__________________________________________________________</text:p>
      <text:p text:style-name="P16"><text:s text:c="39"/>(Устава/ доверенности, ее реквизиты/иное)</text:p>
      <text:p text:style-name="P17">__________________________________________________________________________________,<text:s/></text:p>
      <text:p text:style-name="P18">принимая решение об участии в аукционе по продаже имущества __________________________</text:p>
      <text:p text:style-name="P19"/>
      <text:p text:style-name="P20"><text:s/>__________________________________________________________________________________</text:p>
      <text:p text:style-name="P21">(наименование имущества, его основные характеристики и местонахождение)</text:p>
      <text:p text:style-name="P22">__________________________________________________________________________________</text:p>
      <text:p text:style-name="P23"><text:span text:style-name="T24">подтверждаю(-ем), что<text:s/></text:span><text:span text:style-name="T25">согласны(ен)<text:s/></text:span><text:span text:style-name="T26">приобрести указанное в информационном сообщении</text:span><text:span text:style-name="T27"><text:s/></text:span><text:span text:style-name="T28">имущество в соответствии с условиями, указанными в информационном сообщении; что</text:span><text:span text:style-name="T29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30">Подтверждаю(-ем), что:</text:p>
      <text:p text:style-name="P31">- против меня(нас) не проводится процедура ликвидации;</text:p>
      <text:p text:style-name="P32">- в отношении меня(нас) отсутствует решение арбитражного суда о признании банкротом и об открытии конкурсного производства;</text:p>
      <text:p text:style-name="P33">- моя(наша) деятельность не приостановлена.</text:p>
      <text:p text:style-name="P34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5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36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7">Обязуюсь(-емся):</text:p>
      <text:p text:style-name="P38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39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40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41"/>
      <text:p text:style-name="P42">Место нахождения (место жительства), контактный телефон Претендента, реквизиты для возврата задатка:<text:s/></text:p>
      <text:p text:style-name="P43">_________________________________________________________________________________</text:p>
      <text:p text:style-name="P44">_________________________________________________________________________________</text:p>
      <text:p text:style-name="P45"><text:span text:style-name="T46">________________________________________________________________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4-11-07T05:12:00Z</meta:creation-date>
    <dc:date>2024-11-07T05:12:00Z</dc:date>
    <meta:print-date>2024-10-08T05:3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4" meta:character-count="4308" meta:row-count="30" meta:non-whitespace-character-count="3672"/>
  </office:meta>
</office:document-meta>
</file>