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T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… у</text:span><text:span text:style-name="T3">частвовать от моего имени в аукционах, проводимых департаментом<text:s/></text:span><text:span text:style-name="T4">управл</text:span><text:span text:style-name="T5">ения муниципальной собственностью</text:span><text:span text:style-name="T6"><text:s/>администрации<text:s/></text:span><text:span text:style-name="T7">Города<text:s/></text:span><text:span text:style-name="T8">Томска</text:span><text:span text:style-name="T9">,</text:span><text:span text:style-name="T10"><text:s/>по<text:s/></text:span><text:span text:style-name="T11">продаже<text:s/></text:span><text:span text:style-name="T12">движимого и<text:s/></text:span><text:span text:style-name="T13">недвижимого имущества</text:span><text:span text:style-name="T14"><text:s/>и(или) права его аренды,</text:span><text:span text:style-name="T15"><text:s/>земельных участк</text:span><text:span text:style-name="T16">ов</text:span><text:span text:style-name="T17"><text:s/>и(или) права их аренды</text:span><text:span text:style-name="T18">, с правом назначения цены, повышения цены имущества</text:span><text:span text:style-name="T19"><text:s/>на любую величину,<text:s/></text:span><text:span text:style-name="T20">подавать от моего имени любые документы, заявления и заявки,<text:s/></text:span><text:span text:style-name="T21">подпис</text:span><text:span text:style-name="T22">ывать</text:span><text:span text:style-name="T23"><text:s/></text:span><text:span text:style-name="T24">договоры о задатке, протоколы об итогах торгов, договоры купли-продажи за цену и на условиях по своему усмотрению,<text:s/></text:span><text:span text:style-name="T25">уплачивать стоимость приобретенного</text:span><text:span text:style-name="T26"><text:s/>на торгах имущества и совершать другие необходимые платежи, собирать все необходимые справки и документы, представлять мои интересы в связи с данными полномочиями в любых государственных, административных органах, предприятиях, организациях и учреждениях</text:span><text:span text:style-name="T27">, в случае необходимости</text:span><text:span text:style-name="T28"><text:s/>получать дубликаты правоустанавливающих документов, регистрировать договоры купли-продажи и переход права собственности на купленное на аукционах имущество сдавать на регистрацию все необходимые документы, с правом получения свидетельства о государственной регистрации права и всех необходимых зарегистрированных документов, делать от моего имени заявления, расписываться за меня и совершать все действия, связанные с выполнением этого пору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page-layout style:name="PL0">
      <style:page-layout-properties fo:page-width="8.2701in" fo:page-height="11.6902in" style:print-orientation="portrait" fo:margin-top="0.7027in" fo:margin-left="1.0402in" fo:margin-bottom="0.2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глашение</dc:title>
    <meta:initial-creator>btn</meta:initial-creator>
    <dc:creator>Блохина Татьяна Николаевна</dc:creator>
    <meta:creation-date>2022-06-22T08:05:00Z</meta:creation-date>
    <dc:date>2022-06-22T08:05:00Z</dc:date>
    <meta:print-date>2012-06-25T03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