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 НАХОДЯЩЕГОСЯ В СОБСТВЕННОСТИ МУНИЦИПАЛЬНОГО ОБРАЗОВАНИЯ «ГОРОД<text:s/>ТОМСК» <text:s/></text:p>
      <text:p text:style-name="P7">Дата проведения аукциона:<text:s/>19<text:s/>мая<text:s/>2025 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принимая решение об участии в аукционе по продаже имущества __________________________</text:p>
      <text:p text:style-name="P19"/>
      <text:p text:style-name="P20"><text:s/>__________________________________________________________________________________</text:p>
      <text:p text:style-name="P21">(наименование имущества, его основные характеристики и местонахождение)</text:p>
      <text:p text:style-name="P22">__________________________________________________________________________________</text:p>
      <text:p text:style-name="P23"><text:span text:style-name="T24">подтверждаю(-ем), что<text:s/></text:span><text:span text:style-name="T25">согласны(ен) 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6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7">Подтверждаю(-ем), что:</text:p>
      <text:p text:style-name="P28">- против меня(нас) не проводится процедура ликвидации;</text:p>
      <text:p text:style-name="P29">- в отношении меня(нас) отсутствует решение арбитражного суда о признании банкротом и об открытии конкурсного производства;</text:p>
      <text:p text:style-name="P30">- моя(наша) деятельность не приостановлена.</text:p>
      <text:p text:style-name="P31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2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3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4">Обязуюсь(-емся):</text:p>
      <text:p text:style-name="P35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 от 27.08.2012 № 860 на электронной площадке.</text:p>
      <text:p text:style-name="P36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 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37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8"/>
      <text:p text:style-name="P39">Место нахождения (место жительства), контактный телефон Претендента, реквизиты для возврата задатка:<text:s/></text:p>
      <text:p text:style-name="P40">_________________________________________________________________________________</text:p>
      <text:p text:style-name="P41">_________________________________________________________________________________</text:p>
      <text:p text:style-name="P42"><text:span text:style-name="T43">_________________________________________________________________________________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Блохина Татьяна Николаевна</meta:initial-creator>
    <dc:creator>Патрушева Нина Евгеньевна</dc:creator>
    <meta:creation-date>2025-04-08T03:57:00Z</meta:creation-date>
    <dc:date>2025-04-08T03:57:00Z</dc: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306" meta:row-count="30" meta:non-whitespace-character-count="3671"/>
  </office:meta>
</office:document-meta>
</file>