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margin-bottom="0in" fo:line-height="100%" fo:margin-left="-0.3937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6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2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50%" fo:margin-right="-0.0159in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риложение 1</text:span><text:span text:style-name="T3"><text:s/></text:span></text:p>
      <text:p text:style-name="P4">к информационному сообщению</text:p>
      <text:p text:style-name="P5"/>
      <text:p text:style-name="P6">ЗАЯВКА НА УЧАСТИЕ В ЭЛЕКТРОННОМ АУКЦИОНЕ ПО ПРОДАЖЕ ИМУЩЕСТВА, НАХОДЯЩЕГОСЯ В СОБСТВЕННОСТИ МУНИЦИПАЛЬНОГО ОБРАЗОВАНИЯ «ГОРОД ТОМСК» <text:s/></text:p>
      <text:p text:style-name="P7">Дата проведения аукциона:<text:s/>29<text:s/>января 2025 года</text:p>
      <text:p text:style-name="P8"/>
      <text:p text:style-name="P9">__________________________________________________________________________________</text:p>
      <text:p text:style-name="P10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11">__________________________________________________________________________________,<text:s/></text:p>
      <text:p text:style-name="P12">именуемый далее Претендент, в лице__________________________________________________<text:s/></text:p>
      <text:p text:style-name="P13">_________________________________________________________________________________,</text:p>
      <text:p text:style-name="P14">(фамилия, имя, отчество, для юридических лиц также должность)</text:p>
      <text:p text:style-name="P15">действующ___ на основании__________________________________________________________</text:p>
      <text:p text:style-name="P16"><text:s text:c="39"/>(Устава/ доверенности, ее реквизиты/иное)</text:p>
      <text:p text:style-name="P17">__________________________________________________________________________________,<text:s/></text:p>
      <text:p text:style-name="P18">принимая решение об участии в аукционе по продаже имущества __________________________</text:p>
      <text:p text:style-name="P19"/>
      <text:p text:style-name="P20"><text:s/>__________________________________________________________________________________</text:p>
      <text:p text:style-name="P21">(наименование имущества, его основные характеристики и местонахождение)</text:p>
      <text:p text:style-name="P22">__________________________________________________________________________________</text:p>
      <text:p text:style-name="P23"><text:span text:style-name="T24">подтверждаю(-ем), что<text:s/></text:span><text:span text:style-name="T25">согласны(ен) приобрести указанное в информационном сообщении <text:s/>имущество в соответствии с условиями,<text:s/></text:span><text:span text:style-name="T26">указанными в <text:s/>информационном сообщении; что</text:span><text:span text:style-name="T27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</text:span><text:span text:style-name="T28">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9">Подтверждаю(-ем), что:</text:p>
      <text:p text:style-name="P30">- против меня(нас) не проводится процедура ликвидации;</text:p>
      <text:p text:style-name="P31">-<text:s/>в отношении меня(нас) отсутствует решение арбитражного суда о признании банкротом и об открытии конкурсного производства;</text:p>
      <text:p text:style-name="P32">- моя(наша) деятельность не приостановлена.</text:p>
      <text:p text:style-name="P33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4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<text:s/>оплаты приобретаемого имущества.</text:p>
      <text:p text:style-name="P35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<text:s/>устанавливается порядок возврата задатка.</text:p>
      <text:p text:style-name="P36">Обязуюсь(-емся):</text:p>
      <text:p text:style-name="P37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<text:s/><text:soft-page-break/>утвержденным Постановлением Правительства Российской Федерации от 27.08.2012 № 860 на электронной площадке.</text:p>
      <text:p text:style-name="P38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 рабочих 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39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40"/>
      <text:p text:style-name="P41">Место нахождения (место жительства), контактный телефон Претендента, реквизиты для возврата задатка:<text:s/></text:p>
      <text:p text:style-name="P42">_________________________________________________________________________________</text:p>
      <text:p text:style-name="P43">_________________________________________________________________________________</text:p>
      <text:p text:style-name="P44"><text:span text:style-name="T45">____________________</text:span><text:span text:style-name="T46">_____________________________________________________________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Блохина Татьяна Николаевна</meta:initial-creator>
    <dc:creator>Блохина Татьяна Николаевна</dc:creator>
    <meta:creation-date>2024-12-27T05:05:00Z</meta:creation-date>
    <dc:date>2024-12-27T07:42:00Z</dc:date>
    <meta:template xlink:href="Normal" xlink:type="simple"/>
    <meta:editing-cycles>3</meta:editing-cycles>
    <meta:editing-duration>PT0S</meta:editing-duration>
    <meta:document-statistic meta:page-count="2" meta:paragraph-count="8" meta:word-count="644" meta:character-count="4309" meta:row-count="30" meta:non-whitespace-character-count="3673"/>
  </office:meta>
</office:document-meta>
</file>