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end" fo:margin-bottom="0in" fo:line-height="100%" fo:margin-left="-0.3937in">
        <style:tab-stops/>
      </style:paragraph-properties>
    </style:style>
    <style:style style:name="T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5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 fo:margin-bottom="0in" fo:line-height="100%" fo:margin-left="-0.1972in" fo:text-indent="0.1972in">
        <style:tab-stops/>
      </style:paragraph-properties>
    </style:style>
    <style:style style:name="T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2" style:parent-style-name="Обычный" style:family="paragraph">
      <style:paragraph-properties fo:text-align="center" fo:margin-bottom="0in" fo:line-height="100%"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13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4" style:parent-style-name="Обычный" style:family="paragraph">
      <style:paragraph-properties fo:margin-bottom="0in" fo:line-height="100%" fo:margin-right="-0.0159in"/>
      <style:text-properties style:font-name="Times New Roman" style:text-position="super 66.6%" fo:font-size="12pt" style:font-size-asian="12pt" style:font-size-complex="12pt"/>
    </style:style>
    <style:style style:name="P15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16" style:parent-style-name="Обычный" style:family="paragraph">
      <style:paragraph-properties fo:text-align="justify" fo:margin-right="-0.0159in"/>
      <style:text-properties style:font-name="Times New Roman" fo:font-size="12pt" style:font-size-asian="12pt" style:font-size-complex="12pt"/>
    </style:style>
    <style:style style:name="P17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18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19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20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21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22" style:parent-style-name="Обычный" style:family="paragraph">
      <style:paragraph-properties fo:text-align="justify" fo:margin-bottom="0in" fo:line-height="100%" fo:margin-right="-0.0159in"/>
    </style:style>
    <style:style style:name="T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Обычный" style:family="paragraph">
      <style:paragraph-properties fo:text-align="center" fo:margin-bottom="0in" fo:line-height="100%" fo:margin-right="-0.0159in"/>
      <style:text-properties style:font-name="Times New Roman" style:text-position="super 66.6%" fo:font-size="12pt" style:font-size-asian="12pt" style:font-size-complex="12pt"/>
    </style:style>
    <style:style style:name="P29" style:parent-style-name="Обычный" style:family="paragraph">
      <style:paragraph-properties fo:text-align="justify" fo:margin-bottom="0in" fo:line-height="100%"/>
    </style:style>
    <style:style style:name="T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8" style:parent-style-name="Обычный" style:family="paragraph">
      <style:paragraph-properties fo:text-align="justify" fo:line-height="100%" fo:margin-right="-0.0159in" fo:text-indent="0.3937in"/>
      <style:text-properties style:font-name="Times New Roman" fo:font-size="12pt" style:font-size-asian="12pt" style:font-size-complex="12pt"/>
    </style:style>
    <style:style style:name="P49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50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51" style:parent-style-name="Обычный" style:family="paragraph">
      <style:paragraph-properties fo:text-align="justify" fo:line-height="150%" fo:margin-right="-0.0159in"/>
    </style:style>
    <style:style style:name="T52" style:parent-style-name="Основнойшрифтабзаца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Приложение 1</text:span><text:span text:style-name="T3"><text:s/></text:span></text:p>
      <text:p text:style-name="P4">к информационному сообщению</text:p>
      <text:p text:style-name="P5"/>
      <text:p text:style-name="P6">ЗАЯВКА НА УЧАСТИЕ В ЭЛЕКТРОННОМ АУКЦИОНЕ ПО ПРОДАЖЕ ИМУЩЕСТВА, НАХОДЯЩЕГОСЯ В СОБСТВЕННОСТИ МУНИЦИПАЛЬНОГО ОБРАЗОВАНИЯ «ГОРОД ТОМСК» <text:s/></text:p>
      <text:p text:style-name="P7"><text:span text:style-name="T8">Дата<text:s/></text:span><text:span text:style-name="T9">проведения аукциона:<text:s/></text:span><text:span text:style-name="T10">24 мая<text:s/></text:span><text:span text:style-name="T11">2023 года</text:span></text:p>
      <text:p text:style-name="P12"/>
      <text:p text:style-name="P13">_________________________________________________________________________________</text:p>
      <text:p text:style-name="P14"><text:s text:c="12"/>(полное наименование юридического лица, подающего заявку/ ФИО и паспортные данные физического лица, подающего заявку)</text:p>
      <text:p text:style-name="P15">________________________________________________________________________________,<text:s/></text:p>
      <text:p text:style-name="P16">именуемый далее Претендент, в лице_________________________________________________<text:s/></text:p>
      <text:p text:style-name="P17">________________________________________________________________________________,</text:p>
      <text:p text:style-name="P18">(фамилия,<text:s/>имя, отчество, для юридических лиц также должность)</text:p>
      <text:p text:style-name="P19">действующ___ на основании________________________________________________________</text:p>
      <text:p text:style-name="P20"><text:s text:c="39"/>(Устава/ доверенности, ее реквизиты/иное)</text:p>
      <text:p text:style-name="P21">________________________________________________________________________________,<text:s/></text:p>
      <text:p text:style-name="P22"><text:span text:style-name="T23">принимая решение об участии в аукционе по продаже имущества:<text:s/></text:span><text:span text:style-name="T24">нежилые помещения площадью 33,6 кв. м, расположенные по адресу: Российская Федерация, Томская область, г. Томск, ул. Гагарина, д. 40, помещ. п001-п002</text:span><text:span text:style-name="T25">.<text:s/></text:span><text:span text:style-name="T26">Характеристика имущества: пустующие нежилые помещения площадью 33,6 кв. м, расположенные в 2-этажном деревянном жилом доме (этаж подвал, номера помещений п001-п002), кадастровый номер 70:21:0200002:2972. Полы: линолеум; потолки: штукатурка; двери: деревянн</text:span><text:span text:style-name="T27">ые; окна деревянные с решетками; внутренняя отделка: штукатурка, покраска, обои. Состояние внутренней отделки: требуется косметический ремонт.__________________________________</text:span></text:p>
      <text:p text:style-name="P28"><text:s/>(наименование имущества, его основные характеристики и местонахождение)</text:p>
      <text:p text:style-name="P29"><text:span text:style-name="T30">подтве</text:span><text:span text:style-name="T31">рждаю(-ем), что<text:s/></text:span><text:span text:style-name="T32">согласны(ен) приобрести указанное в информационном сообщении имущество в соответствии с условиями, указанными в информационном сообщении; что</text:span><text:span text:style-name="T33"><text:s/>ознакомлен(ы) с физическим состоянием, составом имущества, существующими обременениями и иной доку</text:span><text:span text:style-name="T34">ментацией. Мне(нам) была представлена возможность ознакомиться с состоянием имущества в результате осмотра, в порядке, установленном информационным сообщением о проведении настоящей процедуры, претензий относительно состава, физического состояния имущества</text:span><text:span text:style-name="T35"><text:s/>и его документации не имею(-ем).<text:s/></text:span></text:p>
      <text:p text:style-name="P36">Подтверждаю(-ем), что:</text:p>
      <text:p text:style-name="P37">- против меня(нас) не проводится процедура ликвидации;</text:p>
      <text:p text:style-name="P38">- в отношении меня(нас) отсутствует решение арбитражного суда о признании банкротом и об открытии конкурсного производства;</text:p>
      <text:p text:style-name="P39">- моя(наша) деятельность не приостановлена.</text:p>
      <text:p text:style-name="P40">Я(мы) гарантирую(-ем) достоверность информации, содержащейся в документах и сведениях, находящихся в реестре аккредитованных на электронной торговой площадке Претендентов.</text:p>
      <text:p text:style-name="P41">Я(мы) подтверждаю(-ем), что располагаю(-ем) данными о Продавце, предмете аукциона, начальной цене имущества, величине повышения начальной цены продажи имущества (шаг аукциона), дате, времени проведения аукциона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протокола об итогах аукциона, договора купли-продажи, порядке оплаты приобретаемого имущества.</text:p>
      <text:p text:style-name="P42">Я(мы) подтверждаю(-ем), что на дату подписания настоящей заявки ознакомлен(ы) с Регламентом электронной площадки в соответствии с которым осуществляются платежи по перечислению задатка для участия в торгах и устанавливается порядок возврата задатка.</text:p>
      <text:p text:style-name="P43">Обязуюсь(-емся):</text:p>
      <text:soft-page-break/>
      <text:p text:style-name="P44">1) соблюдать условия торгов, содержащиеся в информационном сообщении о проведении аукциона, а также порядок проведения аукциона, установленный Положением об организации и проведении аукциона государственного или муниципального имущества в электронной форме, утвержденным Постановлением Правительства Российской Федерации от 27.08.2012 № 860 на электронной площадке.</text:p>
      <text:p text:style-name="P45">2) в случае признания меня(нас) победителем аукциона либо лицом, признанным единственным участником аукциона, заключить с Продавцом договор купли-продажи имущества не позднее 5 рабочих дней с даты подведения итогов аукциона и уплатить Продавцу<text:s/>стоимость имущества, установленную по результатам торгов, в сроки, определяемые договором купли-продажи.</text:p>
      <text:p text:style-name="P46">Я(мы) ознакомлен(-ы) с положениями Федерального закона от 27.07.2006 № 152-ФЗ «О персональных данных». Я(мы) согласен(-ны) на обработку своих персональных данных и персональных данных доверителя (в случае передоверия).</text:p>
      <text:p text:style-name="P47"/>
      <text:p text:style-name="P48">Место нахождения (место жительства), контактный телефон Претендента, реквизиты для возврата задатка:<text:s/></text:p>
      <text:p text:style-name="P49">_________________________________________________________________________________</text:p>
      <text:p text:style-name="P50">_________________________________________________________________________________</text:p>
      <text:p text:style-name="P51"><text:span text:style-name="T52">_________________________________________________________________________________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-asian="Times New Roman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02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лохина Татьяна Николаевна</meta:initial-creator>
    <dc:creator>Блохина Татьяна Николаевна</dc:creator>
    <meta:creation-date>2023-04-07T07:55:00Z</meta:creation-date>
    <dc:date>2023-04-19T08:26:00Z</dc:date>
    <meta:template xlink:href="Normal" xlink:type="simple"/>
    <meta:editing-cycles>3</meta:editing-cycles>
    <meta:editing-duration>PT0S</meta:editing-duration>
    <meta:document-statistic meta:page-count="2" meta:paragraph-count="9" meta:word-count="700" meta:character-count="4686" meta:row-count="33" meta:non-whitespace-character-count="3995"/>
  </office:meta>
</office:document-meta>
</file>