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bold" style:font-weight-asian="bold" fo:color="#C0504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20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2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26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line-height="150%" fo:margin-right="-0.0159in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ЗАЯВКА НА УЧАСТИЕ В ЭЛЕКТРОННОМ АУКЦИОНЕ ПО ПРОДАЖЕ ИМУЩЕСТВА,<text:s/>НАХОДЯЩЕГОСЯ В<text:s/>СОБСТВЕННОСТИ<text:s/>МУНИЦИПАЛЬНОГО ОБРАЗОВАНИЯ «ГОРОД<text:s/>ТОМСК»<text:s text:c="2"/></text:p>
      <text:p text:style-name="P3"><text:span text:style-name="T4">Д</text:span><text:span text:style-name="T5">ата проведения аукциона</text:span><text:span text:style-name="T6">:</text:span><text:span text:style-name="T7"><text:s/></text:span><text:span text:style-name="T8">2</text:span><text:span text:style-name="T9">4</text:span><text:span text:style-name="T10"><text:s/></text:span><text:span text:style-name="T11">янва</text:span><text:span text:style-name="T12">ря</text:span><text:span text:style-name="T13"><text:s/></text:span><text:span text:style-name="T14">202</text:span><text:span text:style-name="T15">5</text:span><text:span text:style-name="T16"><text:s/>года</text:span></text:p>
      <text:p text:style-name="P17"/>
      <text:p text:style-name="P18">__________________________________________________________________________________</text:p>
      <text:p text:style-name="P19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20">__________________________________________________________________________________,<text:s/></text:p>
      <text:p text:style-name="P21">именуемый далее Претендент, в лице__________________________________________________<text:s/></text:p>
      <text:p text:style-name="P22">_________________________________________________________________________________,</text:p>
      <text:p text:style-name="P23">(фамилия, имя, отчество, для юридических лиц также должность)</text:p>
      <text:p text:style-name="P24">действующ___ на основании__________________________________________________________</text:p>
      <text:p text:style-name="P25"><text:s text:c="39"/>(Устава/ доверенности, ее реквизиты/иное)</text:p>
      <text:p text:style-name="P26">__________________________________________________________________________________,<text:s/></text:p>
      <text:p text:style-name="P27">принимая решение об участии в аукционе по продаже имущества __________________________</text:p>
      <text:p text:style-name="P28"/>
      <text:p text:style-name="P29"><text:s/>__________________________________________________________________________________</text:p>
      <text:p text:style-name="P30">(наименование имущества, его основные характеристики и местонахождение)</text:p>
      <text:p text:style-name="P31">__________________________________________________________________________________</text:p>
      <text:p text:style-name="P32"><text:span text:style-name="T33">подтверждаю(-ем), что<text:s/></text:span><text:span text:style-name="T34">согласны(ен)</text:span><text:span text:style-name="T35"><text:s/>приобрести указан</text:span><text:span text:style-name="T36">ное в информационном сообщении<text:s/></text:span><text:span text:style-name="T37">имущество в соответ</text:span><text:span text:style-name="T38">ствии с условиями, указанными в</text:span><text:span text:style-name="T39"><text:s/>информационном сообщении; что</text:span><text:span text:style-name="T40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41">Подтверждаю(-ем), что:</text:p>
      <text:p text:style-name="P42">- против меня(нас) не проводится процедура ликвидации;</text:p>
      <text:p text:style-name="P43">- в отношении меня(нас) отсутствует решение арбитражного суда о признании банкротом и об открытии конкурсного производства;</text:p>
      <text:p text:style-name="P44">- моя(наша) деятельность не приостановлена.</text:p>
      <text:p text:style-name="P45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6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47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48">Обязуюсь(-емся):</text:p>
      <text:p text:style-name="P49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p text:style-name="P50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<text:s/><text:soft-page-break/>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51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52"/>
      <text:p text:style-name="P53">Место нахождения (место жительства), контактный телефон Претендента, реквизиты для возврата задатка:<text:s/></text:p>
      <text:p text:style-name="P54">_________________________________________________________________________________</text:p>
      <text:p text:style-name="P55">_________________________________________________________________________________</text:p>
      <text:p text:style-name="P56"><text:span text:style-name="T57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4-12-16T03:20:00Z</meta:creation-date>
    <dc:date>2024-12-16T03:20:00Z</dc:date>
    <meta:print-date>2019-10-31T05:0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7" meta:character-count="4264" meta:row-count="30" meta:non-whitespace-character-count="3635"/>
  </office:meta>
</office:document-meta>
</file>