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color="#C0504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line-height="150%" fo:margin-right="-0.0159in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<text:span text:style-name="T4">Д</text:span><text:span text:style-name="T5">ата проведения аукциона</text:span><text:span text:style-name="T6">:</text:span><text:span text:style-name="T7"><text:s/></text:span><text:span text:style-name="T8">2</text:span><text:span text:style-name="T9">3</text:span><text:span text:style-name="T10"><text:s/></text:span><text:span text:style-name="T11">дека</text:span><text:span text:style-name="T12">бря</text:span><text:span text:style-name="T13"><text:s/></text:span><text:span text:style-name="T14">2024</text:span><text:span text:style-name="T15"><text:s/>года</text:span></text:p>
      <text:p text:style-name="P16"/>
      <text:p text:style-name="P17">__________________________________________________________________________________</text:p>
      <text:p text:style-name="P1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9">__________________________________________________________________________________,<text:s/></text:p>
      <text:p text:style-name="P20">именуемый далее Претендент, в лице__________________________________________________<text:s/></text:p>
      <text:p text:style-name="P21">_________________________________________________________________________________,</text:p>
      <text:p text:style-name="P22">(фамилия, имя, отчество, для юридических лиц также должность)</text:p>
      <text:p text:style-name="P23">действующ___ на основании__________________________________________________________</text:p>
      <text:p text:style-name="P24"><text:s text:c="39"/>(Устава/ доверенности, ее реквизиты/иное)</text:p>
      <text:p text:style-name="P25">__________________________________________________________________________________,<text:s/></text:p>
      <text:p text:style-name="P26">принимая решение об участии в аукционе по продаже имущества __________________________</text:p>
      <text:p text:style-name="P27"/>
      <text:p text:style-name="P28"><text:s/>__________________________________________________________________________________</text:p>
      <text:p text:style-name="P29">(наименование имущества, его основные характеристики и местонахождение)</text:p>
      <text:p text:style-name="P30">__________________________________________________________________________________</text:p>
      <text:p text:style-name="P31"><text:span text:style-name="T32">подтверждаю(-ем), что<text:s/></text:span><text:span text:style-name="T33">согласны(ен)</text:span><text:span text:style-name="T34"><text:s/>приобрести указан</text:span><text:span text:style-name="T35">ное в информационном сообщении<text:s/></text:span><text:span text:style-name="T36">имущество в соответ</text:span><text:span text:style-name="T37">ствии с условиями, указанными в</text:span><text:span text:style-name="T38"><text:s/>информационном сообщении; что</text:span><text:span text:style-name="T39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40">Подтверждаю(-ем), что:</text:p>
      <text:p text:style-name="P41">- против меня(нас) не проводится процедура ликвидации;</text:p>
      <text:p text:style-name="P42">- в отношении меня(нас) отсутствует решение арбитражного суда о признании банкротом и об открытии конкурсного производства;</text:p>
      <text:p text:style-name="P43">- моя(наша) деятельность не приостановлена.</text:p>
      <text:p text:style-name="P44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5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6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7">Обязуюсь(-емся):</text:p>
      <text:p text:style-name="P48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49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50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51"/>
      <text:p text:style-name="P52">Место нахождения (место жительства), контактный телефон Претендента, реквизиты для возврата задатка:<text:s/></text:p>
      <text:p text:style-name="P53">_________________________________________________________________________________</text:p>
      <text:p text:style-name="P54">_________________________________________________________________________________</text:p>
      <text:p text:style-name="P55"><text:span text:style-name="T56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11-19T05:57:00Z</meta:creation-date>
    <dc:date>2024-11-19T05:57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5" meta:row-count="30" meta:non-whitespace-character-count="3636"/>
  </office:meta>
</office:document-meta>
</file>