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margin-right="-0.0159in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4916in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 fo:background-color="#FFFF00"/>
    </style:style>
  </office:automatic-styles>
  <office:body>
    <office:text text:use-soft-page-breaks="true">
      <text:p text:style-name="P1">Продавцу</text:p>
      <text:p text:style-name="P2"/>
      <text:p text:style-name="P3">ЗАЯВКА НА УЧАСТИЕ В ЭЛЕКТРОННОМ<text:s/>КОНКУРСЕ ПО ПРОДАЖЕ ИМУЩЕСТВА,<text:s/><text:s/>НАХОДЯЩЕГОСЯ В<text:s/>СОБСТВЕННОСТИ<text:s/>МУНИЦИПАЛЬНОГО ОБРАЗОВАНИЯ «ГОРОД<text:s/>ТОМСК»<text:s text:c="2"/></text:p>
      <text:p text:style-name="P4">Дата проведения<text:s/>конкурса:<text:s/>24<text:s/>октября<text:s/>2022<text:s/>года</text:p>
      <text:p text:style-name="P5"/>
      <text:p text:style-name="P6">__________________________________________________________________________________</text:p>
      <text:p text:style-name="P7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8">__________________________________________________________________________________,<text:s/></text:p>
      <text:p text:style-name="P9">именуемый далее Претендент, в лице__________________________________________________<text:s/></text:p>
      <text:p text:style-name="P10">_________________________________________________________________________________,</text:p>
      <text:p text:style-name="P11">(фамилия, имя, отчество, для юридических лиц также должность)</text:p>
      <text:p text:style-name="P12">действующ___ на основании__________________________________________________________</text:p>
      <text:p text:style-name="P13"><text:s text:c="39"/>(Устава/ доверенности, ее реквизиты/иное)</text:p>
      <text:p text:style-name="P14">__________________________________________________________________________________,<text:s/></text:p>
      <text:p text:style-name="P15"><text:span text:style-name="T16">принимая решение<text:s/></text:span><text:span text:style-name="T17">об участии<text:s/></text:span><text:span text:style-name="T18">в<text:s/></text:span><text:span text:style-name="T19">конкурс</text:span><text:span text:style-name="T20">е по продаже имущества:</text:span><text:span text:style-name="T21"><text:s/></text:span><text:span text:style-name="T22">нежило</text:span><text:span text:style-name="T23">е</text:span><text:span text:style-name="T24"><text:s/>помещени</text:span><text:span text:style-name="T25">е</text:span><text:span text:style-name="T26"><text:s/></text:span><text:span text:style-name="T27">пл</text:span><text:span text:style-name="T28">ощадью 85,6 кв. м, расположенно</text:span><text:span text:style-name="T29">е</text:span><text:span text:style-name="T30"><text:s/>по адресу: Томская обла</text:span><text:span text:style-name="T31">сть, г. Томск, ул. Кутузова, д. </text:span><text:span text:style-name="T32">13, пом.1–пом.4</text:span></text:p>
      <text:p text:style-name="P33">(наименование имущества,<text:s/>его основные характеристики и местонахождение)</text:p>
      <text:p text:style-name="P34"><text:span text:style-name="T35">подтверждаю(-ем), что<text:s/></text:span><text:span text:style-name="T36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3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38">Обязуюсь(-емся):</text:p>
      <text:p text:style-name="P39"><text:span text:style-name="T40">- соблюдать условия приватизации муниципального имущества, указанные в информационном сообщении, размещённом в информационно-телекоммуникационной сети Интернет на официальном портале Муниципального образования «Город Томск» на странице http://torgi.admin.tomsk.ru/, на официальном сайте Российской Федерации для размещения информации о проведении торгов, определённом Правительством Российской Федерации, по адресу: http://www.torgi.gov.ru,<text:s/></text:span><text:span text:style-name="T41">на сайте http://utp.sberbank-ast.ru,<text:s/></text:span><text:span text:style-name="T42">а также порядок проведения конкурса, установленный Федеральным законом от 21 декабря 2001 года № 178-ФЗ «О приватизации государственного и муниципального имущества», Положением об организации и проведении продажи государственного или муниципального имущества в электронной форме, утверждённым постановлением Правительства Российской Федерации от 27 августа 2012 года № 860</text:span><text:span text:style-name="T43">,<text:s/></text:span><text:span text:style-name="T44">Регламент</text:span><text:span text:style-name="T45">ом</text:span><text:span text:style-name="T46"><text:s/>электронной площадки «Сбербанк-АСТ» в новой редакции.</text:span></text:p>
      <text:p text:style-name="P47">-<text:s/>в случае признания меня(нас) победителем конкурса заключить с продавцом договор купли-продажи муниципального имущества в течение 5 рабочих дней с даты подведения итогов конкурса и уплатить<text:s/>продавцу стоимость имущества, установленную по результатам торгов, в сроки, определяемые договором купли-продажи.</text:p>
      <text:p text:style-name="P48"><text:span text:style-name="T49">Я(мы) подтверждаю(-ем), что располагаю(-ем) данными о продавце, предмете конкурса, начальной цене имущества, дате, времени проведения конкурс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конкурса, договора купли-продажи, порядке оплаты приобретаемого имущества.</text:span></text:p>
      <text:p text:style-name="P5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soft-page-break/>
      <text:p text:style-name="P51">С условиями конкурса, утвержденными решением Думы Города Томска от 07.12.2021<text:s/>№ 298<text:s/>«Об утверждении Решений об условиях приватизации муниципального имущества»,<text:s/>согласен(-ны).</text:p>
      <text:p text:style-name="P52">Приложение: документы в соответствии с перечнем, содержащимся в информационном сообщении, размещенном на сайтах в сети «Интернет»: официальном сайте Российской Федерации для размещения информации о проведении торгов (http://torgi.gov.ru), на официальном портале Муниципального образования «Город Томск» на странице http://torgi.admin.tomsk.ru/, на сайте http://utp.sberbank-ast.ru.</text:p>
      <text:p text:style-name="P53"/>
      <text:p text:style-name="P54">Место нахождения (место жительства), контактный телефон Претендента, реквизиты для возврата задатка:<text:s/></text:p>
      <text:p text:style-name="P55">_________________________________________________________________________________</text:p>
      <text:p text:style-name="P56">_________________________________________________________________________________</text:p>
      <text:p text:style-name="P57">___________________________________________________________________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text-align="justify" style:vertical-align="baseline" fo:margin-bottom="0in" fo:line-height="100%"/>
      <style:text-properties style:font-name="Times New Roman" style:letter-kerning="true" fo:font-size="12pt" style:font-size-asian="12pt" style:font-size-complex="10pt" style:language-asian="zh" style:country-asian="CN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09-19T09:46:00Z</meta:creation-date>
    <dc:date>2022-09-19T09:46:00Z</dc:date>
    <meta:print-date>2019-10-31T05:05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8" meta:character-count="4538" meta:row-count="32" meta:non-whitespace-character-count="3869"/>
  </office:meta>
</office:document-meta>
</file>