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weight="bold" style:font-weight-asian="bold" fo:color="#C0504D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17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21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2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23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51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52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text-align="justify" fo:line-height="150%" fo:margin-right="-0.0159in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ЗАЯВКА НА УЧАСТИЕ В ЭЛЕКТРОННОМ АУКЦИОНЕ ПО ПРОДАЖЕ ИМУЩЕСТВА,<text:s/>НАХОДЯЩЕГОСЯ В<text:s/>СОБСТВЕННОСТИ<text:s/>МУНИЦИПАЛЬНОГО ОБРАЗОВАНИЯ «ГОРОД<text:s/>ТОМСК»<text:s text:c="2"/></text:p>
      <text:p text:style-name="P3"><text:span text:style-name="T4">Д</text:span><text:span text:style-name="T5">ата проведения аукциона</text:span><text:span text:style-name="T6">:</text:span><text:span text:style-name="T7"><text:s/></text:span><text:span text:style-name="T8">22</text:span><text:span text:style-name="T9"><text:s/></text:span><text:span text:style-name="T10">апреля</text:span><text:span text:style-name="T11"><text:s/></text:span><text:span text:style-name="T12">2024</text:span><text:span text:style-name="T13"><text:s/>года</text:span></text:p>
      <text:p text:style-name="P14"/>
      <text:p text:style-name="P15">__________________________________________________________________________________</text:p>
      <text:p text:style-name="P16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17">__________________________________________________________________________________,<text:s/></text:p>
      <text:p text:style-name="P18">именуемый далее Претендент, в лице__________________________________________________<text:s/></text:p>
      <text:p text:style-name="P19">_________________________________________________________________________________,</text:p>
      <text:p text:style-name="P20">(фамилия, имя, отчество, для юридических лиц также должность)</text:p>
      <text:p text:style-name="P21">действующ___ на основании__________________________________________________________</text:p>
      <text:p text:style-name="P22"><text:s text:c="39"/>(Устава/ доверенности, ее реквизиты/иное)</text:p>
      <text:p text:style-name="P23">__________________________________________________________________________________,<text:s/></text:p>
      <text:p text:style-name="P24">принимая решение об участии в аукционе по продаже имущества __________________________</text:p>
      <text:p text:style-name="P25"/>
      <text:p text:style-name="P26"><text:s/>__________________________________________________________________________________</text:p>
      <text:p text:style-name="P27">(наименование имущества, его основные характеристики и местонахождение)</text:p>
      <text:p text:style-name="P28">__________________________________________________________________________________</text:p>
      <text:p text:style-name="P29"><text:span text:style-name="T30">подтверждаю(-ем), что<text:s/></text:span><text:span text:style-name="T31">согласны(ен)</text:span><text:span text:style-name="T32"><text:s/>приобрести указан</text:span><text:span text:style-name="T33">ное в информационном сообщении<text:s/></text:span><text:span text:style-name="T34">имущество в соответ</text:span><text:span text:style-name="T35">ствии с условиями, указанными в</text:span><text:span text:style-name="T36"><text:s/>информационном сообщении; что</text:span><text:span text:style-name="T37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38">Подтверждаю(-ем), что:</text:p>
      <text:p text:style-name="P39">- против меня(нас) не проводится процедура ликвидации;</text:p>
      <text:p text:style-name="P40">- в отношении меня(нас) отсутствует решение арбитражного суда о признании банкротом и об открытии конкурсного производства;</text:p>
      <text:p text:style-name="P41">- моя(наша) деятельность не приостановлена.</text:p>
      <text:p text:style-name="P42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43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44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45">Обязуюсь(-емся):</text:p>
      <text:p text:style-name="P46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p text:style-name="P47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<text:s/><text:soft-page-break/>5 рабочих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p text:style-name="P48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49"/>
      <text:p text:style-name="P50">Место нахождения (место жительства), контактный телефон Претендента, реквизиты для возврата задатка:<text:s/></text:p>
      <text:p text:style-name="P51">_________________________________________________________________________________</text:p>
      <text:p text:style-name="P52">_________________________________________________________________________________</text:p>
      <text:p text:style-name="P53"><text:span text:style-name="T54">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4-03-18T07:16:00Z</meta:creation-date>
    <dc:date>2024-03-18T07:16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7" meta:character-count="4264" meta:row-count="30" meta:non-whitespace-character-count="3635"/>
  </office:meta>
</office:document-meta>
</file>