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text-align="end"/>
    </style:style>
    <style:style style:name="T2" style:parent-style-name="Основнойшрифтабзаца" style:family="text">
      <style:text-properties style:font-weight-complex="bold"/>
    </style:style>
    <style:style style:name="P3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4" style:parent-style-name="Заголовок1" style:family="paragraph">
      <style:paragraph-properties fo:text-align="justify" fo:margin-left="3.4458in">
        <style:tab-stops/>
      </style:paragraph-properties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margin-right="-0.0159in" fo:text-indent="-0.2958in"/>
    </style:style>
    <style:style style:name="P7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8" style:parent-style-name="Обычный" style:family="paragraph">
      <style:paragraph-properties fo:margin-left="-0.2958in" fo:margin-right="-0.0159in">
        <style:tab-stops/>
      </style:paragraph-properties>
    </style:style>
    <style:style style:name="P9" style:parent-style-name="Обычный" style:family="paragraph">
      <style:paragraph-properties fo:margin-left="-0.2958in" fo:margin-right="-0.0159in">
        <style:tab-stops/>
      </style:paragraph-properties>
    </style:style>
    <style:style style:name="P1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T12" style:parent-style-name="Основнойшрифтабзаца" style:family="text">
      <style:text-properties fo:font-size="11pt" style:font-size-asian="11pt" style:font-size-complex="11pt"/>
    </style:style>
    <style:style style:name="T13" style:parent-style-name="Основнойшрифтабзаца" style:family="text"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6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7" style:parent-style-name="Обычный" style:family="paragraph">
      <style:paragraph-properties fo:margin-left="-0.2958in" fo:margin-right="-0.0159in">
        <style:tab-stops/>
      </style:paragraph-properties>
    </style:style>
    <style:style style:name="P1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9" style:parent-style-name="Обычный" style:family="paragraph">
      <style:paragraph-properties fo:text-align="justify" fo:margin-left="-0.2958in">
        <style:tab-stops/>
      </style:paragraph-properties>
    </style:style>
    <style:style style:name="T20" style:parent-style-name="Основнойшрифтабзаца" style:family="text">
      <style:text-properties fo:font-weight="bold" style:font-weight-asian="bold" fo:font-style="italic" style:font-style-asian="italic"/>
    </style:style>
    <style:style style:name="T21" style:parent-style-name="Основнойшрифтабзаца" style:family="text">
      <style:text-properties fo:font-weight="bold" style:font-weight-asian="bold" fo:font-style="italic" style:font-style-asian="italic"/>
    </style:style>
    <style:style style:name="T22" style:parent-style-name="Основнойшрифтабзаца" style:family="text">
      <style:text-properties fo:font-weight="bold" style:font-weight-asian="bold" fo:font-style="italic" style:font-style-asian="italic"/>
    </style:style>
    <style:style style:name="T23" style:parent-style-name="Основнойшрифтабзаца" style:family="text">
      <style:text-properties fo:font-weight="bold" style:font-weight-asian="bold" fo:font-style="italic" style:font-style-asian="italic"/>
    </style:style>
    <style:style style:name="T24" style:parent-style-name="Основнойшрифтабзаца" style:family="text">
      <style:text-properties fo:font-weight="bold" style:font-weight-asian="bold" fo:font-style="italic" style:font-style-asian="italic"/>
    </style:style>
    <style:style style:name="P25" style:parent-style-name="Обычный" style:family="paragraph">
      <style:paragraph-properties fo:text-align="justify" fo:margin-left="-0.2958in" fo:text-indent="0.2958in">
        <style:tab-stops/>
      </style:paragraph-properties>
    </style:style>
    <style:style style:name="P26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P27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T28" style:parent-style-name="Гиперссылка" style:family="text">
      <style:text-properties style:use-window-font-color="true" fo:language="en" fo:country="US"/>
    </style:style>
    <style:style style:name="T29" style:parent-style-name="Гиперссылка" style:family="text">
      <style:text-properties style:use-window-font-color="true"/>
    </style:style>
    <style:style style:name="T30" style:parent-style-name="Гиперссылка" style:family="text">
      <style:text-properties style:use-window-font-color="true" fo:language="en" fo:country="US"/>
    </style:style>
    <style:style style:name="T31" style:parent-style-name="Гиперссылка" style:family="text">
      <style:text-properties style:use-window-font-color="true"/>
    </style:style>
    <style:style style:name="T32" style:parent-style-name="Гиперссылка" style:family="text">
      <style:text-properties style:use-window-font-color="true" fo:language="en" fo:country="US"/>
    </style:style>
    <style:style style:name="T33" style:parent-style-name="Гиперссылка" style:family="text">
      <style:text-properties style:use-window-font-color="true"/>
    </style:style>
    <style:style style:name="T34" style:parent-style-name="Гиперссылка" style:family="text">
      <style:text-properties style:use-window-font-color="true" fo:language="en" fo:country="US"/>
    </style:style>
    <style:style style:name="P35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P36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37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T38" style:parent-style-name="Основнойшрифтабзаца" style:family="text">
      <style:text-properties style:font-name-asian="MS Mincho"/>
    </style:style>
    <style:style style:name="T39" style:parent-style-name="Основнойшрифтабзаца" style:family="text">
      <style:text-properties style:font-name-asian="MS Mincho"/>
    </style:style>
    <style:style style:name="P40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P41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P42" style:parent-style-name="Обычный" style:family="paragraph">
      <style:paragraph-properties fo:text-align="justify" fo:margin-left="-0.2958in" fo:text-indent="0.493in">
        <style:tab-stops/>
      </style:paragraph-properties>
      <style:text-properties fo:font-size="10pt" style:font-size-asian="10pt" style:font-size-complex="10pt"/>
    </style:style>
    <style:style style:name="TableColumn44" style:family="table-column">
      <style:table-column-properties style:column-width="0.3756in"/>
    </style:style>
    <style:style style:name="TableColumn45" style:family="table-column">
      <style:table-column-properties style:column-width="2.8361in"/>
    </style:style>
    <style:style style:name="TableColumn46" style:family="table-column">
      <style:table-column-properties style:column-width="0.8972in"/>
    </style:style>
    <style:style style:name="TableColumn47" style:family="table-column">
      <style:table-column-properties style:column-width="1.4361in"/>
    </style:style>
    <style:style style:name="TableColumn48" style:family="table-column">
      <style:table-column-properties style:column-width="1.1409in"/>
    </style:style>
    <style:style style:name="Table43" style:family="table">
      <style:table-properties style:width="6.6861in" fo:margin-left="0in" table:align="center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ableRow60" style:family="table-row">
      <style:table-row-properties style:min-row-height="0.541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left="-0.2958in" fo:text-indent="0.493in">
        <style:tab-stops/>
      </style:paragraph-properties>
    </style:style>
    <style:style style:name="TableRow71" style:family="table-row">
      <style:table-row-properties style:min-row-height="0.281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</style:style>
    <style:style style:name="TableRow76" style:family="table-row">
      <style:table-row-properties style:min-row-height="0.562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</style:style>
    <style:style style:name="P81" style:parent-style-name="Обычный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</style:style>
    <style:style style:name="TableRow88" style:family="table-row">
      <style:table-row-properties style:min-row-height="0.562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</style:style>
    <style:style style:name="P93" style:parent-style-name="Обычный" style:family="paragraph">
      <style:paragraph-properties fo:text-align="justify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ableRow100" style:family="table-row">
      <style:table-row-properties style:min-row-height="0.56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P106" style:parent-style-name="Обычный" style:family="paragraph">
      <style:paragraph-properties fo:text-align="center"/>
    </style:style>
    <style:style style:name="P107" style:parent-style-name="Обычный" style:family="paragraph">
      <style:paragraph-properties fo:text-align="center" fo:margin-left="-0.3118in" fo:text-indent="0.2986in">
        <style:tab-stops/>
      </style:paragraph-properties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left="-0.2958in" fo:text-indent="0.2097in">
        <style:tab-stops/>
      </style:paragraph-properties>
    </style:style>
    <style:style style:name="TableRow112" style:family="table-row">
      <style:table-row-properties style:min-row-height="0.46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</style:style>
    <style:style style:name="TableRow117" style:family="table-row">
      <style:table-row-properties style:min-row-height="0.5625in"/>
    </style:style>
    <style:style style:name="P118" style:parent-style-name="Обычный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paragraph-properties fo:text-align="justify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left="-0.2958in" fo:text-indent="0.2958in">
        <style:tab-stops/>
      </style:paragraph-properties>
    </style:style>
    <style:style style:name="P128" style:parent-style-name="Обычный" style:family="paragraph">
      <style:paragraph-properties fo:text-align="justify" fo:margin-right="0.0972in"/>
    </style:style>
    <style:style style:name="TableColumn130" style:family="table-column">
      <style:table-column-properties style:column-width="2.1597in" style:use-optimal-column-width="false"/>
    </style:style>
    <style:style style:name="TableColumn131" style:family="table-column">
      <style:table-column-properties style:column-width="4.5951in" style:use-optimal-column-width="false"/>
    </style:style>
    <style:style style:name="Table129" style:family="table">
      <style:table-properties style:width="6.7548in" fo:margin-left="0in" table:align="center"/>
    </style:style>
    <style:style style:name="TableRow132" style:family="table-row">
      <style:table-row-properties style:min-row-height="0.7125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3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3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4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5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5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6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6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7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7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18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Обычный" style:family="paragraph">
      <style:paragraph-properties fo:text-align="justify" fo:margin-right="0.0673in"/>
      <style:text-properties fo:font-size="10pt" style:font-size-asian="10pt" style:font-size-complex="10pt"/>
    </style:style>
    <style:style style:name="P187" style:parent-style-name="Обычный" style:family="paragraph">
      <style:paragraph-properties fo:text-align="justify" fo:margin-left="0.3937in">
        <style:tab-stops/>
      </style:paragraph-properties>
    </style:style>
    <style:style style:name="P188" style:parent-style-name="Обычный" style:family="paragraph">
      <style:paragraph-properties fo:text-align="justify" fo:margin-right="0.0972in"/>
    </style:style>
    <style:style style:name="P189" style:parent-style-name="Обычный" style:family="paragraph">
      <style:paragraph-properties fo:text-align="justify" fo:margin-right="0.0972in"/>
    </style:style>
    <style:style style:name="P190" style:parent-style-name="Обычный" style:family="paragraph">
      <style:paragraph-properties fo:text-align="justify" fo:margin-right="0.0972in"/>
    </style:style>
    <style:style style:name="P191" style:parent-style-name="Обычный" style:family="paragraph">
      <style:paragraph-properties fo:text-align="justify" fo:margin-right="0.0972in"/>
    </style:style>
    <style:style style:name="P192" style:parent-style-name="Обычный" style:family="paragraph">
      <style:paragraph-properties fo:text-align="justify" fo:margin-right="0.0972in"/>
    </style:style>
    <style:style style:name="T193" style:parent-style-name="Основнойшрифтабзаца" style:family="text">
      <style:text-properties fo:font-weight="bold" style:font-weight-asian="bold"/>
    </style:style>
    <style:style style:name="P194" style:parent-style-name="Обычный" style:family="paragraph">
      <style:paragraph-properties fo:text-align="justify" fo:margin-right="0.0972in"/>
      <style:text-properties style:font-weight-complex="bold"/>
    </style:style>
    <style:style style:name="P195" style:parent-style-name="Обычный" style:family="paragraph">
      <style:paragraph-properties fo:text-align="justify" fo:margin-right="0.0972in"/>
      <style:text-properties style:font-weight-complex="bold"/>
    </style:style>
    <style:style style:name="P196" style:parent-style-name="Обычный" style:family="paragraph">
      <style:paragraph-properties fo:text-align="justify" style:vertical-align="auto">
        <style:tab-stops>
          <style:tab-stop style:type="left" style:position="3.9895in"/>
        </style:tab-stops>
      </style:paragraph-properties>
      <style:text-properties fo:hyphenate="true"/>
    </style:style>
    <style:style style:name="P197" style:parent-style-name="Обычный" style:family="paragraph">
      <style:paragraph-properties fo:text-align="justify" style:vertical-align="auto">
        <style:tab-stops>
          <style:tab-stop style:type="left" style:position="3.9895in"/>
        </style:tab-stops>
      </style:paragraph-properties>
      <style:text-properties fo:hyphenate="true"/>
    </style:style>
    <style:style style:name="P198" style:parent-style-name="Обычный" style:family="paragraph">
      <style:paragraph-properties fo:text-align="justify" style:vertical-align="auto"/>
      <style:text-properties fo:hyphenate="true"/>
    </style:style>
    <style:style style:name="P199" style:parent-style-name="Обычный" style:family="paragraph">
      <style:paragraph-properties fo:text-align="justify" style:vertical-align="auto"/>
      <style:text-properties fo:hyphenate="true"/>
    </style:style>
    <style:style style:name="P200" style:parent-style-name="Обычный" style:family="paragraph">
      <style:paragraph-properties fo:text-align="justify" fo:margin-left="2.95in" fo:margin-right="0.1958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иложение<text:s/>1<text:span text:style-name="T2"><text:s/>к извещению</text:span></text:p>
      <text:p text:style-name="P3"/>
      <text:h text:style-name="P4" text:outline-level="1">В департамент управления муниципальной собственностью администрации Города Томска</text:h>
      <text:h text:style-name="Заголовок2" text:outline-level="2"/>
      <text:h text:style-name="Заголовок2" text:outline-level="2">ЗАЯВКА НА УЧАСТИЕ В<text:s/>КОНКУРСЕ В ЭЛЕКТРОННОЙ ФОРМЕ</text:h>
      <text:p text:style-name="P5"/>
      <text:p text:style-name="P6">____________________________________________________________________________________</text:p>
      <text:p text:style-name="P7">(полное наименование юридического лица, подающего заявку, ИНН, ОГРН)</text:p>
      <text:p text:style-name="P8">___________________________________________________________________________________,<text:s/></text:p>
      <text:p text:style-name="P9"/>
      <text:p text:style-name="P10">именуемое<text:s/>далее<text:s/>Заявитель, в лице<text:span text:style-name="T11">____</text:span><text:span text:style-name="T12">__</text:span><text:span text:style-name="T13">____________________________________________________</text:span></text:p>
      <text:p text:style-name="P14"/>
      <text:p text:style-name="P15">___________________________________________________________________________________,</text:p>
      <text:p text:style-name="P16">(фамилия, имя, отчество, должность)</text:p>
      <text:p text:style-name="P17">действующ___ на основании___________________________________________________________</text:p>
      <text:p text:style-name="P18"><text:s text:c="39"/>(Устава/<text:s/>доверенности, ее реквизиты)</text:p>
      <text:p text:style-name="P19">принимая решение<text:s/>об участии в<text:s/>конкурсе<text:s/>по продаже<text:span text:style-name="T20"><text:s/></text:span>права на заключение договора<text:s/>о комплексном развитии незастроенной территории<text:s/>(далее – Договор), местоположение которой:<text:span text:style-name="T21"><text:s/></text:span><text:span text:style-name="T22">Российская Федерация, Томская область, Город Томск, г. Томск, Иркутский тракт</text:span><text:span text:style-name="T23"><text:s/>(далее – Территория),</text:span><text:span text:style-name="T24"><text:s/></text:span>подтверждает, что ознакомлен с физическим состоянием<text:s/>Территории, существующими<text:s/>ограничениями и<text:s/>обременениями, условиями комплексного развития Территории<text:s/>и иной документацией. Претензий относительно физического состояния и документации<text:s/>Заявитель<text:s/>не имеет.<text:s/></text:p>
      <text:p text:style-name="P25">Содержание статей 66-69 Градостроительного Кодекса Российской Федерации, постановления Правительства Российской Федерации от 04.05.2021 г. № 701 Заявителю известно.</text:p>
      <text:p text:style-name="P26">Заявитель обязуется:</text:p>
      <text:p text:style-name="P27">1) соблюдать условия<text:s/>конкурса, содержащиеся в извещении о проведении<text:s/>конкурса, размещенном на сайте<text:s/><text:a xlink:href="http://www.torgi.gov.ru" office:target-frame-name="_top" xlink:show="replace"><text:span text:style-name="T28">www</text:span><text:span text:style-name="T29">.</text:span><text:span text:style-name="T30">torgi</text:span><text:span text:style-name="T31">.</text:span><text:span text:style-name="T32">gov</text:span><text:span text:style-name="T33">.</text:span><text:span text:style-name="T34">ru</text:span></text:a>, а также порядок проведения<text:s/>конкурса, установленный<text:s/>Постановлением Правительства Российской Федерации от 04.05.2021 № 701;</text:p>
      <text:p text:style-name="P35">2) в случае признания<text:s/>Заявителя<text:s/>победителем<text:s/>(единственным участником)<text:s/>конкурса<text:s/>заключить<text:s/>в установленные сроки<text:s/>с уполномоченным органом договор о комплексном развитии незастроенной территории<text:s/>и произвести оплату<text:s/>цены<text:s/>права на заключение договора в порядке и сроки, предусмотренные извещением о проведении<text:s/>конкурса.</text:p>
      <text:p text:style-name="P36"/>
      <text:p text:style-name="P37">Заявитель ознакомлен с положениями Федерального закона от 27.07.2006 № 152-ФЗ «О персональных данных» и подтверждает, что им получены согласия на обработку своих персональных данных<text:s/><text:span text:style-name="T38">от всех физических лиц, указанных в предоставленных Заявителем документах для участия в настоящем<text:s/></text:span><text:span text:style-name="T39">конкурсе</text:span>.<text:s/></text:p>
      <text:p text:style-name="P40"/>
      <text:p text:style-name="P41">Конкурсные предложения заявителя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№</text:p>
          </table:table-cell>
          <table:table-cell table:style-name="TableCell52">
            <text:p text:style-name="P53">Конкурсные условия</text:p>
          </table:table-cell>
          <table:table-cell table:style-name="TableCell54">
            <text:p text:style-name="P55">Единица измерения</text:p>
          </table:table-cell>
          <table:table-cell table:style-name="TableCell56">
            <text:p text:style-name="P57">Соответствующее (минимальное) значение</text:p>
          </table:table-cell>
          <table:table-cell table:style-name="TableCell58">
            <text:p text:style-name="P59">Предложение заявителя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Минимальный объем предусмотренного Договором финансирования работ, подлежащих выполнению лицом, с которым Договор должен быть заключен по результатам конкурса</text:p>
          </table:table-cell>
          <table:table-cell table:style-name="TableCell65">
            <text:p text:style-name="P66">руб.</text:p>
          </table:table-cell>
          <table:table-cell table:style-name="TableCell67">
            <text:p text:style-name="P68">94 324 500</text:p>
          </table:table-cell>
          <table:table-cell table:style-name="TableCell69">
            <text:p text:style-name="P70"/>
          </table:table-cell>
        </table:table-row>
        <text:soft-page-break/>
        <table:table-row table:style-name="TableRow71">
          <table:table-cell table:style-name="TableCell72">
            <text:p text:style-name="P73">2</text:p>
          </table:table-cell>
          <table:table-cell table:style-name="TableCell74" table:number-columns-spanned="4">
            <text:p text:style-name="P75">Технические и качественные характеристики, эксплуатационные характеристики результатов работ, подлежащих выполнению лицом, с которым Договор должен быть заключен по результатам конкурса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2.1</text:p>
          </table:table-cell>
          <table:table-cell table:style-name="TableCell79">
            <text:p text:style-name="P80">Количество 1-комнатных квартир, площадью 33 кв. м*</text:p>
            <text:p text:style-name="P81">(жилой площадью не менее 14 кв. м, изолированной кухней или нишей не менее 5 кв. м)</text:p>
          </table:table-cell>
          <table:table-cell table:style-name="TableCell82">
            <text:p text:style-name="P83">единица</text:p>
          </table:table-cell>
          <table:table-cell table:style-name="TableCell84">
            <text:p text:style-name="P85">40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2</text:p>
          </table:table-cell>
          <table:table-cell table:style-name="TableCell91">
            <text:p text:style-name="P92">Количество 2-комнатных квартир, площадью 49 кв. м*</text:p>
            <text:p text:style-name="P93">(жилой площадью не менее 24 кв. м, изолированной кухней не менее 8 кв. м, раздельными комнатами)</text:p>
          </table:table-cell>
          <table:table-cell table:style-name="TableCell94">
            <text:p text:style-name="P95">единица</text:p>
          </table:table-cell>
          <table:table-cell table:style-name="TableCell96">
            <text:p text:style-name="P97">15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Обычный">Цена права на заключение<text:s/>Договора</text:p>
          </table:table-cell>
          <table:table-cell table:style-name="TableCell104">
            <text:p text:style-name="P105">руб.</text:p>
            <text:p text:style-name="P106">без<text:s/>учета</text:p>
            <text:p text:style-name="P107">НДС</text:p>
          </table:table-cell>
          <table:table-cell table:style-name="TableCell108">
            <text:p text:style-name="P109">1 811 209,76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4</text:p>
          </table:table-cell>
          <table:table-cell table:style-name="TableCell115" table:number-columns-spanned="4">
            <text:p text:style-name="P116">Размер и характеристики площади квартир, создаваемых в соответствии с<text:s/>Договором<text:s/>и подлежащих передаче в собственность муниципального образования «Город Томск»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Совокупная площадь всех 1 комнатных квартир, площадью 33 кв. м*, подлежащих передаче<text:s/></text:p>
            <text:p text:style-name="P121">(жилой площадью не менее 14 кв. м, изолированной кухней или нишей не менее 5 кв. м)</text:p>
          </table:table-cell>
          <table:table-cell table:style-name="TableCell122">
            <text:p text:style-name="P123">кв.<text:s/>м</text:p>
          </table:table-cell>
          <table:table-cell table:style-name="TableCell124">
            <text:p text:style-name="P125">495</text:p>
          </table:table-cell>
          <table:table-cell table:style-name="TableCell126">
            <text:p text:style-name="P127"/>
          </table:table-cell>
        </table:table-row>
      </table:table>
      <text:p text:style-name="P128">*с учетом следующих характеристик квартир: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Входная дверь</text:p>
          </table:table-cell>
          <table:table-cell table:style-name="TableCell135">
            <text:p text:style-name="P136">Металлическая, исправна, без дефектов и повреждений, открывается, все швы по периметру заполнены. Все запорные устройства в рабочем состоянии, крепления надежно зафиксированы. Наличие комплекта ключей от квартиры.</text:p>
          </table:table-cell>
        </table:table-row>
        <table:table-row table:style-name="TableRow137">
          <table:table-cell table:style-name="TableCell138">
            <text:p text:style-name="P139">Межкомнатные двери с наличниками и ручками</text:p>
          </table:table-cell>
          <table:table-cell table:style-name="TableCell140">
            <text:p text:style-name="P141">Наличие во всех дверных проемах, без дефектов и повреждений с запорными механизмами в исправном состоянии без дефектов.</text:p>
          </table:table-cell>
        </table:table-row>
        <table:table-row table:style-name="TableRow142">
          <table:table-cell table:style-name="TableCell143">
            <text:p text:style-name="P144">Окна</text:p>
          </table:table-cell>
          <table:table-cell table:style-name="TableCell145">
            <text:p text:style-name="P146">Пластиковые со стеклопакетом (2 и более камеры в стеклопакете) без повреждений, с откосами, запорными элементами в исправном состоянии и без дефектов, с подоконниками без дефектов.</text:p>
          </table:table-cell>
        </table:table-row>
        <table:table-row table:style-name="TableRow147">
          <table:table-cell table:style-name="TableCell148">
            <text:p text:style-name="P149">Стены в жилых комнатах, прихожей, коридоре, кухне</text:p>
          </table:table-cell>
          <table:table-cell table:style-name="TableCell150">
            <text:p text:style-name="P151">Оштукатурены, оклеены обоями без повреждений, следов подтопления, грибкового поражения.</text:p>
          </table:table-cell>
        </table:table-row>
        <table:table-row table:style-name="TableRow152">
          <table:table-cell table:style-name="TableCell153">
            <text:p text:style-name="P154">Сантехника в кухне</text:p>
          </table:table-cell>
          <table:table-cell table:style-name="TableCell155">
            <text:p text:style-name="P156">Раковина, укомплектованная смесителем и сифоном без дефектов.</text:p>
          </table:table-cell>
        </table:table-row>
        <table:table-row table:style-name="TableRow157">
          <table:table-cell table:style-name="TableCell158">
            <text:p text:style-name="P159">Электросчетчик</text:p>
          </table:table-cell>
          <table:table-cell table:style-name="TableCell160">
            <text:p text:style-name="P161">Исправный, опломбированный с действующим сроком службы и поверки.</text:p>
          </table:table-cell>
        </table:table-row>
        <table:table-row table:style-name="TableRow162">
          <table:table-cell table:style-name="TableCell163">
            <text:p text:style-name="P164">Электропроводка и электрооборудование</text:p>
          </table:table-cell>
          <table:table-cell table:style-name="TableCell165">
            <text:p text:style-name="P166">В исправном состоянии.</text:p>
          </table:table-cell>
        </table:table-row>
        <table:table-row table:style-name="TableRow167">
          <table:table-cell table:style-name="TableCell168">
            <text:p text:style-name="P169">Централизованная отопительная система</text:p>
          </table:table-cell>
          <table:table-cell table:style-name="TableCell170">
            <text:p text:style-name="P171">Наличие в исправном состоянии: отопительные приборы с запорными кранами, без повреждений, коррозий, нарушения эмалевого и иного покрытия, сколов и трещин, течи труб, хомутов, с обеспечением возможности доступа для осмотра, технического обслуживания, ремонта и замены</text:p>
          </table:table-cell>
        </table:table-row>
        <table:table-row table:style-name="TableRow172">
          <table:table-cell table:style-name="TableCell173">
            <text:p text:style-name="P174">Централизованная система горячего и холодного водоснабжения, водоотведения</text:p>
          </table:table-cell>
          <table:table-cell table:style-name="TableCell175">
            <text:p text:style-name="P176">Исправные, отсутствие повреждений, коррозий, нарушения эмалевого и иного покрытия, сколов и трещин, течи труб, хомутов, с обеспечением возможности доступа для осмотра, технического обслуживания, ремонта и замены</text:p>
          </table:table-cell>
        </table:table-row>
        <table:table-row table:style-name="TableRow177">
          <table:table-cell table:style-name="TableCell178">
            <text:p text:style-name="P179">Приборы учета горячего и холодного водоснабжения</text:p>
          </table:table-cell>
          <table:table-cell table:style-name="TableCell180">
            <text:p text:style-name="P181">Исправные, опломбированные, с действующим сроком поверки</text:p>
          </table:table-cell>
        </table:table-row>
        <table:table-row table:style-name="TableRow182">
          <table:table-cell table:style-name="TableCell183">
            <text:p text:style-name="P184">Датчик дыма (или анализатор дыма или извещатель пожарный дымовой) во всех помещениях благоустроенного жилого помещения, кроме санузла</text:p>
          </table:table-cell>
          <table:table-cell table:style-name="TableCell185">
            <text:p text:style-name="P186">В исправном состоянии</text:p>
          </table:table-cell>
        </table:table-row>
      </table:table>
      <text:p text:style-name="P187"/>
      <text:soft-page-break/>
      <text:p text:style-name="P188">Банковские реквизиты Заявителя:</text:p>
      <text:p text:style-name="P189"><draw:connector draw:type="line" svg:x1="1.54028in" svg:y1="0.18333in" svg:x2="6.45972in" svg:y2="0.18333in" draw:z-index="251656192" draw:id="id0" draw:style-name="a0" draw:name="Прямая со стрелкой 18" text:anchor-type="paragraph"><svg:title/><svg:desc/></draw:connector>Наименование банка<text:s/></text:p>
      <text:p text:style-name="P190"><draw:connector draw:type="line" svg:x1="2.29583in" svg:y1="0.18125in" svg:x2="6.45972in" svg:y2="0.18125in" draw:z-index="251657216" draw:id="id1" draw:style-name="a1" draw:name="Прямая со стрелкой 17" text:anchor-type="paragraph"><svg:title/><svg:desc/></draw:connector>Корреспондентский счет банка_<text:s/></text:p>
      <text:p text:style-name="P191"><draw:connector draw:type="line" svg:x1="0.81597in" svg:y1="0.18889in" svg:x2="6.45972in" svg:y2="0.18889in" draw:z-index="251658240" draw:id="id2" draw:style-name="a2" draw:name="Прямая со стрелкой 16" text:anchor-type="paragraph"><svg:title/><svg:desc/></draw:connector>БИК банка<text:s/></text:p>
      <text:p text:style-name="P192"><draw:connector draw:type="line" svg:x1="1.15556in" svg:y1="0.1875in" svg:x2="6.45972in" svg:y2="0.1875in" draw:z-index="251659264" draw:id="id3" draw:style-name="a3" draw:name="Прямая со стрелкой 15" text:anchor-type="paragraph"><svg:title/><svg:desc/></draw:connector>Расчетный счет<text:span text:style-name="T193"><text:s/></text:span></text:p>
      <text:p text:style-name="P194">Телефон______________________________________________________________________</text:p>
      <text:p text:style-name="P195">электронная почта______________________________________________________________</text:p>
      <text:p text:style-name="P196">Подпись<text:s/>Заявителя<text:s/>(представителя<text:s/>Заявителя)</text:p>
      <text:p text:style-name="P197"/>
      <text:p text:style-name="P198">____________________/_________________________________________________________<text:s/></text:p>
      <text:p text:style-name="P199">М.П</text:p>
      <text:p text:style-name="P200">"______"_____________________________2024<text:s/>г.<text:s/>Дат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text-underline-type="none"/>
    </style:style>
    <style:style style:name="WW_CharLFO9LVL1" style:family="text">
      <style:text-properties fo:font-size="12pt" style:font-size-asian="12pt"/>
    </style: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meta:initial-creator>Shepeleva</meta:initial-creator>
    <dc:creator>Патрушева Нина Евгеньевна</dc:creator>
    <meta:creation-date>2024-01-23T10:17:00Z</meta:creation-date>
    <dc:date>2024-01-23T10:17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1" meta:character-count="5898" meta:row-count="41" meta:non-whitespace-character-count="5028"/>
  </office:meta>
</office:document-meta>
</file>