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50%" fo:margin-right="-0.0159i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3">Дата проведения аукциона:<text:s/>31<text:s/>января 2024<text:s/>года</text:p>
      <text:p text:style-name="P4"/>
      <text:p text:style-name="P5">__________________________________________________________________________________</text:p>
      <text:p text:style-name="P6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7">__________________________________________________________________________________,<text:s/></text:p>
      <text:p text:style-name="P8">именуемый далее Претендент, в лице__________________________________________________<text:s/></text:p>
      <text:p text:style-name="P9">_________________________________________________________________________________,</text:p>
      <text:p text:style-name="P10">(фамилия, имя, отчество, для юридических лиц также должность)</text:p>
      <text:p text:style-name="P11">действующ___ на основании__________________________________________________________</text:p>
      <text:p text:style-name="P12"><text:s text:c="39"/>(Устава/ доверенности, ее реквизиты/иное)</text:p>
      <text:p text:style-name="P13">__________________________________________________________________________________,<text:s/></text:p>
      <text:p text:style-name="P14">принимая решение об участии в аукционе по продаже имущества __________________________</text:p>
      <text:p text:style-name="P15"/>
      <text:p text:style-name="P16"><text:s/>__________________________________________________________________________________</text:p>
      <text:p text:style-name="P17">(наименование имущества, его основные характеристики и местонахождение)</text:p>
      <text:p text:style-name="P18">__________________________________________________________________________________</text:p>
      <text:p text:style-name="P19"><text:span text:style-name="T20">подтверждаю(-ем), что<text:s/></text:span><text:span text:style-name="T21">согласны(ен)</text:span><text:span text:style-name="T22"><text:s/>приобрести указан</text:span><text:span text:style-name="T23">ное в информационном сообщении<text:s/></text:span><text:span text:style-name="T24">имущество в соответ</text:span><text:span text:style-name="T25">ствии с условиями, указанными в</text:span><text:span text:style-name="T26"><text:s/>информационном сообщении; что</text:span><text:span text:style-name="T2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8">Подтверждаю(-ем), что:</text:p>
      <text:p text:style-name="P29">- против меня(нас) не проводится процедура ликвидации;</text:p>
      <text:p text:style-name="P30">- в отношении меня(нас) отсутствует решение арбитражного суда о признании банкротом и об открытии конкурсного производства;</text:p>
      <text:p text:style-name="P31">- моя(наша) деятельность не приостановлена.</text:p>
      <text:p text:style-name="P3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5">Обязуюсь(-емся):</text:p>
      <text:p text:style-name="P3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3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9"/>
      <text:p text:style-name="P40">Место нахождения (место жительства), контактный телефон Претендента, реквизиты для возврата задатка:<text:s/></text:p>
      <text:p text:style-name="P41">_________________________________________________________________________________</text:p>
      <text:p text:style-name="P42">_________________________________________________________________________________</text:p>
      <text:p text:style-name="P43"><text:span text:style-name="T44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12-28T04:07:00Z</meta:creation-date>
    <dc:date>2023-12-28T04:07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4" meta:row-count="30" meta:non-whitespace-character-count="3635"/>
  </office:meta>
</office:document-meta>
</file>