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Дата проведения аукциона: 20 октября 2022 года</text:p>
      <text:p text:style-name="P3"/>
      <text:p text:style-name="P4">__________________________________________________________________________________</text:p>
      <text:p text:style-name="P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,<text:s/></text:p>
      <text:p text:style-name="P7">именуемый далее Претендент, в лице__________________________________________________<text:s/></text:p>
      <text:p text:style-name="P8">_________________________________________________________________________________,</text:p>
      <text:p text:style-name="P9">(фамилия, имя, отчество, для юридических лиц<text:s/>также должность)</text:p>
      <text:p text:style-name="P10">действующ___ на основании__________________________________________________________</text:p>
      <text:p text:style-name="P11"><text:s text:c="39"/>(Устава/ доверенности, ее реквизиты/иное)</text:p>
      <text:p text:style-name="P12">__________________________________________________________________________________,<text:s/></text:p>
      <text:p text:style-name="P13">принимая решение об участии в аукционе по продаже имущества:</text:p>
      <text:p text:style-name="P14">Асфальтосмесительной установки Д 645</text:p>
      <text:p text:style-name="P15">(наименование имущества, его основные характеристики и местонахождение)</text:p>
      <text:p text:style-name="P16"><text:span text:style-name="T17">подтверждаю(-ем), что<text:s/></text:span><text:span text:style-name="T18">согласны(ен) <text:s/>приобрести указанное в информационном<text:s/></text:span><text:span text:style-name="T19">сообщении <text:s/>имущество в соответствии с условиями, указанными в <text:s/>информационном сообщении; что</text:span><text:span text:style-name="T20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<text:s/></text:span><text:span text:style-name="T21">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2">Подтверждаю(-ем), что:</text:p>
      <text:p text:style-name="P23">- против меня(нас) не проводится процедура ликвидации;</text:p>
      <text:p text:style-name="P24">- в отношении меня(нас) отсутствует решение арбитражного суда о признании банкротом и об открытии конкурсного производства;</text:p>
      <text:p text:style-name="P25">- моя(наша) деятельность не приостановлена.</text:p>
      <text:p text:style-name="P2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<text:s/>итогах аукциона, договора купли-продажи, порядке оплаты приобретаемого имущества.</text:p>
      <text:p text:style-name="P2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29">Обязуюсь(-емся):</text:p>
      <text:p text:style-name="P3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<text:s/>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31">2) в случае признания меня(нас) победителем аукциона либо лицом, признанным единственным участником аукциона заключить с Продавцом договор купли-продажи имущества не позднее 5 рабочих <text:s/>дней с даты подведения итогов аукциона и уплатить Продавцу стоимость имущества, установленную по результатам торгов,<text:s/>в сроки, определяемые договором купли-продажи.</text:p>
      <text:soft-page-break/>
      <text:p text:style-name="P3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3"/>
      <text:p text:style-name="P34">Место нахождения (место жительства), контактный телефон Претендента, реквизиты для возврата задатка:<text:s/></text:p>
      <text:p text:style-name="P35">_________________________________________________________________________________</text:p>
      <text:p text:style-name="P36">_________________________________________________________________________________</text:p>
      <text:p text:style-name="P37"><text:span text:style-name="T38">________________________________________________________________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8-15T09:35:00Z</meta:creation-date>
    <dc:date>2022-09-16T05:52:00Z</dc:date>
    <meta:print-date>2019-10-31T05:05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15" meta:character-count="4113" meta:row-count="29" meta:non-whitespace-character-count="3506"/>
  </office:meta>
</office:document-meta>
</file>