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 fo:text-align="justify" fo:margin-left="3.4458in">
        <style:tab-stops/>
      </style:paragraph-properties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paragraph-properties fo:margin-right="-0.0159in" fo:text-indent="-0.2958in"/>
    </style:style>
    <style:style style:name="P4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" style:parent-style-name="Обычный" style:family="paragraph">
      <style:paragraph-properties fo:margin-left="-0.2958in" fo:margin-right="-0.0159in">
        <style:tab-stops/>
      </style:paragraph-properties>
    </style:style>
    <style:style style:name="P6" style:parent-style-name="Обычный" style:family="paragraph">
      <style:paragraph-properties fo:margin-left="-0.2958in" fo:margin-right="-0.0159in">
        <style:tab-stops/>
      </style:paragraph-properties>
    </style:style>
    <style:style style:name="P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8" style:parent-style-name="Основнойшрифтабзаца" style:family="text">
      <style:text-properties fo:font-size="11pt" style:font-size-asian="11pt" style:font-size-complex="11pt"/>
    </style:style>
    <style:style style:name="T9" style:parent-style-name="Основнойшрифтабзаца" style:family="text">
      <style:text-properties fo:font-size="11pt" style:font-size-asian="11pt" style:font-size-complex="11pt"/>
    </style:style>
    <style:style style:name="T10" style:parent-style-name="Основнойшрифтабзаца" style:family="text"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2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3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14" style:parent-style-name="Обычный" style:family="paragraph">
      <style:paragraph-properties fo:margin-left="-0.2958in" fo:margin-right="-0.0159in">
        <style:tab-stops/>
      </style:paragraph-properties>
    </style:style>
    <style:style style:name="P15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16" style:parent-style-name="Обычный" style:family="paragraph">
      <style:paragraph-properties fo:text-align="justify" fo:margin-left="-0.2958in">
        <style:tab-stops/>
      </style:paragraph-properties>
    </style:style>
    <style:style style:name="T17" style:parent-style-name="Основнойшрифтабзаца" style:family="text">
      <style:text-properties fo:font-weight="bold" style:font-weight-asian="bold" fo:font-style="italic" style:font-style-asian="italic"/>
    </style:style>
    <style:style style:name="T18" style:parent-style-name="Основнойшрифтабзаца" style:family="text">
      <style:text-properties fo:font-weight="bold" style:font-weight-asian="bold" fo:font-style="italic" style:font-style-asian="italic"/>
    </style:style>
    <style:style style:name="T19" style:parent-style-name="Основнойшрифтабзаца" style:family="text">
      <style:text-properties fo:font-weight="bold" style:font-weight-asian="bold" fo:font-style="italic" style:font-style-asian="italic"/>
    </style:style>
    <style:style style:name="T20" style:parent-style-name="Основнойшрифтабзаца" style:family="text">
      <style:text-properties fo:font-weight="bold" style:font-weight-asian="bold" fo:font-style="italic" style:font-style-asian="italic"/>
    </style:style>
    <style:style style:name="T21" style:parent-style-name="Основнойшрифтабзаца" style:family="text">
      <style:text-properties fo:font-weight="bold" style:font-weight-asian="bold" fo:font-style="italic" style:font-style-asian="italic"/>
    </style:style>
    <style:style style:name="T22" style:parent-style-name="Основнойшрифтабзаца" style:family="text">
      <style:text-properties fo:font-weight="bold" style:font-weight-asian="bold" fo:font-style="italic" style:font-style-asian="italic"/>
    </style:style>
    <style:style style:name="P23" style:parent-style-name="Обычный" style:family="paragraph">
      <style:paragraph-properties fo:text-align="justify" fo:margin-left="-0.2958in" fo:text-indent="0.2958in">
        <style:tab-stops/>
      </style:paragraph-properties>
    </style:style>
    <style:style style:name="P24" style:parent-style-name="Обычный" style:family="paragraph">
      <style:paragraph-properties fo:text-align="justify" fo:margin-left="-0.2958in" fo:text-indent="0.493in">
        <style:tab-stops/>
      </style:paragraph-properties>
    </style:style>
    <style:style style:name="P25" style:parent-style-name="Обычный" style:family="paragraph">
      <style:paragraph-properties fo:text-align="justify" fo:margin-left="-0.2958in" fo:text-indent="0.493in">
        <style:tab-stops/>
      </style:paragraph-properties>
    </style:style>
    <style:style style:name="T26" style:parent-style-name="Гиперссылка" style:family="text">
      <style:text-properties fo:language="en" fo:country="US"/>
    </style:style>
    <style:style style:name="T27" style:parent-style-name="Гиперссылка" style:family="text">
      <style:text-properties fo:language="en" fo:country="US"/>
    </style:style>
    <style:style style:name="T28" style:parent-style-name="Гиперссылка" style:family="text">
      <style:text-properties fo:language="en" fo:country="US"/>
    </style:style>
    <style:style style:name="T29" style:parent-style-name="Гиперссылка" style:family="text">
      <style:text-properties fo:language="en" fo:country="US"/>
    </style:style>
    <style:style style:name="P30" style:parent-style-name="Обычный" style:family="paragraph">
      <style:paragraph-properties fo:text-align="justify" fo:margin-left="-0.2958in" fo:text-indent="0.493in">
        <style:tab-stops/>
      </style:paragraph-properties>
    </style:style>
    <style:style style:name="P31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32" style:parent-style-name="Обычный" style:family="paragraph">
      <style:paragraph-properties fo:text-align="justify" fo:margin-left="-0.2958in" fo:text-indent="0.493in">
        <style:tab-stops/>
      </style:paragraph-properties>
    </style:style>
    <style:style style:name="T33" style:parent-style-name="Основнойшрифтабзаца" style:family="text">
      <style:text-properties style:font-name-asian="MS Mincho"/>
    </style:style>
    <style:style style:name="P34" style:parent-style-name="Обычный" style:family="paragraph">
      <style:paragraph-properties fo:text-align="justify" fo:margin-right="0.0972in"/>
    </style:style>
    <style:style style:name="P35" style:parent-style-name="Обычный" style:family="paragraph">
      <style:paragraph-properties fo:text-align="justify" fo:margin-right="0.0972in"/>
    </style:style>
    <style:style style:name="P36" style:parent-style-name="Обычный" style:family="paragraph">
      <style:paragraph-properties fo:text-align="justify" fo:margin-right="0.0972in"/>
    </style:style>
    <style:style style:name="P37" style:parent-style-name="Обычный" style:family="paragraph">
      <style:paragraph-properties fo:text-align="justify" fo:margin-right="0.0972in"/>
    </style:style>
    <style:style style:name="P38" style:parent-style-name="Обычный" style:family="paragraph">
      <style:paragraph-properties fo:text-align="justify" fo:margin-right="0.0972in"/>
    </style:style>
    <style:style style:name="T39" style:parent-style-name="Основнойшрифтабзаца" style:family="text">
      <style:text-properties fo:font-weight="bold" style:font-weight-asian="bold"/>
    </style:style>
    <style:style style:name="P40" style:parent-style-name="Обычный" style:family="paragraph">
      <style:paragraph-properties fo:text-align="justify" fo:margin-right="0.0972in"/>
      <style:text-properties style:font-weight-complex="bold"/>
    </style:style>
    <style:style style:name="P41" style:parent-style-name="Обычный" style:family="paragraph">
      <style:paragraph-properties fo:text-align="justify" fo:margin-right="0.0972in"/>
      <style:text-properties style:font-weight-complex="bold"/>
    </style:style>
    <style:style style:name="P42" style:parent-style-name="Обычный" style:family="paragraph">
      <style:paragraph-properties fo:text-align="justify" style:vertical-align="auto">
        <style:tab-stops>
          <style:tab-stop style:type="left" style:position="3.9895in"/>
        </style:tab-stops>
      </style:paragraph-properties>
      <style:text-properties fo:hyphenate="true"/>
    </style:style>
    <style:style style:name="P43" style:parent-style-name="Обычный" style:family="paragraph">
      <style:paragraph-properties fo:text-align="justify" style:vertical-align="auto">
        <style:tab-stops>
          <style:tab-stop style:type="left" style:position="3.9895in"/>
        </style:tab-stops>
      </style:paragraph-properties>
      <style:text-properties fo:hyphenate="true"/>
    </style:style>
    <style:style style:name="P44" style:parent-style-name="Обычный" style:family="paragraph">
      <style:paragraph-properties fo:text-align="justify" style:vertical-align="auto"/>
      <style:text-properties fo:hyphenate="true"/>
    </style:style>
    <style:style style:name="P45" style:parent-style-name="Обычный" style:family="paragraph">
      <style:paragraph-properties fo:text-align="justify" style:vertical-align="auto"/>
      <style:text-properties fo:hyphenate="true"/>
    </style:style>
    <style:style style:name="P46" style:parent-style-name="Обычный" style:family="paragraph">
      <style:paragraph-properties fo:text-align="justify" fo:margin-left="2.1625in" fo:text-indent="0.7875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В департамент управления муниципальной собственностью администрации Города Томска</text:h>
      <text:h text:style-name="Заголовок2" text:outline-level="2"/>
      <text:h text:style-name="Заголовок2" text:outline-level="2">ЗАЯВКА НА УЧАСТИЕ В ЭЛЕКТРОННОМ АУКЦИОНЕ</text:h>
      <text:p text:style-name="P2"/>
      <text:p text:style-name="P3">____________________________________________________________________________________</text:p>
      <text:p text:style-name="P4">(полное наименование юридического лица, подающего заявку, ИНН, ОГРН)</text:p>
      <text:p text:style-name="P5">___________________________________________________________________________________,<text:s/></text:p>
      <text:p text:style-name="P6"/>
      <text:p text:style-name="P7">именуемое<text:s/>далее<text:s/>Заявитель, в лице<text:span text:style-name="T8">____</text:span><text:span text:style-name="T9">__</text:span><text:span text:style-name="T10">____________________________________________________</text:span></text:p>
      <text:p text:style-name="P11"/>
      <text:p text:style-name="P12">___________________________________________________________________________________,</text:p>
      <text:p text:style-name="P13">(фамилия, имя, отчество, должность)</text:p>
      <text:p text:style-name="P14">действующ___ на основании___________________________________________________________</text:p>
      <text:p text:style-name="P15"><text:s text:c="39"/>(Устава/<text:s/>доверенности, ее реквизиты)</text:p>
      <text:p text:style-name="P16">принимая решение<text:s/>об участии в аукционе по продаже<text:span text:style-name="T17"><text:s/></text:span>права на заключение договора<text:s/>о комплексном развитии незастроенной территории,<text:s/>площадью 12 079 кв. м,<text:s/>местоположение которой:<text:span text:style-name="T18"><text:s/></text:span><text:span text:style-name="T19">Российская Федерация, Томская область, Город Томск, г. Томск, ул. Вершинина, ул.</text:span><text:span text:style-name="T20"> </text:span><text:span text:style-name="T21">Полины Осипенко, пер. Промышленный (далее – Территория),</text:span><text:span text:style-name="T22"><text:s/></text:span>подтверждает, что ознакомлен с физическим состоянием<text:s/>Территории, существующими<text:s/>ограничениями и<text:s/>обременениями, условиями комплексного развития Территории<text:s/>и иной документацией. Претензий относительно физического состояния и документации<text:s/>Заявитель<text:s/>не имеет.<text:s/></text:p>
      <text:p text:style-name="P23">Содержание статей 66-69 Градостроительного Кодекса Российской Федерации, постановления Правительства Российской Федерации от 04.05.2021 г. № 701 Заявителю известно.</text:p>
      <text:p text:style-name="P24">Заявитель обязуется:</text:p>
      <text:p text:style-name="P25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26">www</text:span><text:span text:style-name="Гиперссылка">.</text:span><text:span text:style-name="T27">torgi</text:span><text:span text:style-name="Гиперссылка">.</text:span><text:span text:style-name="T28">gov</text:span><text:span text:style-name="Гиперссылка">.</text:span><text:span text:style-name="T29">ru</text:span></text:a>, а также порядок проведения аукциона, установленный<text:s/>Постановлением Правительства Российской Федерации от 04.05.2021 № 701;</text:p>
      <text:p text:style-name="P30">2) в случае признания<text:s/>Заявителя<text:s/>победителем аукциона заключить<text:s/>в установленные сроки<text:s/>с уполномоченным органом договор о комплексном развитии незастроенной территории<text:s/>и произвести оплату права на заключение договора в порядке и сроки, предусмотренные извещением о проведении аукциона.</text:p>
      <text:p text:style-name="P31"/>
      <text:p text:style-name="P32">Заявитель ознакомлен с положениями Федерального закона от 27.07.2006 № 152-ФЗ «О персональных данных» и подтверждает, что им получены согласия на обработку своих персональных данных<text:s/><text:span text:style-name="T33">от всех физических лиц, указанных в предоставленных Заявителем документах для участия в настоящем аукционе</text:span>.<text:s/></text:p>
      <text:p text:style-name="P34">Банковские реквизиты Заявителя:</text:p>
      <text:p text:style-name="P35"><draw:connector draw:type="line" svg:x1="1.54028in" svg:y1="0.18333in" svg:x2="6.45972in" svg:y2="0.18333in" draw:z-index="251656192" draw:id="id0" draw:style-name="a0" draw:name="Прямая со стрелкой 18" text:anchor-type="paragraph"><svg:title/><svg:desc/></draw:connector>Наименование банка<text:s/></text:p>
      <text:p text:style-name="P36"><draw:connector draw:type="line" svg:x1="2.29583in" svg:y1="0.18125in" svg:x2="6.45972in" svg:y2="0.18125in" draw:z-index="251657216" draw:id="id1" draw:style-name="a1" draw:name="Прямая со стрелкой 17" text:anchor-type="paragraph"><svg:title/><svg:desc/></draw:connector>Корреспондентский счет банка_<text:s/></text:p>
      <text:p text:style-name="P37"><draw:connector draw:type="line" svg:x1="0.81597in" svg:y1="0.18889in" svg:x2="6.45972in" svg:y2="0.18889in" draw:z-index="251658240" draw:id="id2" draw:style-name="a2" draw:name="Прямая со стрелкой 16" text:anchor-type="paragraph"><svg:title/><svg:desc/></draw:connector>БИК банка<text:s/></text:p>
      <text:p text:style-name="P38"><draw:connector draw:type="line" svg:x1="1.15556in" svg:y1="0.1875in" svg:x2="6.45972in" svg:y2="0.1875in" draw:z-index="251659264" draw:id="id3" draw:style-name="a3" draw:name="Прямая со стрелкой 15" text:anchor-type="paragraph"><svg:title/><svg:desc/></draw:connector>Расчетный счет<text:span text:style-name="T39"><text:s/></text:span></text:p>
      <text:p text:style-name="P40">Телефон____________________________________________________________________</text:p>
      <text:p text:style-name="P41">электронная почта____________________________________________________________</text:p>
      <text:p text:style-name="P42">Подпись<text:s/>Заявителя<text:s/>(представителя<text:s/>Заявителя)</text:p>
      <text:p text:style-name="P43"/>
      <text:p text:style-name="P44">____________________/______________________________________________________<text:s/></text:p>
      <text:p text:style-name="P45">М.П.</text:p>
      <text:p text:style-name="P46">"______"_________________________2023 г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text-underline-type="none"/>
    </style:style>
    <style:style style:name="WW_CharLFO9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meta:initial-creator>Shepeleva</meta:initial-creator>
    <dc:creator>Патрушева Нина Евгеньевна</dc:creator>
    <meta:creation-date>2023-08-15T05:05:00Z</meta:creation-date>
    <dc:date>2023-08-15T05:05:00Z</dc:date>
    <meta:print-date>2021-08-25T10:0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6" meta:character-count="2783" meta:row-count="19" meta:non-whitespace-character-count="2372"/>
  </office:meta>
</office:document-meta>
</file>