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end" fo:margin-bottom="0in" fo:line-height="100%" fo:margin-left="-0.3937in">
        <style:tab-stops/>
      </style:paragraph-properties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11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 fo:line-height="100%" fo:margin-right="-0.0159in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line-height="150%" fo:margin-right="-0.0159in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Приложение 1</text:span><text:span text:style-name="T3"><text:s/></text:span></text:p>
      <text:p text:style-name="P4">к информационному сообщению</text:p>
      <text:p text:style-name="P5"/>
      <text:p text:style-name="P6">ЗАЯВКА НА УЧАСТИЕ В ЭЛЕКТРОННОМ АУКЦИОНЕ ПО ПРОДАЖЕ ИМУЩЕСТВА,<text:s/><text:s/>НАХОДЯЩЕГОСЯ В<text:s/>СОБСТВЕННОСТИ<text:s/>МУНИЦИПАЛЬНОГО ОБРАЗОВАНИЯ «ГОРОД<text:s/>ТОМСК»<text:s text:c="2"/></text:p>
      <text:p text:style-name="P7">Дата проведения аукциона:<text:s/>9<text:s/>октября<text:s/>2023<text:s/>года</text:p>
      <text:p text:style-name="P8"/>
      <text:p text:style-name="P9">__________________________________________________________________________________</text:p>
      <text:p text:style-name="P10"><text:s text:c="12"/>(полное наименование юридического лица, подающего заявку/ ФИО и паспортные данные<text:s/>физического лица, подающего заявку)</text:p>
      <text:p text:style-name="P11">__________________________________________________________________________________,<text:s/></text:p>
      <text:p text:style-name="P12">именуемый далее Претендент, в лице__________________________________________________<text:s/></text:p>
      <text:p text:style-name="P13">_________________________________________________________________________________,</text:p>
      <text:p text:style-name="P14">(фамилия, имя, отчество, для юридических лиц также должность)</text:p>
      <text:p text:style-name="P15">действующ___ на основании__________________________________________________________</text:p>
      <text:p text:style-name="P16"><text:s text:c="39"/>(Устава/ доверенности, ее реквизиты/иное)</text:p>
      <text:p text:style-name="P17">__________________________________________________________________________________,<text:s/></text:p>
      <text:p text:style-name="P18"><text:span text:style-name="T19">принимая решение об участии в аукционе по продаже имущества</text:span><text:span text:style-name="T20">:<text:s/></text:span><text:span text:style-name="T21">Нежилое помещение площадью 68,1 кв. м, расположенное по адресу: Томская область, г. Томск, ул. Сергея Лазо, д. 6/4, пом. 2</text:span><text:span text:style-name="T22"><text:s/></text:span></text:p>
      <text:p text:style-name="P23"><text:s/>__________________________________________________________________________________</text:p>
      <text:p text:style-name="P24">(наименование имущества, его основные характеристики и местонахождение)</text:p>
      <text:p text:style-name="P25"><text:span text:style-name="T26">подтверждаю(-ем), что<text:s/></text:span><text:span text:style-name="T27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8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9">Подтверждаю(-ем), что:</text:p>
      <text:p text:style-name="P30">- против меня(нас) не проводится процедура ликвидации;</text:p>
      <text:p text:style-name="P31">- в отношении меня(нас) отсутствует решение арбитражного суда о признании банкротом и об открытии конкурсного производства;</text:p>
      <text:p text:style-name="P32">- моя(наша) деятельность не приостановлена.</text:p>
      <text:p text:style-name="P33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34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35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36">Обязуюсь(-емся):</text:p>
      <text:p text:style-name="P37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soft-page-break/>
      <text:p text:style-name="P38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39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40"/>
      <text:p text:style-name="P41">Место нахождения (место жительства), контактный телефон Претендента, реквизиты для возврата задатка:<text:s/></text:p>
      <text:p text:style-name="P42">_________________________________________________________________________________</text:p>
      <text:p text:style-name="P43">_________________________________________________________________________________</text:p>
      <text:p text:style-name="P44"><text:span text:style-name="T45">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3-09-04T03:11:00Z</meta:creation-date>
    <dc:date>2023-09-04T03:11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6" meta:character-count="4324" meta:row-count="30" meta:non-whitespace-character-count="3686"/>
  </office:meta>
</office:document-meta>
</file>