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 fo:line-height="100%" fo:margin-left="-0.1972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7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8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10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1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2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3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14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5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7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18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19" style:parent-style-name="Обычный" style:family="paragraph">
      <style:paragraph-properties fo:text-align="justify" fo:margin-bottom="0in" fo:line-height="100%"/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36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37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38" style:parent-style-name="Обычный" style:family="paragraph">
      <style:paragraph-properties fo:text-align="justify" fo:line-height="150%" fo:margin-right="-0.0159in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ЗАЯВКА НА УЧАСТИЕ В ЭЛЕКТРОННОМ АУКЦИОНЕ ПО ПРОДАЖЕ ИМУЩЕСТВА,<text:s/><text:s/>НАХОДЯЩЕГОСЯ В<text:s/>СОБСТВЕННОСТИ<text:s/>МУНИЦИПАЛЬНОГО ОБРАЗОВАНИЯ «ГОРОД<text:s/>ТОМСК»<text:s text:c="2"/></text:p>
      <text:p text:style-name="P3">Дата проведения аукциона:<text:s/>18<text:s/>сентября<text:s/>2023<text:s/>года</text:p>
      <text:p text:style-name="P4"/>
      <text:p text:style-name="P5">__________________________________________________________________________________</text:p>
      <text:p text:style-name="P6"><text:s text:c="12"/>(полное наименование юридического лица, подающего заявку/ ФИО и паспортные данные<text:s/>физического лица, подающего заявку)</text:p>
      <text:p text:style-name="P7">__________________________________________________________________________________,<text:s/></text:p>
      <text:p text:style-name="P8">именуемый далее Претендент, в лице__________________________________________________<text:s/></text:p>
      <text:p text:style-name="P9">_________________________________________________________________________________,</text:p>
      <text:p text:style-name="P10">(фамилия, имя, отчество, для юридических лиц также должность)</text:p>
      <text:p text:style-name="P11">действующ___ на основании__________________________________________________________</text:p>
      <text:p text:style-name="P12"><text:s text:c="39"/>(Устава/ доверенности, ее реквизиты/иное)</text:p>
      <text:p text:style-name="P13">__________________________________________________________________________________,<text:s/></text:p>
      <text:p text:style-name="P14">принимая решение об участии в аукционе по продаже имущества __________________________</text:p>
      <text:p text:style-name="P15"/>
      <text:p text:style-name="P16"><text:s/>__________________________________________________________________________________</text:p>
      <text:p text:style-name="P17">(наименование имущества, его основные характеристики и местонахождение)</text:p>
      <text:p text:style-name="P18">__________________________________________________________________________________</text:p>
      <text:p text:style-name="P19"><text:span text:style-name="T20">подтверждаю(-ем), что<text:s/></text:span><text:span text:style-name="T21">согласны(ен) <text:s/>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22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23">Подтверждаю(-ем), что:</text:p>
      <text:p text:style-name="P24">- против меня(нас) не проводится процедура ликвидации;</text:p>
      <text:p text:style-name="P25">- в отношении меня(нас) отсутствует решение арбитражного суда о признании банкротом и об открытии конкурсного производства;</text:p>
      <text:p text:style-name="P26">- моя(наша) деятельность не приостановлена.</text:p>
      <text:p text:style-name="P27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28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29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30">Обязуюсь(-емся):</text:p>
      <text:p text:style-name="P31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 утвержденным Постановлением Правительства Российской Федерации от 27.08.2012<text:s/>№ 860 на электронной площадке.</text:p>
      <text:p text:style-name="P32">2) в случае признания меня(нас) победителем аукциона либо лицом, признанным единственным участником аукциона, заключить с Продавцом договор купли-продажи<text:s/>имущества не позднее<text:s/><text:soft-page-break/>5 рабочих<text:s/>дней с даты подведения итогов аукциона и уплатить Продавцу стоимость<text:s/>имущества, установленную по результатам торгов, в сроки, определяемые договором купли-продажи.</text:p>
      <text:p text:style-name="P33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34"/>
      <text:p text:style-name="P35">Место нахождения (место жительства), контактный телефон Претендента, реквизиты для возврата задатка:<text:s/></text:p>
      <text:p text:style-name="P36">_________________________________________________________________________________</text:p>
      <text:p text:style-name="P37">_________________________________________________________________________________</text:p>
      <text:p text:style-name="P38"><text:span text:style-name="T39">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="Calibri"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Calibri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" style:display-name="Заголовок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3LVL3" style:family="text">
      <style:text-properties fo:font-weight="normal" style:font-weight-asian="normal" fo:font-style="normal" style:font-style-asian="normal"/>
    </style:style>
    <style:style style:name="WW_CharLFO3LVL4" style:family="text">
      <style:text-properties fo:font-weight="normal" style:font-weight-asian="normal" fo:font-style="normal" style:font-style-asian="normal"/>
    </style:style>
    <style:style style:name="WW_CharLFO3LVL5" style:family="text">
      <style:text-properties fo:font-weight="normal" style:font-weight-asian="normal" fo:font-style="normal" style:font-style-asian="normal"/>
    </style:style>
    <style:style style:name="WW_CharLFO3LVL6" style:family="text">
      <style:text-properties fo:font-weight="normal" style:font-weight-asian="normal" fo:font-style="normal" style:font-style-asian="normal"/>
    </style:style>
    <style:style style:name="WW_CharLFO3LVL7" style:family="text">
      <style:text-properties fo:font-weight="normal" style:font-weight-asian="normal" fo:font-style="normal" style:font-style-asian="normal"/>
    </style:style>
    <style:style style:name="WW_CharLFO3LVL8" style:family="text">
      <style:text-properties fo:font-weight="normal" style:font-weight-asian="normal" fo:font-style="normal" style:font-style-asian="normal"/>
    </style:style>
    <style:style style:name="WW_CharLFO3LVL9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3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fo:font-style="normal" style:font-style-asian="normal"/>
    </style:style>
    <style:style style:name="WW_CharLFO7LVL5" style:family="text">
      <style:text-properties fo:font-weight="normal" style:font-weight-asian="normal" fo:font-style="normal" style:font-style-asian="normal"/>
    </style:style>
    <style:style style:name="WW_CharLFO7LVL6" style:family="text">
      <style:text-properties fo:font-weight="normal" style:font-weight-asian="normal" fo:font-style="normal" style:font-style-asian="normal"/>
    </style:style>
    <style:style style:name="WW_CharLFO7LVL7" style:family="text">
      <style:text-properties fo:font-weight="normal" style:font-weight-asian="normal" fo:font-style="normal" style:font-style-asian="normal"/>
    </style:style>
    <style:style style:name="WW_CharLFO7LVL8" style:family="text">
      <style:text-properties fo:font-weight="normal" style:font-weight-asian="normal" fo:font-style="normal" style:font-style-asian="normal"/>
    </style:style>
    <style:style style:name="WW_CharLFO7LVL9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елошицкая Мария Викторовна</meta:initial-creator>
    <dc:creator>Патрушева Нина Евгеньевна</dc:creator>
    <meta:creation-date>2023-08-15T09:38:00Z</meta:creation-date>
    <dc:date>2023-08-15T09:38:00Z</dc:date>
    <meta:print-date>2019-10-31T05:05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8" meta:character-count="4270" meta:row-count="30" meta:non-whitespace-character-count="3640"/>
  </office:meta>
</office:document-meta>
</file>