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line-height="150%" fo:margin-right="-0.0159in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3">Дата проведения аукциона:<text:s/>23<text:s/>августа<text:s/>2023<text:s/>года</text:p>
      <text:p text:style-name="P4"/>
      <text:p text:style-name="P5">__________________________________________________________________________________</text:p>
      <text:p text:style-name="P6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7">__________________________________________________________________________________,<text:s/></text:p>
      <text:p text:style-name="P8">именуемый далее Претендент, в лице__________________________________________________<text:s/></text:p>
      <text:p text:style-name="P9">_________________________________________________________________________________,</text:p>
      <text:p text:style-name="P10">(фамилия, имя, отчество, для юридических лиц также должность)</text:p>
      <text:p text:style-name="P11">действующ___ на основании__________________________________________________________</text:p>
      <text:p text:style-name="P12"><text:s text:c="39"/>(Устава/ доверенности, ее реквизиты/иное)</text:p>
      <text:p text:style-name="P13">__________________________________________________________________________________,<text:s/></text:p>
      <text:p text:style-name="P14">принимая решение об участии в аукционе по продаже имущества __________________________</text:p>
      <text:p text:style-name="P15"/>
      <text:p text:style-name="P16"><text:s/>__________________________________________________________________________________</text:p>
      <text:p text:style-name="P17">(наименование имущества, его основные характеристики и местонахождение)</text:p>
      <text:p text:style-name="P18">__________________________________________________________________________________</text:p>
      <text:p text:style-name="P19"><text:span text:style-name="T20">подтверждаю(-ем), что<text:s/></text:span><text:span text:style-name="T21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2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3">Подтверждаю(-ем), что:</text:p>
      <text:p text:style-name="P24">- против меня(нас) не проводится процедура ликвидации;</text:p>
      <text:p text:style-name="P25">- в отношении меня(нас) отсутствует решение арбитражного суда о признании банкротом и об открытии конкурсного производства;</text:p>
      <text:p text:style-name="P26">- моя(наша) деятельность не приостановлена.</text:p>
      <text:p text:style-name="P27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8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29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0">Обязуюсь(-емся):</text:p>
      <text:p text:style-name="P31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32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<text:s/><text:soft-page-break/>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33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4"/>
      <text:p text:style-name="P35">Место нахождения (место жительства), контактный телефон Претендента, реквизиты для возврата задатка:<text:s/></text:p>
      <text:p text:style-name="P36">_________________________________________________________________________________</text:p>
      <text:p text:style-name="P37">_________________________________________________________________________________</text:p>
      <text:p text:style-name="P38"><text:span text:style-name="T39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07-19T05:39:00Z</meta:creation-date>
    <dc:date>2023-07-19T05:39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69" meta:row-count="30" meta:non-whitespace-character-count="3639"/>
  </office:meta>
</office:document-meta>
</file>