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21<text:s/>июля<text:s/>2023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3">Подтверждаю(-ем), что:</text:p>
      <text:p text:style-name="P24">- против меня(нас) не проводится процедура ликвидации;</text:p>
      <text:p text:style-name="P25">- в отношении меня(нас) отсутствует решение арбитражного суда о признании банкротом и об открытии конкурсного производства;</text:p>
      <text:p text:style-name="P26">- моя(наша) деятельность не приостановлена.</text:p>
      <text:p text:style-name="P2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0">Обязуюсь(-емся):</text:p>
      <text:p text:style-name="P3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4"/>
      <text:p text:style-name="P35">Место нахождения (место жительства), контактный телефон Претендента, реквизиты для возврата задатка:<text:s/></text:p>
      <text:p text:style-name="P36">_________________________________________________________________________________</text:p>
      <text:p text:style-name="P37">_________________________________________________________________________________</text:p>
      <text:p text:style-name="P38"><text:span text:style-name="T39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6-16T09:36:00Z</meta:creation-date>
    <dc:date>2023-06-16T09:36:00Z</dc:date>
    <meta:print-date>2019-10-31T05:0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266" meta:row-count="30" meta:non-whitespace-character-count="3637"/>
  </office:meta>
</office:document-meta>
</file>