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2">Дата проведения аукциона:<text:s/>11 июля<text:s/>2022<text:s/>года</text:p>
      <text:p text:style-name="P3"/>
      <text:p text:style-name="P4">__________________________________________________________________________________</text:p>
      <text:p text:style-name="P5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,<text:s/></text:p>
      <text:p text:style-name="P7">именуемый далее Претендент, в лице__________________________________________________<text:s/></text:p>
      <text:p text:style-name="P8">_________________________________________________________________________________,</text:p>
      <text:p text:style-name="P9">(фамилия, имя, отчество, для юридических лиц также должность)</text:p>
      <text:p text:style-name="P10">действующ___ на основании__________________________________________________________</text:p>
      <text:p text:style-name="P11"><text:s text:c="39"/>(Устава/ доверенности, ее реквизиты/иное)</text:p>
      <text:p text:style-name="P12">__________________________________________________________________________________,<text:s/></text:p>
      <text:p text:style-name="P13">принимая решение<text:s/>об участии в аукционе по продаже имущества<text:s/>__________________________</text:p>
      <text:p text:style-name="P14"/>
      <text:p text:style-name="P15"><text:s/>__________________________________________________________________________________</text:p>
      <text:p text:style-name="P16">(наименование имущества,<text:s/>его основные характеристики и местонахождение)</text:p>
      <text:p text:style-name="P17">_________________________________________________________________________________</text:p>
      <text:p text:style-name="P18"><text:span text:style-name="T19">подтверждаю(-ем), что<text:s/></text:span><text:span text:style-name="T20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1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2">Подтверждаю(-ем), что:</text:p>
      <text:p text:style-name="P23">- против меня(нас) не проводится процедура ликвидации;</text:p>
      <text:p text:style-name="P24">- в отношении меня(нас) отсутствует решение арбитражного суда о признании банкротом и об открытии конкурсного производства;</text:p>
      <text:p text:style-name="P25">- моя(наша) деятельность не приостановлена.</text:p>
      <text:p text:style-name="P2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7">Я(мы) подтверждаю(-ем), что располагаю(-ем) данными о Продавце, предмете<text:s/>аукциона, начальной цене имущества,<text:s/>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<text:s/>аукциона, договора купли-продажи, порядке оплаты приобретаемого имущества.</text:p>
      <text:p text:style-name="P2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29">Обязуюсь(-емся):</text:p>
      <text:p text:style-name="P30">1) соблюдать условия торгов, содержащиеся в информационном сообщении о проведении<text:s/>аукциона, а также порядок проведения<text:s/>аукциона, установленный Положением об<text:s/>организации и проведении аукциона<text:s/>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<text:s/>электронной площадке.</text:p>
      <text:p text:style-name="P31">2) в случае признания меня(нас) победителем<text:s/>аукциона<text:s/>заключить с Продавцом договор купли-продажи имущества не позднее 5 рабочих <text:s/>дней с даты подведения итогов<text:s/>аукциона<text:s/>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2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3"/>
      <text:p text:style-name="P34">Место нахождения (место жительства), контактный телефон Претендента, реквизиты для возврата задатка:<text:s/></text:p>
      <text:p text:style-name="P35">_________________________________________________________________________________</text:p>
      <text:p text:style-name="P36">_________________________________________________________________________________</text:p>
      <text:p text:style-name="P37"><text:span text:style-name="T38">__________________________________________________</text:span><text:span text:style-name="T39">_______</text:span><text:span text:style-name="T40">___</text:span><text:span text:style-name="T41">____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6-23T07:47:00Z</meta:creation-date>
    <dc:date>2022-06-23T07:47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210" meta:row-count="29" meta:non-whitespace-character-count="3589"/>
  </office:meta>
</office:document-meta>
</file>