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9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5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line-height="150%" fo:margin-right="-0.0159in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ЗАЯВКА НА УЧАСТИЕ В ЭЛЕКТРОННОМ АУКЦИОНЕ ПО ПРОДАЖЕ ИМУЩЕСТВА, <text:s/>НАХОДЯЩЕГОСЯ В СОБСТВЕННОСТИ МУНИЦИПАЛЬНОГО ОБРАЗОВАНИЯ «ГОРОД ТОМСК» <text:s/></text:p>
      <text:p text:style-name="P2"><text:span text:style-name="T3">Д</text:span><text:span text:style-name="T4">ата проведения аукциона: 19 января 2023</text:span><text:span text:style-name="T5"><text:s/>года</text:span></text:p>
      <text:p text:style-name="P6"/>
      <text:p text:style-name="P7">__________________________________________________________________________________</text:p>
      <text:p text:style-name="P8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9">__________________________________________________________________________________,<text:s/></text:p>
      <text:p text:style-name="P10">именуемый далее Претендент, в лице__________________________________________________<text:s/></text:p>
      <text:p text:style-name="P11">_________________________________________________________________________________,</text:p>
      <text:p text:style-name="P12">(фамилия, имя, отчество, для юридических лиц также должность)</text:p>
      <text:p text:style-name="P13">действующ___ на основании__________________________________________________________</text:p>
      <text:p text:style-name="P14"><text:s text:c="39"/>(Устава/ доверенности, ее реквизиты/иное)</text:p>
      <text:p text:style-name="P15">__________________________________________________________________________________,<text:s/></text:p>
      <text:p text:style-name="P16">принимая решение об участии в аукционе по продаже имущества __________________________</text:p>
      <text:p text:style-name="P17"/>
      <text:p text:style-name="P18"><text:s/>__________________________________________________________________________________</text:p>
      <text:p text:style-name="P19">(наименование имущества, его основные характеристики и местонахождение)</text:p>
      <text:p text:style-name="P20">_________________________________________________________________________________</text:p>
      <text:p text:style-name="P21"><text:span text:style-name="T22">подтверждаю(-ем), что<text:s/></text:span><text:span text:style-name="T23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4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5">Подтверждаю(-ем), что:</text:p>
      <text:p text:style-name="P26">- против меня(нас) не проводится процедура ликвидации;</text:p>
      <text:p text:style-name="P27">- в отношении меня(нас) отсутствует решение арбитражного суда о признании банкротом и об открытии конкурсного производства;</text:p>
      <text:p text:style-name="P28">- моя(наша) деятельность не приостановлена.</text:p>
      <text:p text:style-name="P29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0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1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2">Обязуюсь(-емся):</text:p>
      <text:p text:style-name="P33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 электронной площадке.</text:p>
      <text:p text:style-name="P34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 рабочих 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soft-page-break/>
      <text:p text:style-name="P35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6"/>
      <text:p text:style-name="P37">Место нахождения (место жительства), контактный телефон Претендента, реквизиты для возврата задатка:<text:s/></text:p>
      <text:p text:style-name="P38">_________________________________________________________________________________</text:p>
      <text:p text:style-name="P39">_________________________________________________________________________________</text:p>
      <text:p text:style-name="P40"><text:span text:style-name="T41">________________________________________________________________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2-11-28T04:33:00Z</meta:creation-date>
    <dc:date>2022-11-28T04:33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269" meta:row-count="30" meta:non-whitespace-character-count="3639"/>
  </office:meta>
</office:document-meta>
</file>