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 fo:line-height="100%" fo:margin-left="-0.1972in" fo:text-indent="0.1972in">
        <style:tab-stops/>
      </style:paragraph-properties>
    </style:style>
    <style:style style:name="T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10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11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12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13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4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5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6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17" style:parent-style-name="Основнойтекст3" style:family="paragraph">
      <style:paragraph-properties fo:text-align="justify" fo:margin-bottom="0in" fo:line-height="100%" fo:text-indent="0.4923in"/>
    </style:style>
    <style:style style:name="T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34" style:parent-style-name="Обычный" style:family="paragraph">
      <style:paragraph-properties fo:text-align="justify" fo:margin-bottom="0in" fo:line-height="100%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1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52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53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54" style:parent-style-name="Обычный" style:family="paragraph">
      <style:paragraph-properties fo:text-align="justify" fo:line-height="150%" fo:margin-right="-0.0159in"/>
    </style:style>
    <style:style style:name="T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ЗАЯВКА НА УЧАСТИЕ В ЭЛЕКТРОННОМ АУКЦИОНЕ ПО ПРОДАЖЕ ИМУЩЕСТВА, <text:s/>НАХОДЯЩЕГОСЯ В<text:s/>СОБСТВЕННОСТИ МУНИЦИПАЛЬНОГО ОБРАЗОВАНИЯ «ГОРОД ТОМСК» <text:s/></text:p>
      <text:p text:style-name="P2"><text:span text:style-name="T3">Дата проведения аукциона:<text:s/></text:span><text:span text:style-name="T4">28</text:span><text:span text:style-name="T5"><text:s/>но</text:span><text:span text:style-name="T6">ября 2022 года</text:span></text:p>
      <text:p text:style-name="P7"/>
      <text:p text:style-name="P8">__________________________________________________________________________________</text:p>
      <text:p text:style-name="P9"><text:s text:c="12"/>(полное наименование юридического лица, подающего заявку/ ФИО и паспортные данные физического лица, подающего заявку)</text:p>
      <text:p text:style-name="P10">__________________________________________________________________________________,<text:s/></text:p>
      <text:p text:style-name="P11">именуемый далее Претендент, в лице__________________________________________________<text:s/></text:p>
      <text:p text:style-name="P12">_________________________________________________________________________________,</text:p>
      <text:p text:style-name="P13">(фамилия, имя, отчество, для юридических лиц также должность)</text:p>
      <text:p text:style-name="P14">действующ___ на основании__________________________________________________________</text:p>
      <text:p text:style-name="P15"><text:s text:c="39"/>(Устава/ доверенности, ее реквизиты/иное)</text:p>
      <text:p text:style-name="P16">__________________________________________________________________________________,<text:s/></text:p>
      <text:p text:style-name="P17"><text:span text:style-name="T18">принимая решение об участии в аукционе по продаже имущества<text:s/></text:span><text:span text:style-name="T19">Н</text:span><text:span text:style-name="T20">ежилое помещение</text:span><text:span text:style-name="T21"><text:s/>площадью<text:s/></text:span><text:span text:style-name="T22">29,6</text:span><text:span text:style-name="T23"><text:s/>кв. м,<text:s/></text:span><text:span text:style-name="T24">расположенное по адресу</text:span><text:span text:style-name="T25">: Томская о</text:span><text:span text:style-name="T26">бласть, г. Томск, ул. Усова, д. </text:span><text:span text:style-name="T27">21/3, стр. 1, пом. 1095-1097</text:span><text:span text:style-name="T28">.<text:s/></text:span><text:span text:style-name="T29">Наименование и характеристика имущества:</text:span><text:span text:style-name="T30"><text:s/></text:span><text:span text:style-name="T31">пустующее нежилое помещение площадью 29,6 кв. м, расположенное на первом этаже 2-этажного кирпичного нежилого здания (этаж № 1, номера помещений: 1095-1097), кадастровый номер 70:21:0200024:5984. Состояние внутренней отделки: среднее. Двери: входные - металлические, межкомнатные – ДВП. Окно пластиковое с решеткой. Полы: линолеум, в санузле - бетон. Потолки: подвесные «Армстронг»; стены: пластиковые панели, в санузле – кафельная плитка.<text:s/></text:span></text:p>
      <text:p text:style-name="P32">__________________________________________________________________________________</text:p>
      <text:p text:style-name="P33">(наименование имущества, его основные характеристики и местонахождение)</text:p>
      <text:p text:style-name="P34"><text:span text:style-name="T35">подтверждаю(-ем), что<text:s/></text:span><text:span text:style-name="T36">согласны(ен) <text:s/>приобрести указанное в информационном сообщении</text:span><text:span text:style-name="T37"><text:s text:c="2"/>имущество в соответствии с условиями, указанными в <text:s/>информационном сообщении; что</text:span><text:span text:style-name="T38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39">Подтверждаю(-ем), что:</text:p>
      <text:p text:style-name="P40">- против меня(нас) не проводится процедура ликвидации;</text:p>
      <text:p text:style-name="P41">- в отношении меня(нас) отсутствует решение арбитражного суда о признании банкротом и об открытии конкурсного производства;</text:p>
      <text:p text:style-name="P42">- моя(наша) деятельность не приостановлена.</text:p>
      <text:p text:style-name="P43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44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45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46">Обязуюсь(-емся):</text:p>
      <text:p text:style-name="P47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<text:s/><text:soft-page-break/>утвержденным Постановлением Правительства Российской Федерации от 27.08.2012 <text:s/>№ 860 на электронной площадке.</text:p>
      <text:p text:style-name="P48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 имущества не позднее 5 рабочих <text:s/>дней с даты подведения итогов аукциона и уплатить Продавцу стоимость имущества, установленную по результатам торгов, в сроки, определяемые договором купли-продажи.</text:p>
      <text:p text:style-name="P49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50"/>
      <text:p text:style-name="P51">Место нахождения (место жительства), контактный телефон Претендента, реквизиты для возврата задатка:<text:s/></text:p>
      <text:p text:style-name="P52">_________________________________________________________________________________</text:p>
      <text:p text:style-name="P53">_________________________________________________________________________________</text:p>
      <text:p text:style-name="P54"><text:span text:style-name="T55">_________________________________________________________________________________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-asian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-asian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-asian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Название" style:display-name="Название" style:family="paragraph" style:parent-style-name="Обычный">
      <style:paragraph-properties style:punctuation-wrap="simple" style:text-autospace="none" fo:text-align="center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елошицкая Мария Викторовна</meta:initial-creator>
    <dc:creator>Патрушева Нина Евгеньевна</dc:creator>
    <meta:creation-date>2022-10-21T05:24:00Z</meta:creation-date>
    <dc:date>2022-10-21T05:24:00Z</dc:date>
    <meta:print-date>2019-10-31T05:05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13" meta:character-count="4774" meta:row-count="33" meta:non-whitespace-character-count="4070"/>
  </office:meta>
</office:document-meta>
</file>