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 НАХОДЯЩЕГОСЯ В СОБСТВЕННОСТИ<text:s/>МУНИЦИПАЛЬНОГО<text:s/>ОБРАЗОВАНИЯ «ГОРОД<text:s/>ТОМСК»<text:s text:c="2"/></text:p>
      <text:p text:style-name="P7">Дата проведения аукциона:<text:s/>19<text:s/>января<text:s/>2026<text:s/>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принимая решение об участии в аукционе по продаже имущества __________________________</text:p>
      <text:p text:style-name="P19"/>
      <text:p text:style-name="P20"><text:s/>__________________________________________________________________________________</text:p>
      <text:p text:style-name="P21">(наименование имущества, его основные характеристики и местонахождение)</text:p>
      <text:p text:style-name="P22">__________________________________________________________________________________</text:p>
      <text:p text:style-name="P23"><text:span text:style-name="T24">подтверждаю(-ем), что<text:s/></text:span><text:span text:style-name="T25">согласны(ен)<text:s/></text:span><text:span text:style-name="T26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8">Подтверждаю(-ем), что:</text:p>
      <text:p text:style-name="P29">- против меня(нас) не проводится процедура ликвидации;</text:p>
      <text:p text:style-name="P30">- в отношении меня(нас) отсутствует решение арбитражного суда о признании банкротом и об открытии конкурсного производства;</text:p>
      <text:p text:style-name="P31">- моя(наша) деятельность не приостановлена.</text:p>
      <text:p text:style-name="P3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5">Обязуюсь(-емся):</text:p>
      <text:p text:style-name="P3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3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3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9"/>
      <text:p text:style-name="P40">Место нахождения (место жительства), контактный телефон Претендента, реквизиты для возврата задатка:<text:s/></text:p>
      <text:p text:style-name="P41">_________________________________________________________________________________</text:p>
      <text:p text:style-name="P42"><text:span text:style-name="T43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Патрушева Нина Евгеньевна</dc:creator>
    <meta:creation-date>2025-12-11T06:01:00Z</meta:creation-date>
    <dc:date>2025-12-11T06:01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1" meta:character-count="4226" meta:row-count="30" meta:non-whitespace-character-count="3603"/>
  </office:meta>
</office:document-meta>
</file>