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85427486"/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7">Дата проведения аукциона:<text:s/>29<text:s/>сентября<text:s/>2025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<text:s/></text:span><text:span text:style-name="T26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8">Подтверждаю(-ем), что:</text:p>
      <text:p text:style-name="P29">- против меня(нас) не проводится процедура ликвидации;</text:p>
      <text:p text:style-name="P30">- в отношении меня(нас) отсутствует решение арбитражного суда о признании банкротом и об открытии конкурсного производства;</text:p>
      <text:p text:style-name="P31">- моя(наша) деятельность не приостановлена.</text:p>
      <text:p text:style-name="P3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9"/>
      <text:p text:style-name="P40">Место нахождения (место жительства), контактный телефон Претендента, реквизиты для возврата задатка:<text:s/></text:p>
      <text:p text:style-name="P41">_________________________________________________________________________________</text:p>
      <text:p text:style-name="P42">_________________________________________________________________________________</text:p>
      <text:p text:style-name="P43"><text:span text:style-name="T44">_________________________________________________________________________________</text:span><text:bookmark-end text:name="_Hlk185427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5-08-25T03:57:00Z</meta:creation-date>
    <dc:date>2025-08-25T03:57:00Z</dc:date>
    <meta:print-date>2024-06-26T05:4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4" meta:character-count="4310" meta:row-count="30" meta:non-whitespace-character-count="3674"/>
  </office:meta>
</office:document-meta>
</file>