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justify" fo:margin-left="3.4458in">
        <style:tab-stops/>
      </style:paragraph-properties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justify" fo:margin-top="0.0972in" fo:margin-bottom="0.0972in" fo:margin-left="3.4451in">
        <style:tab-stops/>
      </style:paragraph-properties>
    </style:style>
    <style:style style:name="P7" style:parent-style-name="Обычный" style:family="paragraph">
      <style:paragraph-properties fo:text-align="end" fo:margin-left="2.3625in">
        <style:tab-stops/>
      </style:paragraph-properties>
      <style:text-properties fo:font-size="12pt" style:font-size-asian="12pt" style:font-size-complex="12pt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3.7875in" style:use-optimal-column-width="false"/>
    </style:style>
    <style:style style:name="Table8" style:family="table">
      <style:table-properties style:width="5.709in" fo:margin-left="1.00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8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19" style:parent-style-name="Обычный" style:family="paragraph">
      <style:paragraph-properties fo:text-align="en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Обычный" style:family="paragraph">
      <style:paragraph-properties fo:text-align="e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Обычный" style:family="paragraph">
      <style:paragraph-properties fo:text-align="en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39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0" style:parent-style-name="Обычный" style:family="paragraph">
      <style:paragraph-properties fo:text-align="end"/>
    </style:style>
    <style:style style:name="P42" style:parent-style-name="Обычный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9187in" style:use-optimal-column-width="false"/>
    </style:style>
    <style:style style:name="TableColumn55" style:family="table-column">
      <style:table-column-properties style:column-width="0.0659in" style:use-optimal-column-width="false"/>
    </style:style>
    <style:style style:name="TableColumn56" style:family="table-column">
      <style:table-column-properties style:column-width="2.0673in" style:use-optimal-column-width="false"/>
    </style:style>
    <style:style style:name="TableColumn57" style:family="table-column">
      <style:table-column-properties style:column-width="0.0979in" style:use-optimal-column-width="false"/>
    </style:style>
    <style:style style:name="Table47" style:family="table">
      <style:table-properties style:width="6.6937in" fo:margin-left="0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" style:parent-style-name="Обычный" style:family="paragraph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Обычный" style:family="paragraph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1" style:parent-style-name="Обычный" style:family="paragraph">
      <style:text-properties fo:font-size="12pt" style:font-size-asian="12pt" style:font-size-complex="12pt" fo:language="en" fo:country="US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Обычный" style:family="paragraph">
      <style:text-properties fo:font-size="12pt" style:font-size-asian="12pt" style:font-size-complex="12pt" fo:language="en" fo:country="US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Обычный" style:family="paragraph">
      <style:text-properties fo:font-size="12pt" style:font-size-asian="12pt" style:font-size-complex="12pt" fo:language="en" fo:country="US"/>
    </style:style>
    <style:style style:name="TableCell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4" style:parent-style-name="Обычный" style:family="paragraph">
      <style:text-properties fo:font-size="12pt" style:font-size-asian="12pt" style:font-size-complex="12pt" fo:language="en" fo:country="US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Обычный" style:family="paragraph">
      <style:text-properties fo:font-size="12pt" style:font-size-asian="12pt" style:font-size-complex="12pt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 fo:text-indent="0.3743in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Обычный" style:family="paragraph">
      <style:paragraph-properties fo:text-indent="0.1243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Обычный" style:family="paragraph">
      <style:paragraph-properties fo:text-indent="0.1243in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" style:parent-style-name="Обычный" style:family="paragraph">
      <style:text-properties fo:font-size="12pt" style:font-size-asian="12pt" style:font-size-complex="12pt" fo:language="en" fo:country="US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0.0791in" style:use-optimal-column-width="false"/>
    </style:style>
    <style:style style:name="TableColumn126" style:family="table-column">
      <style:table-column-properties style:column-width="0.0194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0979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0.0527in" style:use-optimal-column-width="false"/>
    </style:style>
    <style:style style:name="TableColumn134" style:family="table-column">
      <style:table-column-properties style:column-width="0.3409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018in" style:use-optimal-column-width="false"/>
    </style:style>
    <style:style style:name="Table124" style:family="table">
      <style:table-properties style:width="6.8104in" fo:margin-left="-0.0791in" table:align="left"/>
    </style:style>
    <style:style style:name="TableRow143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4" style:parent-style-name="Обычный" style:family="paragraph">
      <style:paragraph-properties fo:text-align="justify" fo:margin-bottom="0.0833in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1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</style:style>
    <style:style style:name="TableRow168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69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</style:style>
    <style:style style:name="TableRow190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1" style:parent-style-name="Обычный" style:family="paragraph">
      <style:paragraph-properties fo:text-align="justify" fo:margin-top="0.0833in"/>
      <style:text-properties fo:font-size="12pt" style:font-size-asian="12pt" style:font-size-complex="12pt" fo:language="en" fo:country="US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Обычный" style:family="paragraph">
      <style:paragraph-properties fo:text-align="justify" fo:margin-top="0.0833in"/>
      <style:text-properties fo:font-size="12pt" style:font-size-asian="12pt" style:font-size-complex="12pt" fo:language="en" fo:country="US"/>
    </style:style>
    <style:style style:name="TableCell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6" style:parent-style-name="Обычный" style:family="paragraph">
      <style:paragraph-properties fo:text-align="justify" fo:margin-top="0.0833in"/>
      <style:text-properties fo:font-size="12pt" style:font-size-asian="12pt" style:font-size-complex="12pt" fo:language="en" fo:country="US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Обычный" style:family="paragraph">
      <style:paragraph-properties fo:text-align="justify" fo:margin-top="0.0833in"/>
      <style:text-properties fo:font-size="12pt" style:font-size-asian="12pt" style:font-size-complex="12pt" fo:language="en" fo:country="US"/>
    </style:style>
    <style:style style:name="TableCell1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" style:parent-style-name="Обычный" style:family="paragraph">
      <style:paragraph-properties fo:text-align="justify" fo:margin-top="0.0833in"/>
      <style:text-properties fo:font-size="12pt" style:font-size-asian="12pt" style:font-size-complex="12pt" fo:language="en" fo:country="US"/>
    </style:style>
    <style:style style:name="TableRow201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language="en" fo:country="US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</style:style>
    <style:style style:name="TableRow212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5" style:family="table-cell">
      <style:table-cell-properties fo:border="none" style:vertical-align="bottom" fo:padding-top="0in" fo:padding-left="0.0194in" fo:padding-bottom="0in" fo:padding-right="0.0194in"/>
    </style:style>
    <style:style style:name="P216" style:parent-style-name="Обычный" style:family="paragraph">
      <style:paragraph-properties fo:text-align="justify"/>
      <style:text-properties fo:font-size="5pt" style:font-size-asian="5pt" style:font-size-complex="5pt" fo:language="en" fo:country="US"/>
    </style:style>
  </office:automatic-styles>
  <office:body>
    <office:text text:use-soft-page-breaks="true">
      <text:p text:style-name="P1">Приложение 4</text:p>
      <text:p text:style-name="P5">к административному регламенту<text:line-break/>предоставления муниципальной услуги<text:line-break/>“Предоставление в собственность<text:line-break/>муниципального имущества, находящегося в<text:line-break/>муниципальной имущественной казне города<text:line-break/>Томска и арендуемого субъектами малого и<text:line-break/>среднего предпринимательства”</text:p>
      <text:p text:style-name="P6">(в ред. постановлений администрации г. Томска от 10.05.2017<text:s/>№<text:s/>339, от 13.09.2017 № 833, от 06.03.2019 № 178)</text:p>
      <text:p text:style-name="P7">Начальнику департамента управления муниципальной<text:line-break/>собственностью администрации Города Томска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т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3">
            <text:p text:style-name="P19">фамилия, имя, отчество (последнее – при наличии), место жительство индивидуального<text:line-break/>предпринимателя (наименование, место нахождения юридического лица), ИНН, ОГРН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почтовый адрес, адрес электронной почты (указывается при наличии и по желанию заявителя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номер телефона (указывается при наличии и по желанию заявителя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Ответ прошу представить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>
            <text:p text:style-name="P40"/>
          </table:table-cell>
          <table:table-cell>
            <text:p text:style-name="P40"/>
          </table:table-cell>
          <table:table-cell table:style-name="TableCell41" table:number-columns-spanned="2">
            <text:p text:style-name="P40">способ получения результата (лично, почтовым отправлением)</text:p>
          </table:table-cell>
          <table:covered-table-cell/>
        </table:table-row>
      </table:table>
      <text:p text:style-name="P42">Заявление<text:line-break/>о предоставлении муниципальной услуги</text:p>
      <text:p text:style-name="P43"><text:span text:style-name="T44">На основании Федерального<text:s/></text:span><text:a xlink:href="consultantplus://offline/ref=7792C7755F80DDA0D084266E403A94FFC6FBA8608E48B8DEA8555C1F26a57CG" office:target-frame-name="_top" xlink:show="replace"><text:span text:style-name="T45">закона</text:span></text:a><text:span text:style-name="T46"><text:s/>от 22.07.2008 № 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наименование <text:s/>и место нахождения юридического лица, ФИО (отчество – при наличии) и место жительства<text:line-break/>индивидуального предпринимателя, ИНН, ОГР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заявляет о намерении реализовать преимущественное право на приобретение недвижим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Обычный"><text:span text:style-name="T69">имущества: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Обычный"><text:span text:style-name="T73">расположенного по адресу:</text:span></text:p>
          </table:table-cell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 table:style-name="TableCell76" table:number-columns-spanned="6">
            <text:p text:style-name="P75">(наименование объекта недвижимости, его площадь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,</text:p>
          </table:table-cell>
        </table:table-row>
        <table:table-row table:style-name="TableRow82">
          <table:table-cell table:style-name="TableCell83" table:number-columns-spanned="10">
            <text:p text:style-name="P84">(населенный пункт, улица, номер дома, лите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арендуемого по договору(договорам) аренды о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№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7">
            <text:p text:style-name="P96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Прошу предусмотреть в договоре купли-продажи порядок оплаты приобретаемого</text:span><text:span text:style-name="T101"><text:line-break/>имущества (</text:span><text:span text:style-name="T102">выбранное подчеркнуть</text:span><text:span text:style-name="T103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list text:style-name="LFO1" text:continue-numbering="true">
              <text:list-item>
                <text:p text:style-name="P106"><text:span text:style-name="T107">единовременно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2" text:continue-numbering="true">
              <text:list-item>
                <text:p text:style-name="P110"><text:span text:style-name="T111">с рассрочкой оплаты на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5">
            <text:p text:style-name="P115"><text:span text:style-name="T116">лет (срок рассрочки установлен в соответствии с</text:span><text:span text:style-name="T117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Положением о порядке приватизации имущества муниципального образования “Город Томск”, утвержденным решением Думы Города Томска от 11.12.2012 № 56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Настоящим сообщаю, что задолженность по арендной плате, неустойкам (штрафам,</text:span><text:span text:style-name="T123"><text:line-break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>
            <text:p text:style-name="P144"/>
          </table:table-cell>
          <table:table-cell table:style-name="TableCell145" table:number-columns-spanned="17">
            <text:p text:style-name="P144">пеням) за<text:s/>арендуемое имущество на день подачи настоящего заявления отсутству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Приложения: 1.</text:span>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на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л. в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экз.</text:span></text:p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5"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 table:style-name="TableCell167" table:number-columns-spanned="7">
            <text:p text:style-name="P166">(наименование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8"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 table:style-name="TableCell170">
            <text:p text:style-name="P169"><text:span text:style-name="T171">2.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на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л. в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экз.</text:span></text:p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7"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 table:style-name="TableCell189" table:number-columns-spanned="7">
            <text:p text:style-name="P188">(наименование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90">
          <table:table-cell>
            <text:p text:style-name="P191"/>
          </table:table-cell>
          <table:table-cell>
            <text:p text:style-name="P191"/>
          </table:table-cell>
          <table:table-cell table:style-name="TableCell192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 table:style-name="TableCell203" table:number-columns-spanned="4">
            <text:p text:style-name="P202">(наименование должности)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(подпись)</text:p>
          </table:table-cell>
          <table:table-cell table:style-name="TableCell208">
            <text:p text:style-name="P209"/>
          </table:table-cell>
          <table:table-cell table:style-name="TableCell210" table:number-columns-spanned="8">
            <text:p text:style-name="P211">(фамилия, инициалы (отчество – при наличи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 table:style-name="TableCell214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Обычный">(дата)</text:p>
          </table:table-cell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style:font-size-complex="12pt" fo:language="en" fo:country="US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2" style:display-name="Основной текст 2" style:family="paragraph" style:parent-style-name="Обычный">
      <style:paragraph-properties fo:text-align="center" fo:margin-top="0.1666in"/>
      <style:text-properties fo:font-size="12pt" style:font-size-asian="12pt" style:font-size-complex="12pt" fo:language="en" fo:country="US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3" style:display-name="Основной текст 3" style:family="paragraph" style:parent-style-name="Обычный">
      <style:paragraph-properties fo:text-align="center" fo:margin-top="0.1666in"/>
      <style:text-properties fo:font-size="12.5pt" style:font-size-asian="12.5pt" style:font-size-complex="12.5pt" fo:hyphenate="false"/>
    </style:style>
    <style:style style:name="Основнойтекст3Знак" style:display-name="Основной текст 3 Знак" style:family="text">
      <style:text-properties style:font-name="Times New Roman" style:font-name-complex="Times New Roman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3333in" fo:margin-left="3.4451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2.8548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complex="Times New Roman" fo:font-size="8pt" style:font-size-asian="8pt" style:font-size-complex="8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1666in" fo:margin-bottom="0.1666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275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1</dc:title>
    <meta:initial-creator>КонсультантПлюс</meta:initial-creator>
    <dc:creator>Блохина Татьяна Николаевна</dc:creator>
    <meta:creation-date>2022-06-22T08:06:00Z</meta:creation-date>
    <dc:date>2022-06-22T08:06:00Z</dc:date>
    <meta:print-date>2017-05-25T09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3" meta:row-count="17" meta:non-whitespace-character-count="2116"/>
  </office:meta>
</office:document-meta>
</file>