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8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25in" text:min-label-width="0.25in"/>
      </text:list-level-style-bullet>
    </text:list-style>
    <style:style style:name="P1" style:parent-style-name="Заголовок1" style:master-page-name="MP0" style:family="paragraph">
      <style:paragraph-properties fo:break-before="page" fo:margin-left="3.4458in">
        <style:tab-stops/>
      </style:paragraph-properties>
    </style:style>
    <style:style style:name="P2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5" style:parent-style-name="Обычный" style:family="paragraph">
      <style:paragraph-properties fo:margin-right="-0.0159in"/>
      <style:text-properties fo:font-size="12pt" style:font-size-asian="12pt" style:font-size-complex="12pt"/>
    </style:style>
    <style:style style:name="P6" style:parent-style-name="Обычный" style:family="paragraph">
      <style:paragraph-properties fo:margin-right="-0.0159in"/>
      <style:text-properties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fo:font-size="12pt" style:font-size-asian="12pt" style:font-size-complex="12pt"/>
    </style:style>
    <style:style style:name="P8" style:parent-style-name="Обычный" style:family="paragraph">
      <style:paragraph-properties fo:margin-right="-0.0159in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justify" fo:margin-right="-0.0159in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margin-right="-0.0159in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 fo:margin-right="-0.0159in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fo:font-size="12pt" style:font-size-asian="12pt" style:font-size-complex="12pt"/>
    </style:style>
    <style:style style:name="P21" style:parent-style-name="Обычный" style:family="paragraph">
      <style:paragraph-properties fo:text-align="justify"/>
      <style:text-properties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Гиперссылка" style:family="text">
      <style:text-properties fo:font-size="11pt" style:font-size-asian="11pt" style:font-size-complex="11pt" fo:language="en" fo:country="US"/>
    </style:style>
    <style:style style:name="T32" style:parent-style-name="Гиперссылка" style:family="text">
      <style:text-properties fo:font-size="11pt" style:font-size-asian="11pt" style:font-size-complex="11pt"/>
    </style:style>
    <style:style style:name="T33" style:parent-style-name="Гиперссылка" style:family="text">
      <style:text-properties fo:font-size="11pt" style:font-size-asian="11pt" style:font-size-complex="11pt" fo:language="en" fo:country="US"/>
    </style:style>
    <style:style style:name="T34" style:parent-style-name="Гиперссылка" style:family="text">
      <style:text-properties fo:font-size="11pt" style:font-size-asian="11pt" style:font-size-complex="11pt"/>
    </style:style>
    <style:style style:name="T35" style:parent-style-name="Гиперссылка" style:family="text">
      <style:text-properties fo:font-size="11pt" style:font-size-asian="11pt" style:font-size-complex="11pt" fo:language="en" fo:country="US"/>
    </style:style>
    <style:style style:name="T36" style:parent-style-name="Гиперссылка" style:family="text">
      <style:text-properties fo:font-size="11pt" style:font-size-asian="11pt" style:font-size-complex="11pt"/>
    </style:style>
    <style:style style:name="T37" style:parent-style-name="Гиперссылка" style:family="text">
      <style:text-properties fo:font-size="11pt" style:font-size-asian="11pt" style:font-size-complex="11pt" fo:language="en" fo:country="US"/>
    </style:style>
    <style:style style:name="T38" style:parent-style-name="Гиперссылка" style:family="text">
      <style:text-properties fo:font-size="11pt" style:font-size-asian="11pt" style:font-size-complex="11pt"/>
    </style:style>
    <style:style style:name="T39" style:parent-style-name="Гиперссылка" style:family="text">
      <style:text-properties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Основнойтекстсотступом" style:family="paragraph"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6" style:parent-style-name="Обычный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 fo:line-height="150%"/>
      <style:text-properties fo:font-size="12pt" style:font-size-asian="12pt"/>
    </style:style>
    <style:style style:name="P48" style:parent-style-name="Обычный" style:family="paragraph">
      <style:paragraph-properties fo:text-align="justify" fo:line-height="150%"/>
      <style:text-properties fo:font-size="12pt" style:font-size-asian="12pt"/>
    </style:style>
    <style:style style:name="P49" style:parent-style-name="Обычный" style:family="paragraph">
      <style:paragraph-properties fo:text-align="justify" fo:line-height="150%"/>
      <style:text-properties fo:font-size="12pt" style:font-size-asian="12pt"/>
    </style:style>
    <style:style style:name="P50" style:parent-style-name="Обычный" style:family="paragraph">
      <style:paragraph-properties fo:text-align="justify" fo:line-height="150%"/>
      <style:text-properties fo:font-size="12pt" style:font-size-asian="12pt"/>
    </style:style>
    <style:style style:name="P51" style:parent-style-name="Обычный" style:family="paragraph">
      <style:paragraph-properties fo:text-align="justify" fo:line-height="150%"/>
      <style:text-properties fo:font-size="12pt" style:font-size-asian="12pt"/>
    </style:style>
    <style:style style:name="P52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53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54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55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56" style:parent-style-name="Обычный" style:family="paragraph">
      <style:paragraph-properties fo:text-align="justify"/>
      <style:text-properties fo:font-size="12pt" style:font-size-asian="12pt"/>
    </style:style>
    <style:style style:name="P57" style:parent-style-name="Обычный" style:family="paragraph">
      <style:paragraph-properties fo:text-align="justify"/>
      <style:text-properties fo:font-size="12pt" style:font-size-asian="12pt"/>
    </style:style>
    <style:style style:name="P58" style:parent-style-name="Обычный" style:family="paragraph">
      <style:paragraph-properties fo:text-align="justify"/>
      <style:text-properties fo:font-size="12pt" style:font-size-asian="12pt"/>
    </style:style>
    <style:style style:name="P59" style:parent-style-name="Обычный" style:family="paragraph">
      <style:paragraph-properties fo:text-align="justify"/>
      <style:text-properties fo:font-size="12pt" style:font-size-asian="12pt"/>
    </style:style>
    <style:style style:name="P60" style:parent-style-name="Обычный" style:family="paragraph">
      <style:paragraph-properties fo:text-align="justify"/>
      <style:text-properties fo:font-size="12pt" style:font-size-asian="12pt"/>
    </style:style>
    <style:style style:name="P61" style:parent-style-name="Обычный" style:family="paragraph">
      <style:paragraph-properties fo:text-align="justify"/>
      <style:text-properties fo:font-size="12pt" style:font-size-asian="12pt"/>
    </style:style>
    <style:style style:name="P62" style:parent-style-name="Обычный" style:family="paragraph">
      <style:paragraph-properties fo:text-align="justify"/>
      <style:text-properties fo:font-size="12pt" style:font-size-asian="12pt"/>
    </style:style>
    <style:style style:name="P63" style:parent-style-name="Обычный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<text:s/>Города<text:s/>Томска</text:h>
      <text:h text:style-name="Заголовок2" text:outline-level="2"/>
      <text:h text:style-name="Заголовок2" text:outline-level="2">ЗАЯВКА НА УЧАСТИЕ В АУКЦИОНЕ</text:h>
      <text:p text:style-name="P2"/>
      <text:p text:style-name="P3">«_____»_________________20__г.</text:p>
      <text:p text:style-name="P4"/>
      <text:p text:style-name="P5">_________________________________________________________________________________<text:s/></text:p>
      <text:p text:style-name="P6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7">_________________________________________________________________________________,<text:s/></text:p>
      <text:p text:style-name="P8"/>
      <text:p text:style-name="P9">именуемый далее Претендент, в лице________________________________________________________<text:s/></text:p>
      <text:p text:style-name="P10"/>
      <text:p text:style-name="P11">_________________________________________________________________________________,</text:p>
      <text:p text:style-name="P12">(фамилия, имя, отчество,<text:s/>для юридических лиц также<text:s/>должность)</text:p>
      <text:p text:style-name="P13"><text:span text:style-name="T14">действующе___ на основании</text:span><text:span text:style-name="T15">____________________________________________</text:span><text:span text:style-name="T16">__</text:span><text:span text:style-name="T17">___</text:span><text:span text:style-name="T18">__</text:span><text:span text:style-name="T19">_______</text:span></text:p>
      <text:p text:style-name="P20"><text:s text:c="39"/>(Устава/ доверенности, ее реквизиты/иное)</text:p>
      <text:p text:style-name="P21"/>
      <text:p text:style-name="P22"><text:span text:style-name="T23">принимая решение об участии в аукционе<text:s/></text:span><text:span text:style-name="T24">на право заключения договора о развитии застроенной территории по адресу: <text:s/></text:span><text:span text:style-name="T25">____________________________________________________________________</text:span><text:span text:style-name="T26">,<text:s/></text:span></text:p>
      <text:p text:style-name="P27">подтверждаю, что я ознакомлен(а) с физическим состоянием территории, существующими обременениями <text:s/>и иной документацией. Претензий относительно физического состояния территории <text:s/>и ее документации не имею. Обязуюсь:</text:p>
      <text:p text:style-name="P28"><text:span text:style-name="T29">1) соблюдать условия аукциона, содержащиеся в информационном сообщении о проведении аукциона,<text:s/></text:span><text:span text:style-name="T30">размещенном на официальном сайте<text:s/></text:span><text:a xlink:href="http://www.torgi.gov.ru" office:target-frame-name="_top" xlink:show="replace"><text:span text:style-name="T31">http</text:span><text:span text:style-name="T32">://</text:span><text:span text:style-name="T33">www</text:span><text:span text:style-name="T34">.</text:span><text:span text:style-name="T35">torgi</text:span><text:span text:style-name="T36">.</text:span><text:span text:style-name="T37">gov</text:span><text:span text:style-name="T38">.</text:span><text:span text:style-name="T39">ru</text:span></text:a><text:span text:style-name="T40">,<text:s/></text:span><text:span text:style-name="T41">а также порядок проведения аукциона, установленный<text:s/></text:span><text:span text:style-name="T42">ст.46.3 Градостроительного кодекса Российской Федерации</text:span><text:span text:style-name="T43">;</text:span></text:p>
      <text:p text:style-name="P44">2) в случае признания меня победителем аукциона заключить с<text:s/>администрацией<text:s/>Города<text:s/>Томска<text:s/>договор<text:s/>о развитии застроенной территории<text:s/>в течение тридцати дней с момента направления договора уполномоченным органом (но не ранее 10 дней со дня размещения информации о результатах аукциона на официальном сайте)<text:s/>и уплатить стоимость<text:s/>права<text:s/>заключения договора, установленную по результатам аукциона, в сроки, определяемые договором.</text:p>
      <text:p text:style-name="P45"/>
      <text:p text:style-name="P46">Адрес, телефон Претендента,<text:s/><text:s/>реквизиты для возврата задатка:_____________________________ ________________________________________________________________________________________</text:p>
      <text:p text:style-name="P47">_________________________________________________________________________________</text:p>
      <text:p text:style-name="P48">_________________________________________________________________________________</text:p>
      <text:p text:style-name="P49">_________________________________________________________________________________</text:p>
      <text:p text:style-name="P50">_________________________________________________________________________________</text:p>
      <text:p text:style-name="P51">_________________________________________________________________________________</text:p>
      <text:p text:style-name="P52"/>
      <text:p text:style-name="P53">Подпись Претендента (его полномочного представителя)</text:p>
      <text:p text:style-name="P54"/>
      <text:p text:style-name="P55">______________________________________________________________________</text:p>
      <text:p text:style-name="P56"><text:tab/><text:tab/><text:tab/><text:tab/>М.П.<text:tab/><text:tab/><text:tab/><text:tab/><text:tab/><text:tab/><text:s text:c="5"/></text:p>
      <text:p text:style-name="P57"/>
      <text:p text:style-name="P58"/>
      <text:p text:style-name="P59">Заявка принята:<text:tab/>______час. _____мин.«_____»_______________20__ г. за № _________</text:p>
      <text:p text:style-name="P60"/>
      <text:p text:style-name="P61">Подпись уполномоченного лица Организатора аукциона:</text:p>
      <text:p text:style-name="P62"/>
      <text:p text:style-name="P63">_____________________________________________________________________</text:p>
      <text:p text:style-name="Основнойтекстсотступом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4923in" fo:text-indent="-0.0986in">
        <style:tab-stops/>
      </style:paragraph-properties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8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3937in" fo:margin-left="1in" fo:margin-bottom="0.295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 департамент недвижимости</dc:title>
    <meta:initial-creator>Прохорова</meta:initial-creator>
    <dc:creator>Патрушева Нина Евгеньевна</dc:creator>
    <meta:creation-date>2022-06-23T10:42:00Z</meta:creation-date>
    <dc:date>2022-06-23T10:42:00Z</dc:date>
    <meta:print-date>2010-08-05T03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5" meta:character-count="2912" meta:row-count="20" meta:non-whitespace-character-count="2482"/>
  </office:meta>
</office:document-meta>
</file>