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-0.14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5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8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4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6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9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list-style-name="LFO9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margin-bottom="0in" fo:line-height="100%" fo:margin-right="0.0041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7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margin-right="-0.5319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 fo:hyphenate="false"/>
    </style:style>
    <style:style style:name="P174" style:parent-style-name="Обычный" style:family="paragraph">
      <style:paragraph-properties fo:margin-bottom="0in" fo:line-height="100%"/>
      <style:text-properties fo:hyphenate="false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<text:s/>электронного<text:s/>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<text:s/></text:span><text:span text:style-name="T19">39.13 Земельного кодекса РФ,<text:s/></text:span><text:span text:style-name="T20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text:s/></text:span></text:p>
            </text:list-item>
          </text:list>
        </text:list-item>
        <text:list-item>
          <text:p text:style-name="P21">ПРЕДМЕТ ДОГОВОРА</text:p>
          <text:list text:continue-numbering="true">
            <text:list-item>
              <text:p text:style-name="P22"><text:span text:style-name="T23">По настоящему договору<text:s/></text:span><text:span text:style-name="T24">Продавец обязуется передать в собственность Покупателя земельный участок из земель населенных пунктов по адресу</text:span><text:span text:style-name="T25">:</text:span><text:span text:style-name="T26"><text:s/></text:span><text:span text:style-name="T27">Российская Федерация, Томская область</text:span><text:span text:style-name="T28">,</text:span><text:span text:style-name="T29"><text:s/></text:span><text:span text:style-name="T30">Город Томск, г. Томск,</text:span><text:span text:style-name="T31"><text:s/></text:span><text:span text:style-name="T32">49г/3</text:span><text:span text:style-name="T33"><text:s/></text:span><text:span text:style-name="T34">кадастровым номером</text:span><text:span text:style-name="T35"><text:s/>70:14:02</text:span><text:span text:style-name="T36">14003:47</text:span><text:span text:style-name="T37"><text:s/></text:span><text:span text:style-name="T38">площадью</text:span><text:span text:style-name="T39"><text:s/>541</text:span><text:span text:style-name="T40"><text:s/>кв.м</text:span><text:span text:style-name="T41"><text:s/></text:span><text:span text:style-name="T42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43">.</text:span></text:p>
            </text:list-item>
            <text:list-item>
              <text:p text:style-name="P44"><text:span text:style-name="T45">Местонахождение участка:<text:s/></text:span><text:span text:style-name="T46">Российская Федерация, Томская область,<text:s/></text:span><text:span text:style-name="T47">Город Томск,</text:span><text:span text:style-name="T48"><text:line-break/></text:span><text:span text:style-name="T49">г. Томск,</text:span><text:span text:style-name="T50"><text:s/></text:span><text:span text:style-name="T51">49г/3</text:span><text:span text:style-name="T52">.</text:span></text:p>
            </text:list-item>
            <text:list-item>
              <text:p text:style-name="P53"><text:span text:style-name="T54">Кадастровый номер участка:<text:s/></text:span><text:span text:style-name="T55">70:14:02</text:span><text:span text:style-name="T56">14003:47</text:span><text:span text:style-name="T57">.</text:span></text:p>
            </text:list-item>
            <text:list-item>
              <text:p text:style-name="P58"><text:span text:style-name="T59">Общая площадь участка:</text:span><text:span text:style-name="T60"><text:s/></text:span><text:span text:style-name="T61">541</text:span><text:span text:style-name="T62"><text:s/>кв.м.</text:span></text:p>
            </text:list-item>
            <text:list-item>
              <text:p text:style-name="P63"><text:span text:style-name="T64">Обременения</text:span><text:span text:style-name="T65">:</text:span><text:span text:style-name="T66"><text:s/></text:span><text:span text:style-name="T67">отсутствуют</text:span><text:span text:style-name="T68">.</text:span></text:p>
            </text:list-item>
            <text:list-item>
              <text:p text:style-name="P69"><text:span text:style-name="T70">Ограничения:<text:s/></text:span><text:span text:style-name="T71">отсутствуют.<text:s/></text:span></text:p>
            </text:list-item>
            <text:list-item>
              <text:p text:style-name="P72">Категория земель: земли населенных пунктов.<text:s/></text:p>
            </text:list-item>
            <text:list-item>
              <text:p text:style-name="P73">Земельный участок предоставляется: для<text:s/>ведения садоводства.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ведение садоводства</text:span><text:span text:style-name="T77">.<text:s/></text:span></text:p>
            </text:list-item>
            <text:list-item>
              <text:p text:style-name="P78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79">Земельный участок из оборота не изъят.</text:p>
            </text:list-item>
            <text:list-item>
              <text:p text:style-name="P80">Переход права собственности на земельный участок подлежит государственной регистрации.</text:p>
            </text:list-item>
            <text:list-item>
              <text:p text:style-name="P8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82"/>
      <text:p text:style-name="P83"/>
      <text:p text:style-name="P84"/>
      <text:p text:style-name="P85"/>
      <text:p text:style-name="P86"/>
      <text:soft-page-break/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92">3.1.2.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3">3.1.3.Предоставить<text:s/>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<text:s/>электронного<text:s/>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.</text:span></text:p>
            </text:list-item>
          </text:list>
        </text:list-item>
      </text:list>
      <text:p text:style-name="P109"><text:s text:c="9"/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2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3"><text:span text:style-name="T114">Сумма внесенного Покупателем до проведения торгов задатка:<text:s/></text:span><text:span text:style-name="T115">30</text:span><text:span text:style-name="T116"><text:s/>000</text:span><text:span text:style-name="T117"><text:s/>(</text:span><text:span text:style-name="T118">тридцать<text:s/></text:span><text:span text:style-name="T119">тысяч</text:span><text:span text:style-name="T120">)<text:s/></text:span><text:span text:style-name="T121">рублей 00 копеек<text:s/></text:span><text:span text:style-name="T122">засчитывается в счет оплаты стоимости земельного участка.<text:s/></text:span></text:p>
            </text:list-item>
          </text:list>
        </text:list-item>
      </text:list>
      <text:p text:style-name="P123"><text:span text:style-name="T124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2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26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27">5. ОТВЕТСТВЕННОСТЬ СТОРОН</text:p>
      <text:list text:style-name="LFO7" text:continue-numbering="true">
        <text:list-item>
          <text:list>
            <text:list-item>
              <text:p text:style-name="P128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2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2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33">6. СРОК ДЕЙСТВИЯ НАСТОЯЩЕГО ДОГОВОРА</text:p>
      <text:list text:style-name="LFO4" text:continue-numbering="true">
        <text:list-item>
          <text:list>
            <text:list-item>
              <text:p text:style-name="P13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5">7. РАЗРЕШЕНИЕ СПОРОВ</text:p>
      <text:list text:style-name="LFO5" text:continue-numbering="true">
        <text:list-item>
          <text:list>
            <text:list-item>
              <text:p text:style-name="P13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37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38">8. ЗАКЛЮЧИТЕЛЬНЫЕ ПОЛОЖЕНИЯ</text:p>
      <text:list text:style-name="LFO6" text:continue-numbering="true">
        <text:list-item>
          <text:list>
            <text:list-item>
              <text:p text:style-name="P13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0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2">Договор<text:s/>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43">8.5. <text:s text:c="2"/>К Договору в качестве неотъемлемых частей прилагается:</text:p>
      <text:p text:style-name="P144"><text:s text:c="24"/>• <text:s text:c="2"/>Акт приема-передачи. <text:s text:c="23"/></text:p>
      <text:list text:style-name="LFO9" text:continue-numbering="true">
        <text:list-item>
          <text:p text:style-name="P145">АДРЕСА И ПОДПИСИ СТОРОН</text:p>
        </text:list-item>
      </text:list>
      <text:p text:style-name="P146"><text:span text:style-name="T147">Продавец:</text:span><text:span text:style-name="T148"><text:s/></text:span></text:p>
      <text:p text:style-name="P149">Муниципальное образование «Город Томск»</text:p>
      <text:p text:style-name="P150">Департамент управления муниципальной собственностью<text:s/></text:p>
      <text:p text:style-name="P151">администрации Города Томска</text:p>
      <text:p text:style-name="P152"><text:span text:style-name="T153">634050 г. Томск, пер. Плеханова, 4</text:span></text:p>
      <text:p text:style-name="P154"><text:span text:style-name="T155">ИНН 7017002351,<text:s/></text:span><text:span text:style-name="T156">ОГРН 1027000856211</text:span></text:p>
      <text:p text:style-name="P157"/>
      <text:p text:style-name="P158"><text:span text:style-name="T159">Начальник департамента <text:s text:c="41"/>________________ /</text:span><text:span text:style-name="T160">Н.Н. Бурова/</text:span></text:p>
      <text:p text:style-name="P161"/>
      <text:p text:style-name="P162"><text:span text:style-name="T163">Покупатель: <text:s text:c="3"/></text:span><text:span text:style-name="T164"><text:s text:c="21"/></text:span><text:span text:style-name="T165"><text:s text:c="34"/>________________/ ____________ /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Ксения Валерьевна Тимченко</text:p>
      <text:p text:style-name="P174"><text:span text:style-name="T175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05-17T02:11:00Z</meta:creation-date>
    <dc:date>2023-05-17T02:11:00Z</dc:date>
    <meta:print-date>2023-04-03T09:29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18" meta:character-count="8815" meta:row-count="62" meta:non-whitespace-character-count="7514"/>
  </office:meta>
</office:document-meta>
</file>