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fo:text-align="center" fo:margin-bottom="0in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" style:parent-style-name="Обычный" style:list-style-name="LFO1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-0.14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2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9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-0.2951in"/>
          <style:tab-stop style:type="left" style:position="0.2937in"/>
          <style:tab-stop style:type="left" style:position="0.3937in"/>
        </style:tab-stops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1" style:parent-style-name="Обычный" style:list-style-name="LFO7" style:family="paragraph">
      <style:paragraph-properties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7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9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9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2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" style:parent-style-name="Обычный" style:list-style-name="LFO9" style:family="paragraph">
      <style:paragraph-properties fo:text-align="center" fo:margin-bottom="0in" fo:line-height="100%" fo:margin-left="0.3937in" fo:margin-right="-0.5319in" fo:text-indent="-0.3937in">
        <style:tab-stops>
          <style:tab-stop style:type="left" style:position="-0.081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text-align="justify" fo:margin-bottom="0in" fo:line-height="100%" fo:margin-right="-0.5319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margin-bottom="0in" fo:line-height="100%" fo:margin-right="0.0041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0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text-align="justify" fo:margin-bottom="0in" fo:line-height="100%" fo:margin-right="-0.531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fo:text-align="justify" fo:margin-bottom="0in" fo:line-height="100%" fo:margin-right="-0.5319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8pt" style:language-asian="ru" style:country-asian="RU" fo:hyphenate="false"/>
    </style:style>
    <style:style style:name="P177" style:parent-style-name="Обычный" style:family="paragraph">
      <style:paragraph-properties fo:margin-bottom="0in" fo:line-height="100%"/>
      <style:text-properties fo:hyphenate="false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<text:s/>электронного<text:s/>аукциона</text:p>
      <text:p text:style-name="P6"/>
      <text:p text:style-name="P7">г. Томск 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2"><text:span text:style-name="T13">__________________________</text:span><text:span text:style-name="T14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5">ОБЩИЕ ПОЛОЖЕНИЯ</text:p>
          <text:list text:continue-numbering="true">
            <text:list-item>
              <text:p text:style-name="P16"><text:span text:style-name="T17">Настоящий договор заключается<text:s/></text:span><text:span text:style-name="T18">на основании статьи<text:s/></text:span><text:span text:style-name="T19">39.11, 39.12<text:s/></text:span><text:span text:style-name="T20">39.13 Земельного кодекса РФ,<text:s/></text:span><text:span text:style-name="T21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text:s/></text:span></text:p>
            </text:list-item>
          </text:list>
        </text:list-item>
        <text:list-item>
          <text:p text:style-name="P22">ПРЕДМЕТ ДОГОВОРА</text:p>
          <text:list text:continue-numbering="true">
            <text:list-item>
              <text:p text:style-name="P23"><text:span text:style-name="T24">По настоящему договору<text:s/></text:span><text:span text:style-name="T25">Продавец обязуется передать в собственность Покупателя земельный участок из земель населенных пунктов по адресу</text:span><text:span text:style-name="T26">:</text:span><text:span text:style-name="T27"><text:s/></text:span><text:span text:style-name="T28">Российская Федерация, Томская область</text:span><text:span text:style-name="T29">,</text:span><text:span text:style-name="T30"><text:s/></text:span><text:span text:style-name="T31">Город Томск,</text:span><text:span text:style-name="T32"><text:s/></text:span><text:span text:style-name="T33">Томск город,</text:span><text:span text:style-name="T34"><text:s/></text:span><text:span text:style-name="T35">49</text:span><text:span text:style-name="T36">г/2</text:span><text:span text:style-name="T37"><text:s/></text:span><text:span text:style-name="T38">кадастровым номером</text:span><text:span text:style-name="T39"><text:s/>70:14:02</text:span><text:span text:style-name="T40">14003:46<text:s/></text:span><text:span text:style-name="T41">площадью</text:span><text:span text:style-name="T42"><text:s/>576</text:span><text:span text:style-name="T43"><text:s/>кв.м</text:span><text:span text:style-name="T44"><text:s/></text:span><text:span text:style-name="T45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46">.</text:span></text:p>
            </text:list-item>
            <text:list-item>
              <text:p text:style-name="P47"><text:span text:style-name="T48">Местонахождение участка:<text:s/></text:span><text:span text:style-name="T49">Российская Федерация, Томская область,<text:s/></text:span><text:span text:style-name="T50">Город Томск,</text:span><text:span text:style-name="T51"><text:s/></text:span><text:span text:style-name="T52">Томск город</text:span><text:span text:style-name="T53">,</text:span><text:span text:style-name="T54"><text:s/>49</text:span><text:span text:style-name="T55">г/2</text:span><text:span text:style-name="T56">.</text:span></text:p>
            </text:list-item>
            <text:list-item>
              <text:p text:style-name="P57"><text:span text:style-name="T58">Кадастровый номер участка:<text:s/></text:span><text:span text:style-name="T59">70:14:02</text:span><text:span text:style-name="T60">14003:46</text:span><text:span text:style-name="T61">.</text:span></text:p>
            </text:list-item>
            <text:list-item>
              <text:p text:style-name="P62"><text:span text:style-name="T63">Общая площадь участка:</text:span><text:span text:style-name="T64"><text:s/></text:span><text:span text:style-name="T65">576</text:span><text:span text:style-name="T66"><text:s/>кв.м.</text:span></text:p>
            </text:list-item>
            <text:list-item>
              <text:p text:style-name="P67"><text:span text:style-name="T68">Обременения</text:span><text:span text:style-name="T69">:</text:span><text:span text:style-name="T70"><text:s/></text:span><text:span text:style-name="T71">отсутствуют</text:span><text:span text:style-name="T72">.</text:span></text:p>
            </text:list-item>
            <text:list-item>
              <text:p text:style-name="P73"><text:span text:style-name="T74">Ограничения:</text:span><text:span text:style-name="T75"><text:s/></text:span><text:span text:style-name="T76">отсутствуют.</text:span></text:p>
            </text:list-item>
            <text:list-item>
              <text:p text:style-name="P77">Категория земель: земли населенных пунктов.<text:s/></text:p>
            </text:list-item>
            <text:list-item>
              <text:p text:style-name="P78">Земельный участок предоставляется: для<text:s/>ведения садоводства.</text:p>
            </text:list-item>
            <text:list-item>
              <text:p text:style-name="P79"><text:span text:style-name="T80">Вид разрешенного использования (назначение) земельного участка:<text:s/></text:span><text:span text:style-name="T81">ведение садоводства</text:span><text:span text:style-name="T82">.<text:s/></text:span></text:p>
            </text:list-item>
            <text:list-item>
              <text:p text:style-name="P83">Градостроительный регламент:<text:s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 <text:s/></text:p>
            </text:list-item>
            <text:list-item>
              <text:p text:style-name="P84">Земельный участок из оборота не изъят.</text:p>
            </text:list-item>
            <text:list-item>
              <text:p text:style-name="P85">Переход права собственности на земельный участок подлежит государственной регистрации.</text:p>
            </text:list-item>
            <text:list-item>
              <text:p text:style-name="P8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87"/>
      <text:p text:style-name="P88"/>
      <text:p text:style-name="P89"/>
      <text:p text:style-name="P90"/>
      <text:soft-page-break/>
      <text:p text:style-name="P91">3. ПРАВА И ОБЯЗАННОСТИ СТОРОН</text:p>
      <text:list text:style-name="LFO2" text:continue-numbering="true">
        <text:list-item>
          <text:list>
            <text:list-item>
              <text:p text:style-name="P92"><text:span text:style-name="T93">Продавец обязан</text:span><text:span text:style-name="T94">:</text:span></text:p>
            </text:list-item>
          </text:list>
        </text:list-item>
      </text:list>
      <text:p text:style-name="P95">3.1.1.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p text:style-name="P96">3.1.2.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7">3.1.3.Предоставить<text:s/>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8"><text:span text:style-name="T99">Покупатель обязан</text:span><text:span text:style-name="T100">:</text:span></text:p>
              <text:list text:continue-numbering="true">
                <text:list-item>
                  <text:p text:style-name="P101">Обеспечить государственную регистрацию перехода права собственности на участок.</text:p>
                </text:list-item>
                <text:list-item>
                  <text:p text:style-name="P102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4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105"><text:span text:style-name="T106">Договор считается исполненным после фактической передачи земельного участка Покупателю по акту приема-передачи</text:span><text:span text:style-name="T107">.</text:span></text:p>
            </text:list-item>
          </text:list>
        </text:list-item>
      </text:list>
      <text:p text:style-name="P108">4. ЦЕНА И ПОРЯДОК РАСЧЕТОВ</text:p>
      <text:list text:style-name="LFO3" text:continue-numbering="true">
        <text:list-item>
          <text:list>
            <text:list-item>
              <text:p text:style-name="P109">Цена земельного участка: определена по результатам<text:s/>электронного<text:s/>аукциона.<text:s/></text:p>
            </text:list-item>
            <text:list-item>
              <text:p text:style-name="P110"><text:span text:style-name="T111">Стоимость участка составляет<text:s/></text:span><text:span text:style-name="T112">___________ руб. (_____________________).</text:span></text:p>
            </text:list-item>
          </text:list>
        </text:list-item>
      </text:list>
      <text:p text:style-name="P113"><text:s text:c="9"/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11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1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16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7"><text:span text:style-name="T118">Сумма внесенного Покупателем до проведения торгов задатка:<text:s/></text:span><text:span text:style-name="T119">31</text:span><text:span text:style-name="T120"><text:s/>000</text:span><text:span text:style-name="T121"><text:s/>(</text:span><text:span text:style-name="T122">тридцать одна тысяча</text:span><text:span text:style-name="T123">)<text:s/></text:span><text:span text:style-name="T124">рублей 00 копеек<text:s/></text:span><text:span text:style-name="T125">засчитывается в счет оплаты стоимости земельного участка.<text:s/></text:span></text:p>
            </text:list-item>
          </text:list>
        </text:list-item>
      </text:list>
      <text:p text:style-name="P126"><text:span text:style-name="T127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28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29">4.5<text:s/><text:s text:c="2"/>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30">5. ОТВЕТСТВЕННОСТЬ СТОРОН</text:p>
      <text:list text:style-name="LFO7" text:continue-numbering="true">
        <text:list-item>
          <text:list>
            <text:list-item>
              <text:p text:style-name="P131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3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3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3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35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36">6. СРОК ДЕЙСТВИЯ НАСТОЯЩЕГО ДОГОВОРА</text:p>
      <text:list text:style-name="LFO4" text:continue-numbering="true">
        <text:list-item>
          <text:list>
            <text:list-item>
              <text:p text:style-name="P13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38">7. РАЗРЕШЕНИЕ СПОРОВ</text:p>
      <text:list text:style-name="LFO5" text:continue-numbering="true">
        <text:list-item>
          <text:list>
            <text:list-item>
              <text:p text:style-name="P13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40">При неурегулировании<text:s/>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41">8. ЗАКЛЮЧИТЕЛЬНЫЕ ПОЛОЖЕНИЯ</text:p>
      <text:list text:style-name="LFO6" text:continue-numbering="true">
        <text:list-item>
          <text:list>
            <text:list-item>
              <text:p text:style-name="P14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43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4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45">Договор<text:s/>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46">8.5. <text:s text:c="2"/>К Договору в качестве неотъемлемых частей прилагается:</text:p>
      <text:p text:style-name="P147"><text:s text:c="24"/>• <text:s text:c="2"/>Акт приема-передачи. <text:s text:c="23"/></text:p>
      <text:list text:style-name="LFO9" text:continue-numbering="true">
        <text:list-item>
          <text:p text:style-name="P148">АДРЕСА И ПОДПИСИ СТОРОН</text:p>
        </text:list-item>
      </text:list>
      <text:p text:style-name="P149"><text:span text:style-name="T150">Продавец:</text:span><text:span text:style-name="T151"><text:s/></text:span></text:p>
      <text:p text:style-name="P152">Муниципальное образование «Город Томск»</text:p>
      <text:p text:style-name="P153">Департамент управления муниципальной собственностью<text:s/></text:p>
      <text:p text:style-name="P154">администрации Города Томска</text:p>
      <text:p text:style-name="P155"><text:span text:style-name="T156">634050 г. Томск, пер. Плеханова, 4</text:span></text:p>
      <text:p text:style-name="P157"><text:span text:style-name="T158">ИНН 7017002351,<text:s/></text:span><text:span text:style-name="T159">ОГРН 1027000856211</text:span></text:p>
      <text:p text:style-name="P160"/>
      <text:p text:style-name="P161"><text:span text:style-name="T162">Начальник департамента <text:s text:c="41"/>________________ /</text:span><text:span text:style-name="T163">Н.Н. Бурова/</text:span></text:p>
      <text:p text:style-name="P164"/>
      <text:p text:style-name="P165"><text:span text:style-name="T166">Покупатель: <text:s text:c="3"/></text:span><text:span text:style-name="T167"><text:s text:c="21"/></text:span><text:span text:style-name="T168"><text:s text:c="34"/>________________/ ____________ /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Ксения Валерьевна Тимченко</text:p>
      <text:p text:style-name="P177"><text:span text:style-name="T178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дько Алина Алексеевна</meta:initial-creator>
    <dc:creator>Ганиев Владимир Денисович</dc:creator>
    <meta:creation-date>2023-05-15T07:40:00Z</meta:creation-date>
    <dc:date>2023-05-15T07:40:00Z</dc:date>
    <meta:print-date>2023-04-04T10:44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19" meta:character-count="8826" meta:row-count="62" meta:non-whitespace-character-count="7524"/>
  </office:meta>
</office:document-meta>
</file>