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 fo:margin-left="0.0986in" fo:margin-right="0.2937in">
        <style:tab-stops/>
      </style:paragraph-properties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-0.0458in"/>
          <style:tab-stop style:type="left" style:position="0.25in"/>
          <style:tab-stop style:type="left" style:position="0.4916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 fo:margin-left="0.2958in" fo:text-indent="-0.2958in">
        <style:tab-stops/>
      </style:paragraph-properties>
    </style:style>
    <style:style style:name="P24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justify" fo:margin-left="0.2958in" fo:text-indent="-0.2958in">
        <style:tab-stops>
          <style:tab-stop style:type="left" style:position="0.0979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color="#FFFFFF"/>
    </style:style>
    <style:style style:name="T27" style:parent-style-name="Основнойшрифтабзаца" style:family="text">
      <style:text-properties fo:color="#FFFFFF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style-complex="italic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font-weight="bold" style:font-weight-asian="bold" fo:letter-spacing="-0.0041in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  <style:text-properties fo:hyphenate="false"/>
    </style:style>
    <style:style style:name="P61" style:parent-style-name="Абзацсписка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justify" fo:text-indent="-0.5in"/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2" style:parent-style-name="Абзацсписка" style:family="paragraph">
      <style:paragraph-properties fo:text-align="center"/>
      <style:text-properties fo:font-weight="bold" style:font-weight-asian="bold"/>
    </style:style>
    <style:style style:name="P7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15" style:parent-style-name="Обычный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style:font-size-complex="11pt" fo:hyphenate="false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center"/>
      <style:text-properties fo:font-weight="bold" style:font-weight-asian="bold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T145" style:parent-style-name="Основнойшрифтабзаца" style:family="text">
      <style:text-properties style:font-size-complex="11pt"/>
    </style:style>
    <style:style style:name="T146" style:parent-style-name="Основнойшрифтабзаца" style:family="text">
      <style:text-properties style:font-weight-complex="bold" style:font-size-complex="11pt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style:text-autospace="none" fo:text-align="justify"/>
      <style:text-properties fo:hyphenate="false"/>
    </style:style>
    <style:style style:name="T162" style:parent-style-name="Основнойшрифтабзаца" style:family="text">
      <style:text-properties style:font-name-asian="Calibri" style:language-asian="ru" style:country-asian="RU"/>
    </style:style>
    <style:style style:name="P163" style:parent-style-name="Абзацсписка" style:family="paragraph">
      <style:paragraph-properties style:text-autospace="none" fo:text-align="justify"/>
      <style:text-properties fo:hyphenate="false"/>
    </style:style>
    <style:style style:name="P164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Абзацсписка" style:family="paragraph">
      <style:paragraph-properties fo:text-align="center"/>
      <style:text-properties fo:font-weight="bold" style:font-weight-asian="bold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78" style:parent-style-name="Обычный" style:family="paragraph">
      <style:paragraph-properties fo:text-align="center"/>
      <style:text-properties fo:font-weight="bold" style:font-weight-asian="bold"/>
    </style:style>
    <style:style style:name="P179" style:parent-style-name="Обычный" style:family="paragraph">
      <style:paragraph-properties fo:text-align="justify" fo:margin-left="0.3937in" fo:text-indent="-0.4888in">
        <style:tab-stops/>
      </style:paragraph-properties>
      <style:text-properties fo:color="#000000" fo:hyphenate="false"/>
    </style:style>
    <style:style style:name="P180" style:parent-style-name="Обычный" style:family="paragraph">
      <style:paragraph-properties fo:text-align="justify" fo:margin-left="0.3937in" fo:text-indent="-0.4888in">
        <style:tab-stops/>
      </style:paragraph-properties>
      <style:text-properties fo:hyphenate="false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 style:font-size-complex="11pt"/>
    </style:style>
    <style:style style:name="P183" style:parent-style-name="Обычный" style:family="paragraph">
      <style:text-properties fo:font-size="8pt" style:font-size-asian="8pt" style:font-size-complex="8pt"/>
    </style:style>
    <style:style style:name="P184" style:parent-style-name="Обычный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9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margin-left="0.4923in" fo:text-indent="-0.6895in">
        <style:tab-stops/>
      </style:paragraph-properties>
    </style:style>
    <style:style style:name="P191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192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19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text-properties fo:hyphenate="false"/>
    </style:style>
    <style:style style:name="P195" style:parent-style-name="Абзацсписка" style:family="paragraph">
      <style:paragraph-properties fo:text-align="center">
        <style:tab-stops>
          <style:tab-stop style:type="left" style:position="1.6145in"/>
          <style:tab-stop style:type="center" style:position="2.9201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T213" style:parent-style-name="Основнойшрифтабзаца" style:family="text">
      <style:text-properties fo:font-size="8pt" style:font-size-asian="8pt" style:font-size-complex="8pt"/>
    </style:style>
    <style:style style:name="T21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8">ОБЩИЕ ПОЛОЖЕНИЯ</text:p>
          <text:list text:continue-numbering="true">
            <text:list-item>
              <text:p text:style-name="P19"><text:s text:c="2"/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13" text:continue-numbering="true">
        <text:list-item>
          <text:p text:style-name="P24">ПРЕДМЕТ ДОГОВОРА</text:p>
          <text:list text:continue-numbering="true">
            <text:list-item>
              <text:p text:style-name="P25"><text:span text:style-name="T26">..</text:span>Арендатор является Победителем<text:s/>электронного<text:s/>аукциона на право заключения <text:s/><text:span text:style-name="T27">..</text:span>договора аренды земельного участка по адресу:<text:s/><text:span text:style-name="T28">Российская Федерация, Томская область, г. Томск, пос. Просторный, пр-кт Якорный, 49</text:span><text:s/>в<text:s/>соответствии с<text:s/>протоколом № ____ от<text:s/><text:s text:c="2"/>_____________<text:span text:style-name="T29">.</text:span></text:p>
            </text:list-item>
            <text:list-item>
              <text:p text:style-name="P30"><text:span text:style-name="T31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2"><text:s/></text:span><text:span text:style-name="T33">Российская Федерация, Томская область, г. Томск, пос. Просторный, пр-кт Якорный, 49</text:span><text:span text:style-name="T34"><text:s/></text:span>с кадастровым номером<text:span text:style-name="T35"><text:s/></text:span><text:span text:style-name="T36">70:21:0211002:853</text:span><text:span text:style-name="T37"><text:s/></text:span>площадью<text:s/><text:span text:style-name="T38">10223</text:span><text:span text:style-name="T39"><text:s/>кв.м</text:span><text:span text:style-name="T40">.</text:span></text:p>
            </text:list-item>
            <text:list-item>
              <text:p text:style-name="P41">Земельный участок предоставляется:<text:span text:style-name="T42"><text:s/></text:span><text:span text:style-name="T43">для строительства.</text:span></text:p>
            </text:list-item>
            <text:list-item>
              <text:p text:style-name="P44">Вид разрешенного использования (назначение):<text:span text:style-name="T45"><text:s/></text:span><text:span text:style-name="T46">блокированная жилая застройка</text:span><text:span text:style-name="T47">.</text:span></text:p>
            </text:list-item>
            <text:list-item>
              <text:p text:style-name="P48">Ограничения:<text:s/><text:span text:style-name="T49">часть земельного участка площадью 53 кв.м расположена в охранной зоне газопровода;<text:s/></text:span><text:span text:style-name="T50">часть земельного участка площадью 457 кв.м расположена в санитарно-защитной зоне инженерно-технических<text:s/></text:span><text:span text:style-name="T51">сооружений (планируемой к строительству трансформаторной подстанции, для обеспечения электроснабжением жилой застройки)</text:span><text:span text:style-name="T52">;</text:span><text:span text:style-name="T53"><text:s/>часть земельного участка площадью 215 кв.м предназначена для прохода и проезда к инженерно-техническим сооружениям</text:span><text:span text:style-name="T54"><text:s/>(планируемой к строительству трансформаторной подстанции, для обеспечения электроснабжением жилой застройки)</text:span><text:span text:style-name="T55">.</text:span></text:p>
            </text:list-item>
            <text:list-item>
              <text:p text:style-name="P56">Обременения:<text:s/><text:span text:style-name="T57">на земельном участке произрастают деревья и кустарники</text:span><text:span text:style-name="T58">.</text:span></text:p>
            </text:list-item>
            <text:list-item>
              <text:p text:style-name="P59"><text:s/>Градостроительный регламент:<text:s/>земельный <text:s/>участок <text:s/>расположен<text:s/>в<text:s/>границах территориальной зоны общественно-жилого назначения 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61">СРОК ДОГОВОРА</text:p>
          <text:list text:continue-numbering="true">
            <text:list-item>
              <text:p text:style-name="P62">Срок действия настоящего Договора устанавливается<text:s/><text:span text:style-name="T63">5 (пять) лет 6 (шесть) месяцев</text:span><text:span text:style-name="T64"><text:s/></text:span>с даты подписания настоящего Договора, т.е.<text:s/><text:span text:style-name="T65">с<text:s/></text:span><text:span text:style-name="T66">____________</text:span><text:span text:style-name="T67"><text:s/></text:span><text:span text:style-name="T68">по<text:s/></text:span><text:span text:style-name="T69">_______________</text:span><text:span text:style-name="T70">.</text:span></text:p>
            </text:list-item>
          </text:list>
        </text:list-item>
      </text:list>
      <text:p text:style-name="P71"/>
      <text:soft-page-break/>
      <text:list text:style-name="LFO13" text:continue-numbering="true">
        <text:list-item>
          <text:p text:style-name="P72">РАЗМЕР И УСЛОВИЯ ВНЕСЕНИЯ АРЕНДНОЙ ПЛАТЫ</text:p>
          <text:list text:continue-numbering="true">
            <text:list-item>
              <text:p text:style-name="P73"><text:span text:style-name="T74">Арендная плата за землю<text:s/></text:span><text:span text:style-name="T75">взимается<text:s/></text:span><text:span text:style-name="T76">с даты подписания настоящего Договора, т.е.</text:span><text:s/><text:span text:style-name="T77">с<text:s/></text:span><text:span text:style-name="T78">________________</text:span><text:span text:style-name="T79">.</text:span><text:span text:style-name="T80"><text:s/></text:span></text:p>
            </text:list-item>
            <text:list-item>
              <text:p text:style-name="P81"><text:span text:style-name="T82">Размер ежегодной арендной платы в соответствии с протоколом № ___ от _________ года составляет<text:s/></text:span><text:span text:style-name="T83">____________</text:span><text:span text:style-name="T84"><text:s/></text:span><text:span text:style-name="T85">(______________) рублей в год.</text:span><text:span text:style-name="T86"><text:s/></text:span></text:p>
            </text:list-item>
            <text:list-item>
              <text:p text:style-name="P87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8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89"><text:span text:style-name="T90">Сумма внесенного Арендатором до проведения торгов задатка<text:s/></text:span><text:span text:style-name="T91">в<text:s/></text:span><text:span text:style-name="T92">размере</text:span><text:span text:style-name="T93"><text:s/></text:span><text:span text:style-name="T94">399</text:span><text:span text:style-name="T95"><text:s/>000</text:span><text:span text:style-name="T96"><text:s/></text:span><text:span text:style-name="T97">(триста девяносто девять тысяч</text:span><text:span text:style-name="T98">)<text:s/></text:span><text:span text:style-name="T99">рублей<text:s/></text:span><text:span text:style-name="T100">00 копеек</text:span><text:span text:style-name="T101"><text:s/></text:span><text:span text:style-name="T102">засчитывается в счет первого платежа.</text:span></text:p>
            </text:list-item>
            <text:list-item>
              <text:p text:style-name="P103"><text:span text:style-name="T10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6"><text:span text:style-name="T10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8">01 января</text:span><text:span text:style-name="T109"><text:s/>до<text:s/></text:span><text:span text:style-name="T110">15 февраля</text:span><text:span text:style-name="T11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5">ПРАВА И ОБЯЗАННОСТИ АРЕНДОДАТЕЛЯ</text:p>
        </text:list-item>
      </text:list>
      <text:p text:style-name="P116"><text:span text:style-name="T117">5.1</text:span><text:span text:style-name="T118">.</text:span><text:span text:style-name="T119"><text:tab/><text:s/></text:span><text:span text:style-name="T120">Арендодатель имеет право:</text:span></text:p>
      <text:list text:style-name="LFO13" text:continue-numbering="true">
        <text:list-item>
          <text:list>
            <text:list-item>
              <text:list>
                <text:list-item>
                  <text:p text:style-name="P121">осуществлять контроль <text:s/>за использованием земельного участка Арендатором;</text:p>
                </text:list-item>
                <text:list-item>
                  <text:p text:style-name="P12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4"><text:span text:style-name="T125">5</text:span><text:span text:style-name="T126">.2.</text:span><text:span text:style-name="T127"><text:tab/></text:span><text:span text:style-name="T128">Арендодатель обязан:</text:span></text:p>
      <text:list text:style-name="LFO14" text:continue-numbering="true">
        <text:list-item>
          <text:list>
            <text:list-item>
              <text:list>
                <text:list-item>
                  <text:p text:style-name="P129">передать земельный участок путем подписания акта-приема передачи;</text:p>
                </text:list-item>
                <text:list-item>
                  <text:p text:style-name="P13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2"/>
      <text:p text:style-name="P133"/>
      <text:list text:style-name="LFO14" text:continue-numbering="true">
        <text:list-item>
          <text:p text:style-name="P134">ПРАВА И ОБЯЗАННОСТИ АРЕНДАТОРА</text:p>
        </text:list-item>
      </text:list>
      <text:soft-page-break/>
      <text:p text:style-name="P135"><text:span text:style-name="T136">6</text:span><text:span text:style-name="T137">.1.</text:span><text:span text:style-name="T138"><text:tab/></text:span><text:span text:style-name="T139">Арендатор имеет право:</text:span></text:p>
      <text:list text:style-name="LFO15" text:continue-numbering="true">
        <text:list-item>
          <text:list>
            <text:list-item>
              <text:list>
                <text:list-item>
                  <text:p text:style-name="P140">производить улучшения земель с учетом экологических требований;</text:p>
                </text:list-item>
                <text:list-item>
                  <text:p text:style-name="P14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2">6.2.<text:tab/>Арендатор обязан:</text:p>
      <text:list text:style-name="LFO14" text:continue-numbering="true">
        <text:list-item>
          <text:list>
            <text:list-item>
              <text:list>
                <text:list-item>
                  <text:p text:style-name="P143">своевременно производить в соответствии с условиями Договора плату за землю;</text:p>
                </text:list-item>
                <text:list-item>
                  <text:p text:style-name="P144"><text:span text:style-name="T145">ежегодно в период с<text:s/></text:span><text:span text:style-name="T146">01 января</text:span><text:span text:style-name="T147"><text:s/>до<text:s/></text:span><text:span text:style-name="T148">15 февраля</text:span><text:span text:style-name="T14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0">использовать участок в соответствии с целью и условиями его предоставления;</text:p>
                </text:list-item>
                <text:list-item>
                  <text:p text:style-name="P15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3">содержать в полном санитарном порядке как участок, так и прилегающую территорию;</text:p>
                </text:list-item>
                <text:list-item>
                  <text:p text:style-name="P15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9">не нарушать права других<text:s/>правообладателей земельных участков;</text:p>
                </text:list-item>
                <text:list-item>
                  <text:p text:style-name="P16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1"><text:span text:style-name="T16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3"/>
      <text:list text:style-name="LFO14" text:continue-numbering="true">
        <text:list-item>
          <text:p text:style-name="P164">ОТВЕТСТВЕННОСТЬ СТОРОН</text:p>
          <text:list text:continue-numbering="true">
            <text:list-item>
              <text:p text:style-name="P165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6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<text:s/><text:soft-page-break/>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7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68">РАССМОТРЕНИЕ СПОРОВ</text:p>
          <text:list text:continue-numbering="true">
            <text:list-item>
              <text:p text:style-name="P16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0"><text:s text:c="10"/>9. <text:s/>ПОРЯДОК ДОСУДЕБНОГО УРЕГУЛИРОВАНИЯ СПОРОВ</text:p>
      <text:p text:style-name="P171">9.1. <text:s text:c="2"/><text:s text:c="2"/>Все споры и разногласия, возникающие в<text:s/>связи с исполнением настоящего</text:p>
      <text:p text:style-name="P172"><text:s text:c="11"/>договора, Стороны будут стремиться решить путем переговоров.</text:p>
      <text:p text:style-name="P173">9.2. <text:s text:c="4"/>В случае если Стороны не достигнут соглашения по спорным вопросам в результате</text:p>
      <text:p text:style-name="P17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5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6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7"/>
      <text:list text:style-name="LFO16" text:continue-numbering="true">
        <text:list-item>
          <text:p text:style-name="P178">РАСТОРЖЕНИЕ ДОГОВОРА</text:p>
        </text:list-item>
      </text:list>
      <text:list text:style-name="LFO17" text:continue-numbering="true">
        <text:list-item>
          <text:list>
            <text:list-item>
              <text:p text:style-name="P179"><text:s text:c="4"/>Договор может быть расторгнут по соглашению сторон.</text:p>
            </text:list-item>
            <text:list-item>
              <text:p text:style-name="P180"><text:span text:style-name="T181"><text:s text:c="2"/></text:span><text:span text:style-name="T18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3"/>
      <text:list text:style-name="LFO18" text:continue-numbering="true">
        <text:list-item>
          <text:p text:style-name="P184">ОСОБЫЕ УСЛОВИЯ</text:p>
          <text:list text:continue-numbering="true">
            <text:list-item>
              <text:p text:style-name="P185">В случае возврата уведомлений об отказе от исполнения договора аренды земельного участка, направленных Арендодателем по адресу Арендат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6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87">Изменение вида разрешенного использования земельного участка не допускается;</text:p>
            </text:list-item>
          </text:list>
        </text:list-item>
      </text:list>
      <text:p text:style-name="P188"/>
      <text:list text:style-name="LFO18" text:continue-numbering="true">
        <text:list-item>
          <text:p text:style-name="P189">ЗАКЛЮЧИТЕЛЬНЫЕ ПОЛОЖЕНИЯ</text:p>
          <text:list text:continue-numbering="true">
            <text:list-item>
              <text:p text:style-name="P19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<text:s/><text:soft-page-break/>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2">Приложение:<text:s/></text:p>
            </text:list-item>
          </text:list>
        </text:list-item>
      </text:list>
      <text:list text:style-name="LFO5" text:continue-numbering="true">
        <text:list-item>
          <text:p text:style-name="P193">Акт приема-передачи земельного участка.</text:p>
        </text:list-item>
      </text:list>
      <text:p text:style-name="P194"/>
      <text:list text:style-name="LFO19" text:continue-numbering="true">
        <text:list-item>
          <text:p text:style-name="P195">РЕКВИЗИТЫ <text:s/>СТОРОН</text:p>
        </text:list-item>
      </text:list>
      <text:p text:style-name="P196"/>
      <text:p text:style-name="P197">Арендодатель:<text:s/><text:tab/></text:p>
      <text:p text:style-name="P198">Муниципальное образование «Город Томск»<text:s/></text:p>
      <text:p text:style-name="P199">Д<text:span text:style-name="T200">епартамент</text:span><text:span text:style-name="T201"><text:s/></text:span>управления муниципальной собственностью<text:s/></text:p>
      <text:p text:style-name="P202">администрации Города Томска</text:p>
      <text:p text:style-name="P203">634050 г. Томск, пер. Плеханова, 4</text:p>
      <text:p text:style-name="P204">ИНН 7017002351,<text:s/>ОГРН 1027000856211</text:p>
      <text:p text:style-name="P205"/>
      <text:p text:style-name="P206"/>
      <text:p text:style-name="P207"/>
      <text:p text:style-name="P208">Начальник департамента <text:s text:c="38"/>___________________<text:s/>Н.Н. Бурова</text:p>
      <text:p text:style-name="P209"/>
      <text:p text:style-name="P210"/>
      <text:p text:style-name="P211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2">Алина Алексеевна Редько</text:p>
      <text:p text:style-name="Обычный"><text:span text:style-name="T213">52 50 7</text:span><text:span text:style-name="T21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1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7T04:08:00Z</meta:creation-date>
    <dc:date>2023-05-17T04:08:00Z</dc:date>
    <meta:print-date>2023-04-13T05:32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994" meta:character-count="13338" meta:row-count="94" meta:non-whitespace-character-count="11370"/>
  </office:meta>
</office:document-meta>
</file>