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color="#FFFFFF"/>
    </style:style>
    <style:style style:name="T22" style:parent-style-name="Основнойшрифтабзаца" style:family="text">
      <style:text-properties fo:color="#FFFFFF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style-complex="italic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fo:letter-spacing="-0.0041in"/>
    </style:style>
    <style:style style:name="P5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6" style:parent-style-name="Обычный" style:family="paragraph">
      <style:paragraph-properties fo:text-align="center"/>
      <style:text-properties fo:font-weight="bold" style:font-weight-asian="bold"/>
    </style:style>
    <style:style style:name="P5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67" style:parent-style-name="Обычный" style:family="paragraph">
      <style:paragraph-properties fo:text-align="center"/>
      <style:text-properties fo:font-weight="bold" style:font-weight-asian="bold"/>
    </style:style>
    <style:style style:name="P6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P8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P10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2" style:parent-style-name="Обычный" style:family="paragraph">
      <style:paragraph-properties fo:text-align="center"/>
      <style:text-properties fo:font-weight="bold" style:font-weight-asian="bold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Обычный" style:family="paragraph">
      <style:paragraph-properties fo:text-align="justify"/>
      <style:text-properties fo:hyphenate="false"/>
    </style:style>
    <style:style style:name="P118" style:parent-style-name="Обычный" style:family="paragraph">
      <style:paragraph-properties fo:text-align="justify"/>
      <style:text-properties fo:hyphenate="false"/>
    </style:style>
    <style:style style:name="P119" style:parent-style-name="Обычный" style:family="paragraph">
      <style:paragraph-properties fo:text-align="justify"/>
      <style:text-properties style:font-size-complex="11pt" fo:hyphenate="false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8" style:parent-style-name="Обычный" style:family="paragraph">
      <style:paragraph-properties fo:text-align="center"/>
      <style:text-properties fo:font-weight="bold" style:font-weight-asian="bold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font-weight="bold" style:font-weight-asian="bold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T139" style:parent-style-name="Основнойшрифтабзаца" style:family="text">
      <style:text-properties style:font-size-complex="11pt"/>
    </style:style>
    <style:style style:name="T140" style:parent-style-name="Основнойшрифтабзаца" style:family="text">
      <style:text-properties style:font-weight-complex="bold" style:font-size-complex="11pt"/>
    </style:style>
    <style:style style:name="T141" style:parent-style-name="Основнойшрифтабзаца" style:family="text">
      <style:text-properties style:font-size-complex="11pt"/>
    </style:style>
    <style:style style:name="T142" style:parent-style-name="Основнойшрифтабзаца" style:family="text">
      <style:text-properties style:font-weight-complex="bold" style:font-size-complex="11pt"/>
    </style:style>
    <style:style style:name="T143" style:parent-style-name="Основнойшрифтабзаца" style:family="text">
      <style:text-properties style:font-size-complex="11pt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style:text-autospace="none" fo:text-align="justify"/>
      <style:text-properties fo:hyphenate="false"/>
    </style:style>
    <style:style style:name="T156" style:parent-style-name="Основнойшрифтабзаца" style:family="text">
      <style:text-properties style:font-name-asian="Calibri" style:language-asian="ru" style:country-asian="RU"/>
    </style:style>
    <style:style style:name="P157" style:parent-style-name="Абзацсписка" style:family="paragraph">
      <style:paragraph-properties style:text-autospace="none" fo:text-align="justify"/>
      <style:text-properties fo:hyphenate="false"/>
    </style:style>
    <style:style style:name="P158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3" style:parent-style-name="Обычный" style:family="paragraph">
      <style:paragraph-properties fo:text-align="center"/>
      <style:text-properties fo:font-weight="bold" style:font-weight-asian="bold"/>
    </style:style>
    <style:style style:name="P16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6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1" style:parent-style-name="Основнойшрифтабзаца" style:family="text">
      <style:text-properties style:language-asian="ru" style:country-asian="RU"/>
    </style:style>
    <style:style style:name="T172" style:parent-style-name="Основнойшрифтабзаца" style:family="text">
      <style:text-properties style:language-asian="ru" style:country-asian="RU"/>
    </style:style>
    <style:style style:name="T173" style:parent-style-name="Основнойшрифтабзаца" style:family="text">
      <style:text-properties style:language-asian="ru" style:country-asian="RU"/>
    </style:style>
    <style:style style:name="P174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5" style:parent-style-name="Абзацсписка" style:family="paragraph">
      <style:paragraph-properties fo:text-align="center"/>
      <style:text-properties fo:font-weight="bold" style:font-weight-asian="bold"/>
    </style:style>
    <style:style style:name="P17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8" style:parent-style-name="Основнойшрифтабзаца" style:family="text">
      <style:text-properties style:font-size-complex="11pt"/>
    </style:style>
    <style:style style:name="P179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80" style:parent-style-name="Абзацсписка" style:family="paragraph">
      <style:paragraph-properties fo:text-align="center"/>
      <style:text-properties fo:font-weight="bold" style:font-weight-asian="bold"/>
    </style:style>
    <style:style style:name="P181" style:parent-style-name="Обычный" style:family="paragraph">
      <style:paragraph-properties fo:text-align="justify" fo:text-indent="-0.5in"/>
      <style:text-properties fo:hyphenate="false"/>
    </style:style>
    <style:style style:name="P182" style:parent-style-name="Обычный" style:family="paragraph">
      <style:paragraph-properties fo:text-align="justify" fo:text-indent="-0.5in"/>
      <style:text-properties fo:hyphenate="false"/>
    </style:style>
    <style:style style:name="P183" style:parent-style-name="Обычный" style:family="paragraph">
      <style:paragraph-properties fo:text-align="justify" fo:text-indent="-0.5in"/>
      <style:text-properties fo:hyphenate="false"/>
    </style:style>
    <style:style style:name="P18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5" style:parent-style-name="Абзацсписка" style:family="paragraph">
      <style:paragraph-properties fo:text-align="center"/>
      <style:text-properties fo:font-weight="bold" style:font-weight-asian="bold"/>
    </style:style>
    <style:style style:name="P186" style:parent-style-name="Обычный" style:family="paragraph">
      <style:paragraph-properties fo:text-align="justify" fo:text-indent="-0.5in"/>
      <style:text-properties fo:hyphenate="false"/>
    </style:style>
    <style:style style:name="P187" style:parent-style-name="Обычный" style:family="paragraph">
      <style:paragraph-properties fo:text-align="justify" fo:text-indent="-0.5in"/>
      <style:text-properties fo:hyphenate="false"/>
    </style:style>
    <style:style style:name="P188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9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0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5" style:parent-style-name="Основнойшрифтабзаца" style:family="text">
      <style:text-properties style:font-weight-complex="bold"/>
    </style:style>
    <style:style style:name="T196" style:parent-style-name="Основнойшрифтабзаца" style:family="text">
      <style:text-properties fo:font-weight="bold" style:font-weight-asian="bold" style:font-weight-complex="bold"/>
    </style:style>
    <style:style style:name="P19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justify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paragraph-properties fo:text-align="justify"/>
      <style:text-properties fo:font-weight="bold" style:font-weight-asian="bold"/>
    </style:style>
    <style:style style:name="P202" style:parent-style-name="Обычный" style:family="paragraph">
      <style:paragraph-properties fo:text-align="justify"/>
      <style:text-properties fo:font-weight="bold" style:font-weight-asian="bold"/>
    </style:style>
    <style:style style:name="P203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6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7" style:parent-style-name="Обычный" style:family="paragraph">
      <style:text-properties fo:font-size="8pt" style:font-size-asian="8pt" style:font-size-complex="8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  <text:list text:continue-numbering="true">
            <text:list-item>
              <text:p text:style-name="P20"><text:span text:style-name="T21">..</text:span>Арендатор является Победителем аукциона на право заключения <text:s/><text:span text:style-name="T22">..</text:span>договора аренды земельного участка по адресу:<text:s/><text:span text:style-name="T23">Российская Федерация, Томская область, г. Томск, пос. Просторный, пр-кт Якорный, 49</text:span><text:s/>в<text:s/>соответствии с<text:s/>протоколом № ____ от _____________<text:span text:style-name="T24">.</text:span></text:p>
            </text:list-item>
            <text:list-item>
              <text:p text:style-name="P25"><text:span text:style-name="T2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7"><text:s/></text:span><text:span text:style-name="T28">Российская Федерация, Томская область, г. Томск, пос. Просторный, пр-кт Якорный, 49</text:span><text:span text:style-name="T29"><text:s/></text:span>с кадастровым номером<text:span text:style-name="T30"><text:s/></text:span><text:span text:style-name="T31">70:21:0211002:853</text:span><text:span text:style-name="T32"><text:s/></text:span>площадью<text:s/><text:span text:style-name="T33">10223</text:span><text:span text:style-name="T34"><text:s/>кв.м</text:span><text:span text:style-name="T35">.</text:span></text:p>
            </text:list-item>
            <text:list-item>
              <text:p text:style-name="P36">Земельный участок предоставляется:<text:span text:style-name="T37"><text:s/></text:span><text:span text:style-name="T38">для строительства.</text:span></text:p>
            </text:list-item>
            <text:list-item>
              <text:p text:style-name="P39">Вид разрешенного использования (назначение):<text:span text:style-name="T40"><text:s/></text:span><text:span text:style-name="T41">блокированная жилая застройка</text:span><text:span text:style-name="T42">.</text:span></text:p>
            </text:list-item>
            <text:list-item>
              <text:p text:style-name="P43">Ограничения:<text:s/><text:span text:style-name="T44">часть земельного участка площадью 53 кв.м расположена в охранной зоне газопровода;<text:s/></text:span><text:span text:style-name="T45">часть земельного участка площадью 457 кв.м расположена в санитарно-защитной зоне инженерно-технических<text:s/></text:span><text:span text:style-name="T46">сооружений (планируемой к строительству трансформаторной подстанции, для обеспечения электроснабжением жилой застройки)</text:span><text:span text:style-name="T47">;</text:span><text:span text:style-name="T48"><text:s/>часть земельного участка площадью 215 кв.м предназначена для прохода и проезда к инженерно-техническим сооружениям</text:span><text:span text:style-name="T49"><text:s/>(планируемой к строительству трансформаторной подстанции, для обеспечения электроснабжением жилой застройки)</text:span><text:span text:style-name="T50">.</text:span></text:p>
            </text:list-item>
            <text:list-item>
              <text:p text:style-name="P51">Обременения:<text:s/><text:span text:style-name="T52">на земельном участке произрастают деревья и кустарники</text:span><text:span text:style-name="T53">.</text:span></text:p>
            </text:list-item>
            <text:list-item>
              <text:p text:style-name="P54"><text:s/>Градостроительный регламент:<text:s/>земельный <text:s/>участок <text:s/>расположен<text:s/>в<text:s/>границах территориальной зоны общественно-жилого назначения (ОЖ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5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56">СРОК ДОГОВОРА</text:p>
          <text:list text:continue-numbering="true">
            <text:list-item>
              <text:p text:style-name="P57">Срок действия настоящего Договора устанавливается<text:s/><text:span text:style-name="T58">5 (пять) лет 6 (шесть) месяцев</text:span><text:span text:style-name="T59"><text:s/></text:span>с даты подписания настоящего Договора, т.е.<text:s/><text:span text:style-name="T60">с<text:s/></text:span><text:span text:style-name="T61">____________</text:span><text:span text:style-name="T62"><text:s/></text:span><text:span text:style-name="T63">по<text:s/></text:span><text:span text:style-name="T64">_______________</text:span><text:span text:style-name="T65">.</text:span></text:p>
            </text:list-item>
          </text:list>
        </text:list-item>
      </text:list>
      <text:p text:style-name="P66"/>
      <text:list text:style-name="LFO6" text:continue-numbering="true">
        <text:list-item>
          <text:p text:style-name="P67">РАЗМЕР И УСЛОВИЯ ВНЕСЕНИЯ АРЕНДНОЙ ПЛАТЫ</text:p>
          <text:list text:continue-numbering="true">
            <text:list-item>
              <text:p text:style-name="P68"><text:span text:style-name="T69">Арендная плата за землю<text:s/></text:span><text:span text:style-name="T70">взимается<text:s/></text:span><text:span text:style-name="T71">с даты подписания настоящего Договора, т.е.</text:span><text:s/><text:span text:style-name="T72">с<text:s/></text:span><text:span text:style-name="T73">________________</text:span><text:span text:style-name="T74">.</text:span><text:span text:style-name="T75"><text:s/></text:span></text:p>
            </text:list-item>
            <text:list-item>
              <text:p text:style-name="P76"><text:span text:style-name="T77">Размер ежегодной арендной платы в соответствии с протоколом № ___ от _________<text:s/></text:span><text:soft-page-break/><text:span text:style-name="T78">года составляет<text:s/></text:span><text:span text:style-name="T79">____________</text:span><text:span text:style-name="T80"><text:s/></text:span><text:span text:style-name="T81">(______________) рублей в год.</text:span><text:span text:style-name="T82"><text:s/></text:span></text:p>
            </text:list-item>
            <text:list-item>
              <text:p text:style-name="P83">Арендатор в течение 1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4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5"><text:span text:style-name="T86">Сумма внесенного Арендатором до проведения торгов задатка<text:s/></text:span><text:span text:style-name="T87">в<text:s/></text:span><text:span text:style-name="T88">размере</text:span><text:span text:style-name="T89"><text:s/></text:span><text:span text:style-name="T90">415 000</text:span><text:span text:style-name="T91"><text:s/></text:span><text:span text:style-name="T92">четыреста пятнадцать тысяч</text:span><text:span text:style-name="T93">)<text:s/></text:span><text:span text:style-name="T94"><text:s/></text:span><text:span text:style-name="T95">рублей<text:s/></text:span><text:span text:style-name="T96">00 копеек</text:span><text:span text:style-name="T97"><text:s/></text:span><text:span text:style-name="T98">засчитывается в счет первого платежа.</text:span></text:p>
            </text:list-item>
            <text:list-item>
              <text:p text:style-name="P99"><text:span text:style-name="T100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1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2"><text:span text:style-name="T10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4">01 января</text:span><text:span text:style-name="T105"><text:s/>до<text:s/></text:span><text:span text:style-name="T106">15 февраля</text:span><text:span text:style-name="T107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9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0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1"/>
      <text:list text:style-name="LFO6" text:continue-numbering="true">
        <text:list-item>
          <text:p text:style-name="P112">ПРАВА И ОБЯЗАННОСТИ АРЕНДОДАТЕЛЯ</text:p>
        </text:list-item>
      </text:list>
      <text:p text:style-name="P113"><text:span text:style-name="T114">4.1.</text:span><text:span text:style-name="T115"><text:tab/><text:s/></text:span><text:span text:style-name="T116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7">осуществлять контроль <text:s/>за использованием земельного участка Арендатором;</text:p>
                </text:list-item>
                <text:list-item>
                  <text:p text:style-name="P118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9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0"><text:span text:style-name="T121">4.2.</text:span><text:span text:style-name="T122"><text:tab/></text:span><text:span text:style-name="T123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4">передать земельный участок путем подписания акта-приема передачи;</text:p>
                </text:list-item>
                <text:list-item>
                  <text:p text:style-name="P12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7"/>
      <text:list text:style-name="LFO6" text:continue-numbering="true">
        <text:list-item>
          <text:p text:style-name="P128">ПРАВА И ОБЯЗАННОСТИ АРЕНДАТОРА</text:p>
        </text:list-item>
      </text:list>
      <text:p text:style-name="P129"><text:span text:style-name="T130">5.1.</text:span><text:span text:style-name="T131"><text:tab/></text:span><text:span text:style-name="T132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3">производить улучшения земель с учетом экологических требований;</text:p>
                </text:list-item>
                <text:list-item>
                  <text:p text:style-name="P134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<text:s/>Арендатора по Договору;</text:p>
                </text:list-item>
                <text:list-item>
                  <text:p text:style-name="P135">передавать в пределах срока настоящего Договора свои права и обязанности по этому договору третьему лицу<text:s/>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36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7">своевременно производить в соответствии с условиями Договора плату за землю;</text:p>
                </text:list-item>
                <text:list-item>
                  <text:p text:style-name="P138"><text:span text:style-name="T139">ежегодно в период с<text:s/></text:span><text:span text:style-name="T140">01 января</text:span><text:span text:style-name="T141"><text:s/>до<text:s/></text:span><text:span text:style-name="T142">15 февраля</text:span><text:span text:style-name="T14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4">использовать участок в соответствии с целью и условиями его предоставления;</text:p>
                </text:list-item>
                <text:list-item>
                  <text:p text:style-name="P14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7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4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3">не нарушать права других землепользователей;</text:p>
                </text:list-item>
                <text:list-item>
                  <text:p text:style-name="P15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5"><text:span text:style-name="T15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7"/>
      <text:list text:style-name="LFO3" text:continue-numbering="true">
        <text:list-item>
          <text:p text:style-name="P158">ОТВЕТСТВЕННОСТЬ СТОРОН</text:p>
          <text:list text:continue-numbering="true">
            <text:list-item>
              <text:p text:style-name="P159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0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1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2"/>
      <text:list text:style-name="LFO4" text:continue-numbering="true">
        <text:list-item>
          <text:p text:style-name="P163">РАССМОТРЕНИЕ СПОРОВ</text:p>
          <text:list text:continue-numbering="true">
            <text:list-item>
              <text:p text:style-name="P164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5"/>
      <text:p text:style-name="P166"><text:s text:c="18"/>8. ПОРЯДОК ДОСУДЕБНОГО УРЕГУЛИРОВАНИЯ СПОРОВ</text:p>
      <text:p text:style-name="P167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68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9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0"><text:span text:style-name="T171">8.4. <text:s/></text:span><text:span text:style-name="T172"><text:s/></text:span><text:span text:style-name="T173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74"/>
      <text:list text:style-name="LFO11" text:continue-numbering="true">
        <text:list-item>
          <text:p text:style-name="P175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6">Договор может быть расторгнут по соглашению сторон.</text:p>
            </text:list-item>
            <text:list-item>
              <text:p text:style-name="P177"><text:span text:style-name="T178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79"/>
      <text:list text:style-name="LFO11" text:continue-numbering="true">
        <text:list-item>
          <text:p text:style-name="P180">ОСОБЫЕ УСЛОВИЯ</text:p>
          <text:list text:continue-numbering="true">
            <text:list-item>
              <text:p text:style-name="P181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2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3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84"/>
      <text:list text:style-name="LFO11" text:continue-numbering="true">
        <text:list-item>
          <text:p text:style-name="P185">ЗАКЛЮЧИТЕЛЬНЫЕ ПОЛОЖЕНИЯ</text:p>
          <text:list text:continue-numbering="true">
            <text:list-item>
              <text:p text:style-name="P186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7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88">Приложение:<text:s/></text:p>
            </text:list-item>
          </text:list>
        </text:list-item>
      </text:list>
      <text:list text:style-name="LFO5" text:continue-numbering="true">
        <text:list-item>
          <text:p text:style-name="P189">Акт приема-передачи земельного участка.</text:p>
        </text:list-item>
      </text:list>
      <text:list text:style-name="LFO11" text:continue-numbering="true">
        <text:list-item>
          <text:p text:style-name="P190">РЕКВИЗИТЫ <text:s/>СТОРОН</text:p>
        </text:list-item>
      </text:list>
      <text:p text:style-name="P191"/>
      <text:p text:style-name="P192">Арендодатель:<text:s/><text:tab/></text:p>
      <text:p text:style-name="P193">Муниципальное образование «Город Томск»<text:s/></text:p>
      <text:p text:style-name="P194">Д<text:span text:style-name="T195">епартамент</text:span><text:span text:style-name="T196"><text:s/></text:span>управления муниципальной собственностью<text:s/></text:p>
      <text:p text:style-name="P197">администрации Города Томска</text:p>
      <text:p text:style-name="P198">634050 г. Томск, пер. Плеханова, 4</text:p>
      <text:p text:style-name="P199">ИНН 7017002351,<text:s/>ОГРН 1027000856211</text:p>
      <text:p text:style-name="P200"/>
      <text:p text:style-name="P201"/>
      <text:p text:style-name="P202"/>
      <text:p text:style-name="P203">Начальник департамента <text:s text:c="38"/>___________________<text:s/>Н.Н. Бурова</text:p>
      <text:p text:style-name="P204"/>
      <text:p text:style-name="P205"/>
      <text:p text:style-name="P206">Арендатор:<text:s text:c="59"/>__________________<text:s/>____________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7">Инга Григорьевна Гура</text:p>
      <text:p text:style-name="P208">52 50 73</text:p>
      <text:p text:style-name="P20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3T07:53:00Z</meta:creation-date>
    <dc:date>2022-06-23T07:53:00Z</dc:date>
    <meta:print-date>2022-05-17T04:23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67" meta:character-count="13157" meta:row-count="93" meta:non-whitespace-character-count="11216"/>
  </office:meta>
</office:document-meta>
</file>