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4472in"/>
          <style:tab-stop style:type="left" style:position="0.6888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3937in"/>
        </style:tab-stops>
      </style:paragraph-properties>
      <style:text-properties fo:hyphenate="false"/>
    </style:style>
    <style:style style:name="P24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P64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P6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language="en" fo:country="US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 fo:language="en" fo:country="US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align="justify" fo:margin-left="0.375in" fo:text-indent="0.0187in">
        <style:tab-stops/>
      </style:paragraph-properties>
      <style:text-properties fo:font-weight="bold" style:font-weight-asian="bold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P78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en" fo:country="US"/>
    </style:style>
    <style:style style:name="P82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Абзацсписка" style:family="paragraph">
      <style:paragraph-properties fo:text-align="center"/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5in" fo:text-indent="-0.5in">
        <style:tab-stops>
          <style:tab-stop style:type="left" style:position="-0.1062in"/>
        </style:tab-stops>
      </style:paragraph-properties>
      <style:text-properties fo:hyphenate="false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Абзацсписка" style:family="paragraph">
      <style:paragraph-properties fo:text-align="center"/>
      <style:text-properties fo:font-weight="bold" style:font-weight-asian="bold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4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style:font-size-complex="11pt" fo:hyphenate="false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T173" style:parent-style-name="Основнойшрифтабзаца" style:family="text">
      <style:text-properties style:font-size-complex="11pt"/>
    </style:style>
    <style:style style:name="T174" style:parent-style-name="Основнойшрифтабзаца" style:family="text">
      <style:text-properties style:font-weight-complex="bold" style:font-size-complex="11pt"/>
    </style:style>
    <style:style style:name="T175" style:parent-style-name="Основнойшрифтабзаца" style:family="text">
      <style:text-properties style:font-size-complex="11pt"/>
    </style:style>
    <style:style style:name="T176" style:parent-style-name="Основнойшрифтабзаца" style:family="text">
      <style:text-properties style:font-weight-complex="bold" style:font-size-complex="11pt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Обычный" style:family="paragraph">
      <style:paragraph-properties fo:text-align="justify"/>
      <style:text-properties fo:hyphenate="false"/>
    </style:style>
    <style:style style:name="P179" style:parent-style-name="Обычный" style:family="paragraph">
      <style:paragraph-properties fo:text-align="justify"/>
      <style:text-properties fo:hyphenate="false"/>
    </style:style>
    <style:style style:name="P180" style:parent-style-name="Обычный" style:family="paragraph">
      <style:paragraph-properties fo:text-align="justify"/>
      <style:text-properties fo:hyphenate="false"/>
    </style:style>
    <style:style style:name="P181" style:parent-style-name="Обычный" style:family="paragraph">
      <style:paragraph-properties fo:text-align="justify"/>
      <style:text-properties fo:hyphenate="false"/>
    </style:style>
    <style:style style:name="P182" style:parent-style-name="Обычный" style:family="paragraph">
      <style:paragraph-properties fo:text-align="justify"/>
      <style:text-properties fo:hyphenate="false"/>
    </style:style>
    <style:style style:name="P183" style:parent-style-name="Обычный" style:family="paragraph">
      <style:paragraph-properties fo:text-align="justify"/>
      <style:text-properties fo:hyphenate="false"/>
    </style:style>
    <style:style style:name="P184" style:parent-style-name="Обычный" style:family="paragraph">
      <style:paragraph-properties fo:text-align="justify"/>
      <style:text-properties fo:hyphenate="false"/>
    </style:style>
    <style:style style:name="P185" style:parent-style-name="Обычный" style:family="paragraph">
      <style:paragraph-properties fo:text-align="justify"/>
      <style:text-properties fo:hyphenate="false"/>
    </style:style>
    <style:style style:name="P186" style:parent-style-name="Обычный" style:family="paragraph">
      <style:paragraph-properties fo:text-align="justify"/>
      <style:text-properties fo:hyphenate="false"/>
    </style:style>
    <style:style style:name="P187" style:parent-style-name="Обычный" style:family="paragraph">
      <style:paragraph-properties fo:text-align="justify"/>
      <style:text-properties fo:hyphenate="false"/>
    </style:style>
    <style:style style:name="P188" style:parent-style-name="Обычный" style:family="paragraph">
      <style:paragraph-properties fo:text-align="justify"/>
      <style:text-properties fo:hyphenate="false"/>
    </style:style>
    <style:style style:name="P189" style:parent-style-name="Абзацсписка" style:family="paragraph">
      <style:paragraph-properties style:text-autospace="none" fo:text-align="justify"/>
      <style:text-properties fo:hyphenate="false"/>
    </style:style>
    <style:style style:name="T190" style:parent-style-name="Основнойшрифтабзаца" style:family="text">
      <style:text-properties style:font-name-asian="Calibri" style:language-asian="ru" style:country-asian="RU"/>
    </style:style>
    <style:style style:name="T191" style:parent-style-name="Основнойшрифтабзаца" style:family="text">
      <style:text-properties style:font-name-asian="Calibri" style:language-asian="ru" style:country-asian="RU"/>
    </style:style>
    <style:style style:name="P19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9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05" style:parent-style-name="Основнойшрифтабзаца" style:family="text">
      <style:text-properties style:language-asian="ru" style:country-asian="RU"/>
    </style:style>
    <style:style style:name="T206" style:parent-style-name="Основнойшрифтабзаца" style:family="text">
      <style:text-properties style:language-asian="ru" style:country-asian="RU"/>
    </style:style>
    <style:style style:name="T207" style:parent-style-name="Основнойшрифтабзаца" style:family="text">
      <style:text-properties style:language-asian="ru" style:country-asian="RU"/>
    </style:style>
    <style:style style:name="T208" style:parent-style-name="Основнойшрифтабзаца" style:family="text">
      <style:text-properties style:language-asian="ru" style:country-asian="RU"/>
    </style:style>
    <style:style style:name="P209" style:parent-style-name="Абзацсписка" style:family="paragraph">
      <style:paragraph-properties fo:text-align="center"/>
      <style:text-properties fo:font-weight="bold" style:font-weight-asian="bold"/>
    </style:style>
    <style:style style:name="P210" style:parent-style-name="Абзацсписка" style:family="paragraph">
      <style:paragraph-properties fo:text-align="justify"/>
      <style:text-properties fo:color="#000000" fo:hyphenate="false"/>
    </style:style>
    <style:style style:name="P21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12" style:parent-style-name="Основнойшрифтабзаца" style:family="text">
      <style:text-properties fo:color="#000000" style:font-size-complex="11pt"/>
    </style:style>
    <style:style style:name="P213" style:parent-style-name="Обычный" style:family="paragraph">
      <style:paragraph-properties fo:text-align="justify"/>
      <style:text-properties fo:color="#000000" fo:hyphenate="false"/>
    </style:style>
    <style:style style:name="P214" style:parent-style-name="Обычный" style:family="paragraph">
      <style:paragraph-properties fo:text-align="justify"/>
      <style:text-properties fo:color="#000000" fo:hyphenate="false"/>
    </style:style>
    <style:style style:name="P215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Абзацсписка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paragraph-properties fo:text-align="justify" fo:text-indent="-0.5in"/>
      <style:text-properties fo:hyphenate="false"/>
    </style:style>
    <style:style style:name="P219" style:parent-style-name="Обычный" style:family="paragraph">
      <style:paragraph-properties fo:text-align="justify" fo:text-indent="-0.5in"/>
      <style:text-properties fo:hyphenate="false"/>
    </style:style>
    <style:style style:name="P220" style:parent-style-name="Обычный" style:family="paragraph">
      <style:paragraph-properties fo:text-align="justify" fo:text-indent="-0.5in"/>
      <style:text-properties fo:hyphenate="false"/>
    </style:style>
    <style:style style:name="P22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22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23" style:parent-style-name="Абзацсписка" style:family="paragraph">
      <style:paragraph-properties fo:margin-left="0.4923in" fo:text-indent="-0.6895in">
        <style:tab-stops/>
      </style:paragraph-properties>
    </style:style>
    <style:style style:name="P224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25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2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27" style:parent-style-name="Обычный" style:family="paragraph">
      <style:text-properties fo:hyphenate="false"/>
    </style:style>
    <style:style style:name="P228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2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3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3" style:parent-style-name="Основнойшрифтабзаца" style:family="text">
      <style:text-properties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P23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/>
      <style:text-properties fo:font-weight="bold" style:font-weight-asian="bold"/>
    </style:style>
    <style:style style:name="P239" style:parent-style-name="Обычный" style:family="paragraph">
      <style:paragraph-properties fo:text-align="justify"/>
      <style:text-properties fo:font-weight="bold" style:font-weight-asian="bold"/>
    </style:style>
    <style:style style:name="P240" style:parent-style-name="Обычный" style:family="paragraph">
      <style:paragraph-properties fo:text-align="justify"/>
      <style:text-properties fo:font-weight="bold" style:font-weight-asian="bold"/>
    </style:style>
    <style:style style:name="P24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4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45" style:parent-style-name="Обычный" style:family="paragraph">
      <style:paragraph-properties fo:text-align="center"/>
      <style:text-properties fo:font-weight="bold" style:font-weight-asian="bold"/>
    </style:style>
    <style:style style:name="P246" style:parent-style-name="Обычный" style:family="paragraph">
      <style:paragraph-properties fo:text-align="center"/>
      <style:text-properties fo:font-weight="bold" style:font-weight-asian="bold"/>
    </style:style>
    <style:style style:name="P247" style:parent-style-name="Обычный" style:family="paragraph">
      <style:text-properties fo:font-weight="bold" style:font-weight-asian="bold"/>
    </style:style>
    <style:style style:name="P248" style:parent-style-name="Обычный" style:family="paragraph">
      <style:text-properties fo:font-weight="bold" style:font-weight-asian="bold"/>
    </style:style>
    <style:style style:name="P249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50" style:parent-style-name="Обычный" style:family="paragraph">
      <style:text-properties fo:font-size="8pt" style:font-size-asian="8pt" style:font-size-complex="8pt"/>
    </style:style>
    <style:style style:name="T25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 аукциона на право заключения<text:s/>договора аренды земельного участка по адресу:<text:s/><text:span text:style-name="T26">Российская Федерация, Томская область, Город Томск,<text:s/></text:span><text:span text:style-name="T27">г.<text:s/></text:span><text:span text:style-name="T28">Томск,<text:s/></text:span><text:span text:style-name="T29">ул</text:span><text:span text:style-name="T30">.</text:span><text:span text:style-name="T31"><text:s/>Высоцкого Владимира,<text:s/></text:span><text:span text:style-name="T32">26/4</text:span><text:s/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<text:s/></text:span><text:span text:style-name="T38">г.<text:s/></text:span><text:span text:style-name="T39">Томск,<text:s/></text:span><text:span text:style-name="T40">ул</text:span><text:span text:style-name="T41">.</text:span><text:span text:style-name="T42"><text:s/>Высоцкого Владимира,<text:s/></text:span><text:span text:style-name="T43">26/4</text:span><text:span text:style-name="T44"><text:s/></text:span>с кадастровым номером<text:span text:style-name="T45"><text:s/>70:21:01000</text:span><text:span text:style-name="T46">34</text:span><text:span text:style-name="T47">:</text:span><text:span text:style-name="T48">1281</text:span><text:span text:style-name="T49"><text:s/></text:span><text:span text:style-name="T50">площадью<text:s/></text:span><text:span text:style-name="T51">15738</text:span><text:span text:style-name="T52"><text:s/>кв.м</text:span><text:span text:style-name="T53">.</text:span></text:p>
            </text:list-item>
            <text:list-item>
              <text:p text:style-name="P54">Земельный участок предоставляется:<text:span text:style-name="T55"><text:s/></text:span><text:span text:style-name="T56">для строительства.</text:span></text:p>
            </text:list-item>
            <text:list-item>
              <text:p text:style-name="P57">Вид разрешенного использования (назначение):<text:span text:style-name="T58"><text:s/></text:span><text:span text:style-name="T59">производственная деятельность</text:span><text:span text:style-name="T60">,<text:s/></text:span><text:span text:style-name="T61">с</text:span><text:span text:style-name="T62">клады</text:span><text:span text:style-name="T63">.</text:span></text:p>
            </text:list-item>
            <text:list-item>
              <text:p text:style-name="P64">. <text:s/>Ограничения:<text:s text:c="9"/></text:p>
            </text:list-item>
          </text:list>
        </text:list-item>
      </text:list>
      <text:p text:style-name="P65"><text:s text:c="9"/><text:span text:style-name="T66">- часть земельного участка площадью 950 кв.м расположена в зоне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– реестровый номер 70:00-6.370 – зона санитарной охраны источников водоснабжения и водопроводов питьевого назначения,<text:s/></text:span><text:span text:style-name="T67">III</text:span><text:span text:style-name="T68"><text:s/>пояс ЗСО;</text:span></text:p>
      <text:p text:style-name="P69"><text:span text:style-name="T70"><text:s text:c="9"/>- часть земельного участка площадью 13724 кв.м в зоне санитарной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– реестровый номер 70:00-6.371 – зона санитарной охраны источников водоснабжения и водопроводов питьевого назначения,<text:s/></text:span><text:span text:style-name="T71">III</text:span><text:span text:style-name="T72"><text:s/>пояс ЗСО;</text:span></text:p>
      <text:p text:style-name="P73">- часть земельного участка площадью 949,69 кв.м расположена в охранной зоне<text:s/><text:s text:c="5"/>водопровода (публичный сервитут: постановление Мэра г. Томска от 01.06.2007 № 1460-з).</text:p>
      <text:p text:style-name="P74">2.6.<text:span text:style-name="T75"><text:s text:c="3"/></text:span>Обременения:<text:s/><text:span text:style-name="T76">на территории произрастают деревья и кустарники</text:span><text:span text:style-name="T77">.</text:span></text:p>
      <text:p text:style-name="P78">2.7.<text:span text:style-name="T79"><text:s text:c="3"/></text:span>Градостроительный регламент:<text:s/>земельный участок расположен в границах<text:s/>зоны<text:s/><text:s text:c="2"/>производственно-коммунальных объектов<text:s/><text:span text:style-name="T80">IV</text:span>-<text:span text:style-name="T81">V</text:span><text:s/>классов вредности<text:s/>(П-4),<text:s/><text:soft-page-break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82">2.8.<text:span text:style-name="T83"><text:s text:c="3"/></text:span>Земельный участок считается переданным с момента, указанного в акте приема-передачи земельного участка.</text:p>
      <text:list text:style-name="LFO13" text:continue-numbering="true">
        <text:list-item>
          <text:p text:style-name="P84">СРОК ДОГОВОРА</text:p>
          <text:list text:continue-numbering="true">
            <text:list-item>
              <text:p text:style-name="P85"><text:s text:c="2"/>Срок действия настоящего Договора устанавливается<text:s/><text:span text:style-name="T86">на<text:s/></text:span><text:span text:style-name="T87">10</text:span><text:span text:style-name="T88"><text:s/>(</text:span><text:span text:style-name="T89">десять</text:span><text:span text:style-name="T90">) лет<text:s/></text:span><text:span text:style-name="T91">8</text:span><text:span text:style-name="T92"><text:s/>(</text:span><text:span text:style-name="T93">восемь</text:span><text:span text:style-name="T94">) месяц</text:span><text:span text:style-name="T95">а</text:span><text:span text:style-name="T96"><text:s/></text:span>с даты подписания настоящего Договора, т.е.<text:s/><text:span text:style-name="T97">с<text:s/></text:span><text:span text:style-name="T98">______________</text:span><text:span text:style-name="T99"><text:s/></text:span><text:span text:style-name="T100">по<text:s/></text:span><text:span text:style-name="T101">_______________</text:span><text:span text:style-name="T102">.</text:span></text:p>
            </text:list-item>
          </text:list>
        </text:list-item>
        <text:list-item>
          <text:p text:style-name="P103">РАЗМЕР И УСЛОВИЯ ВНЕСЕНИЯ АРЕНДНОЙ ПЛАТЫ</text:p>
          <text:list text:continue-numbering="true">
            <text:list-item>
              <text:p text:style-name="P104"><text:span text:style-name="T105">Арендная плата за землю<text:s/></text:span><text:span text:style-name="T106">взимается<text:s/></text:span><text:span text:style-name="T107">с даты подписания настоящего Договора, т.е.</text:span><text:s/><text:span text:style-name="T108">с<text:s/></text:span><text:span text:style-name="T109">_________________</text:span><text:span text:style-name="T110">.</text:span><text:span text:style-name="T111"><text:s/></text:span></text:p>
            </text:list-item>
            <text:list-item>
              <text:p text:style-name="P112"><text:span text:style-name="T113">Размер ежегодной арендной платы в соответствии с протоколом № ___ от _________ года составляет<text:s/></text:span><text:span text:style-name="T114">____________</text:span><text:span text:style-name="T115"><text:s/></text:span><text:span text:style-name="T116">(______________) рублей в год.</text:span><text:span text:style-name="T117"><text:s/></text:span></text:p>
            </text:list-item>
            <text:list-item>
              <text:p text:style-name="P11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9"><text:s text:c="12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20"><text:span text:style-name="T121">Сумма внесенного Арендатором до проведения торгов задатка<text:s/></text:span><text:span text:style-name="T122">в размере<text:s/></text:span><text:span text:style-name="T123"><text:s text:c="17"/></text:span><text:span text:style-name="T124">52</text:span><text:span text:style-name="T125">1</text:span><text:span text:style-name="T126"><text:s/>000</text:span><text:span text:style-name="T127"><text:s/>(</text:span><text:span text:style-name="T128">пятьсот двадцать одна тысяча</text:span><text:span text:style-name="T129">) рублей 00 копеек</text:span><text:span text:style-name="T130"><text:s/></text:span><text:span text:style-name="T131">засчитывается в счет первого платежа.</text:span></text:p>
            </text:list-item>
            <text:list-item>
              <text:p text:style-name="P132"><text:span text:style-name="T13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3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5"><text:span text:style-name="T13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7">01 января</text:span><text:span text:style-name="T138"><text:s/>до<text:s/></text:span><text:span text:style-name="T139">15 февраля</text:span><text:span text:style-name="T14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4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4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4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44"/>
      <text:list text:style-name="LFO13" text:continue-numbering="true">
        <text:list-item>
          <text:p text:style-name="P145">ПРАВА И ОБЯЗАННОСТИ АРЕНДОДАТЕЛЯ</text:p>
        </text:list-item>
      </text:list>
      <text:p text:style-name="P146"><text:span text:style-name="T147">5.1</text:span><text:span text:style-name="T148">.</text:span><text:span text:style-name="T149"><text:tab/><text:s/></text:span><text:span text:style-name="T150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51">осуществлять контроль <text:s/>за использованием земельного участка Арендатором;</text:p>
                </text:list-item>
                <text:list-item>
                  <text:p text:style-name="P15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54"><text:span text:style-name="T155">5</text:span><text:span text:style-name="T156">.2.</text:span><text:span text:style-name="T157"><text:tab/></text:span><text:span text:style-name="T158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59">передать земельный участок путем подписания акта-приема передачи;</text:p>
                </text:list-item>
                <text:list-item>
                  <text:p text:style-name="P16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  <text:list-item>
          <text:p text:style-name="P162">ПРАВА И ОБЯЗАННОСТИ АРЕНДАТОРА</text:p>
        </text:list-item>
      </text:list>
      <text:p text:style-name="P163"><text:span text:style-name="T164">6</text:span><text:span text:style-name="T165">.1.</text:span><text:span text:style-name="T166"><text:tab/></text:span><text:span text:style-name="T167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68">производить улучшения земель с учетом экологических требований;</text:p>
                </text:list-item>
                <text:list-item>
                  <text:p text:style-name="P16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70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71">своевременно производить в соответствии с условиями Договора плату за землю;</text:p>
                </text:list-item>
                <text:list-item>
                  <text:p text:style-name="P172"><text:span text:style-name="T173">ежегодно в период с<text:s/></text:span><text:span text:style-name="T174">01 января</text:span><text:span text:style-name="T175"><text:s/>до<text:s/></text:span><text:span text:style-name="T176">15 февраля</text:span><text:span text:style-name="T17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8">использовать участок в соответствии с целью и условиями его предоставления;</text:p>
                </text:list-item>
                <text:list-item>
                  <text:p text:style-name="P17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8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81">содержать в полном санитарном порядке как участок, так и прилегающую территорию;</text:p>
                </text:list-item>
                <text:list-item>
                  <text:p text:style-name="P18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8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7">не нарушать права других<text:s/>правообладателей земельных участков;</text:p>
                </text:list-item>
                <text:list-item>
                  <text:p text:style-name="P18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9"><text:span text:style-name="T19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91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  <text:list-item>
          <text:p text:style-name="P192">ОТВЕТСТВЕННОСТЬ СТОРОН</text:p>
          <text:list text:continue-numbering="true">
            <text:list-item>
              <text:p text:style-name="P19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9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96">РАССМОТРЕНИЕ СПОРОВ</text:p>
          <text:list text:continue-numbering="true">
            <text:list-item>
              <text:p text:style-name="P19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8"><text:s text:c="10"/>9. <text:s/>ПОРЯДОК ДОСУДЕБНОГО УРЕГУЛИРОВАНИЯ СПОРОВ</text:p>
      <text:p text:style-name="P199">9.1. <text:s text:c="2"/><text:s text:c="2"/>Все споры и разногласия, возникающие в<text:s/>связи с исполнением настоящего</text:p>
      <text:p text:style-name="P200"><text:s text:c="11"/>договора, Стороны будут стремиться решить путем переговоров.</text:p>
      <text:p text:style-name="P201">9.2. <text:s text:c="4"/>В случае если Стороны не достигнут соглашения по спорным вопросам в результате</text:p>
      <text:p text:style-name="P20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3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4"><text:span text:style-name="T205">9</text:span><text:span text:style-name="T206">.4. <text:s/></text:span><text:span text:style-name="T207"><text:s/></text:span><text:span text:style-name="T20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23" text:continue-numbering="true">
        <text:list-item>
          <text:p text:style-name="P209">РАСТОРЖЕНИЕ ДОГОВОРА</text:p>
        </text:list-item>
      </text:list>
      <text:list text:style-name="LFO24" text:continue-numbering="true">
        <text:list-item>
          <text:list>
            <text:list-item>
              <text:p text:style-name="P210"><text:s text:c="4"/>Договор может быть расторгнут по соглашению сторон.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211"><text:span text:style-name="T21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13"/>
      <text:p text:style-name="P214"/>
      <text:p text:style-name="P215"/>
      <text:p text:style-name="P216"/>
      <text:soft-page-break/>
      <text:list text:style-name="LFO25" text:continue-numbering="true">
        <text:list-item>
          <text:p text:style-name="P217">ОСОБЫЕ УСЛОВИЯ</text:p>
          <text:list text:continue-numbering="true">
            <text:list-item>
              <text:p text:style-name="P21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220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21"/>
      <text:list text:style-name="LFO25" text:continue-numbering="true">
        <text:list-item>
          <text:p text:style-name="P222">ЗАКЛЮЧИТЕЛЬНЫЕ ПОЛОЖЕНИЯ</text:p>
          <text:list text:continue-numbering="true">
            <text:list-item>
              <text:p text:style-name="P22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25">Приложение:<text:s/></text:p>
            </text:list-item>
          </text:list>
        </text:list-item>
      </text:list>
      <text:list text:style-name="LFO5" text:continue-numbering="true">
        <text:list-item>
          <text:p text:style-name="P226">Акт приема-передачи земельного участка.</text:p>
        </text:list-item>
      </text:list>
      <text:p text:style-name="P227"/>
      <text:list text:style-name="LFO25" text:continue-numbering="true">
        <text:list-item>
          <text:p text:style-name="P228">РЕКВИЗИТЫ <text:s/>СТОРОН</text:p>
        </text:list-item>
      </text:list>
      <text:p text:style-name="P229"/>
      <text:p text:style-name="P230">Арендодатель:<text:s/><text:tab/></text:p>
      <text:p text:style-name="P231">Муниципальное образование «Город Томск»<text:s/></text:p>
      <text:p text:style-name="P232">Д<text:span text:style-name="T233">епартамент</text:span><text:span text:style-name="T234"><text:s/></text:span>управления муниципальной собственностью<text:s/></text:p>
      <text:p text:style-name="P235">администрации Города Томска</text:p>
      <text:p text:style-name="P236">634050 г. Томск, пер. Плеханова, 4</text:p>
      <text:p text:style-name="P237">ИНН 7017002351,<text:s/>ОГРН 1027000856211</text:p>
      <text:p text:style-name="P238"/>
      <text:p text:style-name="P239"/>
      <text:p text:style-name="P240"/>
      <text:p text:style-name="P241">Начальник<text:s/>департамента<text:s text:c="10"/><text:s text:c="6"/><text:s text:c="21"/><text:s/><text:s/>_____________________<text:s/>Н.Н. Бурова</text:p>
      <text:p text:style-name="P242"/>
      <text:p text:style-name="P243"/>
      <text:p text:style-name="P24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5"/>
      <text:p text:style-name="P246"/>
      <text:p text:style-name="P247"/>
      <text:p text:style-name="P248"/>
      <text:p text:style-name="P249"/>
      <text:p text:style-name="P250">Алина Алексеевна Редько</text:p>
      <text:p text:style-name="Обычный"><text:span text:style-name="T251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2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02T08:27:00Z</meta:creation-date>
    <dc:date>2023-05-02T08:27:00Z</dc:date>
    <meta:print-date>2023-04-04T07:24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71" meta:character-count="13850" meta:row-count="98" meta:non-whitespace-character-count="11806"/>
  </office:meta>
</office:document-meta>
</file>