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en" fo:country="US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3" style:parent-style-name="Абзацсписка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3" style:parent-style-name="Абзацсписка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2958in" fo:text-indent="0in">
        <style:tab-stops>
          <style:tab-stop style:type="left" style:position="0.7041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T132" style:parent-style-name="Основнойшрифтабзаца" style:family="text">
      <style:text-properties style:font-size-complex="11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8" style:parent-style-name="Обычный" style:family="paragraph">
      <style:paragraph-properties fo:text-align="center"/>
      <style:text-properties fo:font-weight="bold" style:font-weight-asian="bold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style:font-size-complex="11pt"/>
    </style:style>
    <style:style style:name="T191" style:parent-style-name="Основнойшрифтабзаца" style:family="text">
      <style:text-properties style:font-size-complex="11pt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paragraph-properties fo:text-align="justify" fo:text-indent="-0.5416in"/>
      <style:text-properties fo:hyphenate="false"/>
    </style:style>
    <style:style style:name="P196" style:parent-style-name="Абзацсписка" style:family="paragraph">
      <style:paragraph-properties fo:text-align="justify" fo:text-indent="-0.5416in"/>
      <style:text-properties fo:hyphenate="false"/>
    </style:style>
    <style:style style:name="P197" style:parent-style-name="Обычный" style:family="paragraph">
      <style:paragraph-properties fo:text-align="justify" fo:text-indent="-0.5416in"/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text-indent="-0.5416in"/>
      <style:text-properties fo:hyphenate="false"/>
    </style:style>
    <style:style style:name="P201" style:parent-style-name="Обычный" style:family="paragraph">
      <style:paragraph-properties fo:text-align="justify" fo:text-indent="-0.5416in"/>
      <style:text-properties fo:hyphenate="false"/>
    </style:style>
    <style:style style:name="P202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8" style:parent-style-name="Обычный" style:family="paragraph">
      <style:paragraph-properties fo:margin-left="-0.2958in">
        <style:tab-stops/>
      </style:paragraph-properties>
    </style:style>
    <style:style style:name="T229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Владимира Высоцкого улица, 27/7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 Томск город, Владимира Высоцкого улица, 27/7</text:span><text:s/><text:span text:style-name="T37"><text:s/></text:span>с кадастровым номером<text:span text:style-name="T38"><text:s/></text:span><text:span text:style-name="T39">70:21:0100034:1299</text:span><text:span text:style-name="T40"><text:s/></text:span>площадью<text:span text:style-name="T41"><text:s/></text:span><text:span text:style-name="T42">2190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строительная промышленность. Склады</text:span><text:span text:style-name="T51">.</text:span></text:p>
            </text:list-item>
            <text:list-item>
              <text:p text:style-name="P52">Ограничения:<text:s/><text:span text:style-name="T53">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</text:span><text:span text:style-name="T54">.</text:span></text:p>
            </text:list-item>
            <text:list-item>
              <text:p text:style-name="P55">Обременения:<text:s/><text:span text:style-name="T56">на территории произрастают деревья и кустарники</text:span><text:span text:style-name="T57">.</text:span></text:p>
            </text:list-item>
            <text:list-item>
              <text:p text:style-name="P58">Градостроительный регламент:<text:s/>земельный участок расположен<text:s/>в зоне производственно-коммунальных объектов<text:s/><text:span text:style-name="T59">IV</text:span>-<text:span text:style-name="T60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6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2"/>
      <text:list text:style-name="LFO2" text:continue-numbering="true">
        <text:list-item>
          <text:p text:style-name="P63">СРОК ДОГОВОРА</text:p>
          <text:list text:continue-numbering="true">
            <text:list-item>
              <text:p text:style-name="P64">Срок действия настоящего Договора устанавливается<text:s/><text:span text:style-name="T65">на<text:s/></text:span><text:span text:style-name="T66">4</text:span><text:span text:style-name="T67"><text:s/>(</text:span><text:span text:style-name="T68">четыре) года</text:span><text:span text:style-name="T69"><text:s/></text:span><text:span text:style-name="T70">10</text:span><text:span text:style-name="T71"><text:s/>(</text:span><text:span text:style-name="T72">десять</text:span><text:span text:style-name="T73">) месяц</text:span><text:span text:style-name="T74">ев</text:span><text:span text:style-name="T75"><text:s/></text:span>с даты подписания настоящего Договора, т.е.<text:s/><text:span text:style-name="T76">с<text:s/></text:span><text:span text:style-name="T77">______________</text:span><text:span text:style-name="T78"><text:s/></text:span><text:span text:style-name="T79">по<text:s/></text:span><text:span text:style-name="T80">________________</text:span><text:span text:style-name="T81">.</text:span></text:p>
            </text:list-item>
          </text:list>
        </text:list-item>
      </text:list>
      <text:p text:style-name="P82"/>
      <text:soft-page-break/>
      <text:list text:style-name="LFO2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 подписания настоящего Договора, т.е.</text:span><text:s/><text:span text:style-name="T88">с<text:s/></text:span><text:span text:style-name="T89">_________________</text:span><text:span text:style-name="T90">.</text:span><text:span text:style-name="T91"><text:s/>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 _________ 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9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0"><text:span text:style-name="T101">Сумма внесенного Арендатором до проведения торгов задатка<text:s/></text:span><text:span text:style-name="T102">в размере<text:s/></text:span><text:span text:style-name="T103">73 000</text:span><text:span text:style-name="T104"><text:s/>(</text:span><text:span text:style-name="T105">семьдесят три тысячи</text:span><text:span text:style-name="T106">)</text:span><text:span text:style-name="T107"><text:s/>рублей 00 копеек</text:span><text:span text:style-name="T108"><text:s/></text:span><text:span text:style-name="T109">засчитывается в счет первого платежа.</text:span></text:p>
            </text:list-item>
            <text:list-item>
              <text:p text:style-name="P110"><text:span text:style-name="T11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2"/>
      <text:list text:style-name="LFO2" text:continue-numbering="true">
        <text:list-item>
          <text:p text:style-name="P123">ПРАВА И ОБЯЗАННОСТИ АРЕНДОДАТЕЛЯ</text:p>
        </text:list-item>
      </text:list>
      <text:p text:style-name="P124"><text:span text:style-name="T125">5</text:span><text:span text:style-name="T126">.1.</text:span><text:span text:style-name="T127"><text:tab/><text:s/></text:span><text:span text:style-name="T128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29">осуществлять контроль <text:s/>за использованием земельного участка Арендатором;</text:p>
                </text:list-item>
                <text:list-item>
                  <text:p text:style-name="P13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1"><text:span text:style-name="T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3"><text:span text:style-name="T134">5</text:span><text:span text:style-name="T135">.2.</text:span><text:span text:style-name="T136"><text:tab/></text:span><text:span text:style-name="T137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2" text:continue-numbering="true">
        <text:list-item>
          <text:p text:style-name="P142">ПРАВА И ОБЯЗАННОСТИ АРЕНДАТОРА</text:p>
        </text:list-item>
      </text:list>
      <text:soft-page-break/>
      <text:p text:style-name="P143"><text:span text:style-name="T144">6</text:span><text:span text:style-name="T145">.1.</text:span><text:span text:style-name="T146"><text:tab/></text:span><text:span text:style-name="T147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8">производить улучшения земель с учетом экологических требований;</text:p>
                </text:list-item>
                <text:list-item>
                  <text:p text:style-name="P14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0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 порядке как участок, так и прилегающую территорию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<text:s/>правообладателей земельных участков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2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<text:s text:c="4"/>За нарушение 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4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<text:s/><text:soft-page-break/>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2" text:continue-numbering="true">
        <text:list-item>
          <text:p text:style-name="P177">РАССМОТРЕНИЕ СПОРОВ</text:p>
          <text:list text:continue-numbering="true">
            <text:list-item>
              <text:p text:style-name="P178"><text:s text:c="3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p text:style-name="P180"><text:s text:c="9"/><text:s text:c="9"/>9. ПОРЯДОК ДОСУДЕБНОГО УРЕГУЛИРОВАНИЯ СПОРОВ</text:p>
      <text:p text:style-name="P181">9.1. <text:s text:c="2"/><text:s text:c="2"/>Все споры и разногласия, возникающие в<text:s/>связи с исполнением настоящего</text:p>
      <text:p text:style-name="P182"><text:s text:c="11"/>договора, Стороны будут стремиться решить путем переговоров.</text:p>
      <text:p text:style-name="P183">9.2. <text:s text:c="4"/>В случае если Стороны не достигнут соглашения по спорным вопросам в результате</text:p>
      <text:p text:style-name="P18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7"/>
      <text:p text:style-name="P188">10.<text:s/>РАСТОРЖЕНИЕ ДОГОВОРА</text:p>
      <text:list text:style-name="LFO22" text:continue-numbering="true">
        <text:list-item>
          <text:list>
            <text:list-item>
              <text:p text:style-name="P189"><text:span text:style-name="T190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1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2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3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3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<text:s/><text:soft-page-break/>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23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17" text:continue-numbering="true">
        <text:list-item>
          <text:p text:style-name="P203">Акт приема-передачи земельного участка.</text:p>
        </text:list-item>
      </text:list>
      <text:p text:style-name="P204"/>
      <text:p text:style-name="P205"/>
      <text:list text:style-name="LFO23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 ОГРН 1027000856211</text:p>
      <text:p text:style-name="P216"/>
      <text:p text:style-name="P217"/>
      <text:p text:style-name="P218"/>
      <text:p text:style-name="P219">Начальник департамента <text:s text:c="38"/>_____________________ Н.Н. Бурова</text:p>
      <text:p text:style-name="P220"/>
      <text:p text:style-name="P221"/>
      <text:p text:style-name="P222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>Ксения Валерьевна Тимченко</text:p>
      <text:p text:style-name="P228"><text:span text:style-name="T229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style style:name="WW_CharLFO25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Ганиев Владимир Денисович</dc:creator>
    <meta:creation-date>2023-05-12T05:19:00Z</meta:creation-date>
    <dc:date>2023-05-12T05:19:00Z</dc:date>
    <meta:print-date>2022-03-10T02:26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3" meta:character-count="13666" meta:row-count="97" meta:non-whitespace-character-count="11650"/>
  </office:meta>
</office:document-meta>
</file>