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  <style:style style:name="T206" style:parent-style-name="Основнойшрифтабзаца" style:family="text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<text:s/></text:span><text:span text:style-name="T45">с. Дзержинское,<text:s/></text:span><text:span text:style-name="T46">пер. Калиновый, 7</text:span><text:span text:style-name="T47"><text:s/></text:span><text:span text:style-name="T48">с кадастровым номер</text:span><text:span text:style-name="T49">ом<text:s/></text:span><text:span text:style-name="T50">70:14:0102003:264</text:span><text:span text:style-name="T51"><text:s/></text:span><text:span text:style-name="T52">площадью<text:s/></text:span><text:span text:style-name="T53">10</text:span><text:span text:style-name="T54">00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</text:list>
        </text:list-item>
      </text:list>
      <text:p text:style-name="P61"><text:span text:style-name="T62">2.2</text:span><text:span text:style-name="T63">.</text:span><text:span text:style-name="T64"><text:s/></text:span><text:span text:style-name="T65"><text:s/></text:span><text:span text:style-name="T66">Местонахождение участка:<text:s/></text:span><text:span text:style-name="T67">Российская Федерация, Томская область, Город Томск,<text:s/></text:span><text:span text:style-name="T68">с. Дзержинское,<text:s/></text:span><text:span text:style-name="T69">пер. Калиновый, 7</text:span><text:span text:style-name="T70">.</text:span></text:p>
      <text:list text:style-name="LFO13" text:continue-numbering="true">
        <text:list-item>
          <text:list>
            <text:list-item>
              <text:p text:style-name="P71">Кадастровый номер участка:<text:s/>70:14:0102003:264.</text:p>
            </text:list-item>
            <text:list-item>
              <text:p text:style-name="P72">Общая площадь участка:<text:s/>1000<text:s/>кв.м.</text:p>
            </text:list-item>
            <text:list-item>
              <text:p text:style-name="P73"><text:span text:style-name="T74">Обременения:</text:span><text:span text:style-name="T75"><text:s/></text:span><text:span text:style-name="T76">на земельном участке расположена часть ограждения смежного участка. <text:s/>На территории произрастают деревья и кустарники</text:span><text:span text:style-name="T77">.</text:span></text:p>
            </text:list-item>
            <text:list-item>
              <text:p text:style-name="P78"><text:span text:style-name="T79">Ограничения:</text:span><text:span text:style-name="T80"><text:s/></text:span><text:span text:style-name="T81">отсутствуют.<text:s/></text:span></text:p>
            </text:list-item>
            <text:list-item>
              <text:p text:style-name="P82"><text:span text:style-name="T83">Категория земель:<text:s/></text:span><text:span text:style-name="T84">земли населенных пунктов.</text:span><text:span text:style-name="T85"><text:s/></text:span></text:p>
            </text:list-item>
            <text:list-item>
              <text:p text:style-name="P86">Земельный участок предоставляется: для индивидуального жилищного строительства.</text:p>
            </text:list-item>
            <text:list-item>
              <text:p text:style-name="P87"><text:span text:style-name="T88">Вид разрешенного использования (назначение) земельного участка:<text:s/></text:span><text:span text:style-name="T89">для индивидуального жилищного строительства.<text:s/></text:span></text:p>
            </text:list-item>
            <text:list-item>
              <text:p text:style-name="P9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1">Земельный участок из оборота не изъят.</text:p>
            </text:list-item>
            <text:list-item>
              <text:p text:style-name="P92">Переход права собственности на земельный участок подлежит государственной регистрации.</text:p>
            </text:list-item>
            <text:list-item>
              <text:p text:style-name="P9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4">3. ПРАВА И ОБЯЗАННОСТИ СТОРОН</text:p>
      <text:list text:style-name="LFO2" text:continue-numbering="true">
        <text:list-item>
          <text:list>
            <text:list-item>
              <text:p text:style-name="P95"><text:span text:style-name="T96">Продавец обязан</text:span><text:span text:style-name="T97">:</text:span></text:p>
            </text:list-item>
          </text:list>
        </text:list-item>
      </text:list>
      <text:p text:style-name="P9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1"><text:span text:style-name="T102">Покупатель обязан</text:span><text:span text:style-name="T103">:</text:span></text:p>
              <text:list text:continue-numbering="true">
                <text:list-item>
                  <text:p text:style-name="P104">Обеспечить государственную регистрацию перехода права собственности на участок.</text:p>
                </text:list-item>
                <text:list-item>
                  <text:p text:style-name="P10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8"><text:span text:style-name="T109">Договор считается исполненным после фактической передачи земельного участка Покупателю по акту приема-передачи</text:span><text:span text:style-name="T110">.</text:span></text:p>
            </text:list-item>
          </text:list>
        </text:list-item>
      </text:list>
      <text:p text:style-name="P111">4. ЦЕНА И ПОРЯДОК РАСЧЕТОВ</text:p>
      <text:list text:style-name="LFO3" text:continue-numbering="true">
        <text:list-item>
          <text:list>
            <text:list-item>
              <text:p text:style-name="P112">Цена земельного участка: определена по результатам<text:s/>электронного<text:s/>аукциона.<text:s/></text:p>
            </text:list-item>
            <text:list-item>
              <text:p text:style-name="P113"><text:span text:style-name="T114">Стоимость участка составляет<text:s/></text:span><text:span text:style-name="T115">___________ руб. (_____________________)</text:span><text:span text:style-name="T116">.</text:span></text:p>
            </text:list-item>
          </text:list>
        </text:list-item>
      </text:list>
      <text:p text:style-name="P11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1"><text:span text:style-name="T122">Сумма внесенного Покупателем до проведения т</text:span><text:span text:style-name="T123">оргов задатка:</text:span><text:span text:style-name="T124"><text:s/></text:span><text:span text:style-name="T125">1</text:span><text:span text:style-name="T126">78</text:span><text:span text:style-name="T127"> 000</text:span><text:span text:style-name="T128"><text:s/>(</text:span><text:span text:style-name="T129">сто<text:s/></text:span><text:span text:style-name="T130">семьдесят восемь тысяч</text:span><text:span text:style-name="T131">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Екатерина Александровна Андрес</text:p>
      <text:p text:style-name="Обычный"><text:span text:style-name="T205">525</text:span><text:span text:style-name="T206"><text:s/>-<text:s/></text:span><text:span text:style-name="T207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8T05:19:00Z</meta:creation-date>
    <dc:date>2023-05-18T05:19:00Z</dc:date>
    <meta:print-date>2022-02-10T02:54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7" meta:character-count="9080" meta:row-count="64" meta:non-whitespace-character-count="7741"/>
  </office:meta>
</office:document-meta>
</file>