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T30" style:parent-style-name="Гиперссылка" style:family="text">
      <style:text-properties fo:color="#000000" fo:font-size="12pt" style:font-size-asian="12pt" style:font-size-complex="12pt" style:text-underline-type="none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color="#000000" fo:font-size="12pt" style:font-size-asian="12pt" style:font-size-complex="12pt"/>
    </style:style>
    <style:style style:name="P3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text-indent="-0.1062in">
        <style:tab-stops>
          <style:tab-stop style:type="left" style:position="-0.2041in"/>
          <style:tab-stop style:type="left" style:position="0.2875in"/>
        </style:tab-stops>
      </style:paragraph-properties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letter-spacing="-0.0041in" fo:font-size="12pt" style:font-size-asian="12pt" style:font-size-complex="12pt"/>
    </style:style>
    <style:style style:name="T88" style:parent-style-name="Основнойшрифтабзаца" style:family="text">
      <style:text-properties fo:letter-spacing="-0.0041in"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color="#000000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1" style:parent-style-name="Основнойшрифтабзаца" style:family="text">
      <style:text-properties fo:font-size="12pt" style:font-size-asian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9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3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P151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4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9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90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91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92" style:parent-style-name="ConsNormal" style:family="paragraph">
      <style:paragraph-properties fo:widows="2" fo:orphans="2" fo:text-align="justify" fo:margin-right="-0.5319in" fo:text-indent="0in"/>
    </style:style>
    <style:style style:name="T1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8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99" style:parent-style-name="Обычный" style:family="paragraph">
      <style:paragraph-properties fo:margin-right="0.0041in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02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03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04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05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T211" style:parent-style-name="Основнойшрифтабзаца" style:family="text">
      <style:text-properties fo:font-size="12pt" style:font-size-asian="12pt" style:font-size-complex="12pt"/>
    </style:style>
    <style:style style:name="T21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1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14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15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16" style:parent-style-name="ConsNormal" style:family="paragraph">
      <style:paragraph-properties fo:widows="2" fo:orphans="2" fo:text-align="justify" fo:margin-right="-0.5319in" fo:text-indent="0in"/>
    </style:style>
    <style:style style:name="T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" style:parent-style-name="Основнойшрифтабзаца" style:family="text">
      <style:text-properties fo:font-size="12pt" style:font-size-asian="12pt" style:font-size-complex="12pt"/>
    </style:style>
    <style:style style:name="P219" style:parent-style-name="Обычный" style:family="paragraph">
      <style:text-properties fo:font-size="8pt" style:font-size-asian="8pt" style:font-size-complex="8pt"/>
    </style:style>
    <style:style style:name="T220" style:parent-style-name="Основнойшрифтабзаца" style:family="text">
      <style:text-properties fo:font-size="8pt" style:font-size-asian="8pt" style:font-size-complex="8pt"/>
    </style:style>
    <style:style style:name="T221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ая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<text:s/></text:span><text:span text:style-name="T29">электронного аукциона, объявленного на «____» _____________2023 года на электронной торговой площадке по адресу:<text:s/></text:span><text:span text:style-name="T30">_______________________________</text:span><text:span text:style-name="T31"><text:s/>(аукцион № _____________, протокол № _______________).</text:span><text:span text:style-name="T32"><text:s/></text:span></text:p>
            </text:list-item>
          </text:list>
        </text:list-item>
      </text:list>
      <text:p text:style-name="P33"/>
      <text:list text:style-name="LFO1" text:continue-numbering="true">
        <text:list-item>
          <text:p text:style-name="P34">ПРЕДМЕТ ДОГОВОРА</text:p>
          <text:list text:continue-numbering="true">
            <text:list-item>
              <text:p text:style-name="P35"><text:span text:style-name="T36"><text:s/></text:span><text:span text:style-name="T37">По настоящему договору<text:s/></text:span><text:span text:style-name="T38">П</text:span><text:span text:style-name="T39">родавец обязуется передать в собственность<text:s/></text:span><text:span text:style-name="T40">П</text:span><text:span text:style-name="T41">окупателя земельный участок<text:s/></text:span><text:span text:style-name="T42">из земель населенных пунктов по адресу</text:span><text:span text:style-name="T43">:</text:span><text:span text:style-name="T44"><text:s/></text:span><text:span text:style-name="T45">Российская Федерация, Томская область, Город Томск</text:span><text:span text:style-name="T46">,</text:span><text:span text:style-name="T47"><text:s/></text:span><text:span text:style-name="T48">Томск город, поселок<text:s/></text:span><text:span text:style-name="T49">Апрель, улица Снежная, 44</text:span><text:span text:style-name="T50"><text:s/></text:span><text:span text:style-name="T51">с кадастровым номер</text:span><text:span text:style-name="T52">ом<text:s/></text:span><text:span text:style-name="T53">70:21:0200057:755</text:span><text:span text:style-name="T54"><text:s/></text:span><text:span text:style-name="T55">площадью<text:s/></text:span><text:span text:style-name="T56">979</text:span><text:span text:style-name="T57"><text:s/>кв.м</text:span><text:span text:style-name="T58"><text:s/></text:span><text:span text:style-name="T59">в сроки, предусмотренные договором, а<text:s/></text:span><text:span text:style-name="T60">П</text:span><text:span text:style-name="T61">окупатель обязуется принять земельный участок и уплатить за него установленную договором цену</text:span><text:span text:style-name="T62">.</text:span></text:p>
            </text:list-item>
            <text:list-item>
              <text:p text:style-name="P63"><text:span text:style-name="T64"><text:s/>Местонахождение участка:<text:s/></text:span><text:span text:style-name="T65">Российс</text:span><text:span text:style-name="T66">кая Федерация,<text:s/></text:span><text:span text:style-name="T67">Томская область,<text:s/></text:span><text:span text:style-name="T68">Город<text:s/></text:span><text:span text:style-name="T69"><text:s text:c="2"/></text:span><text:span text:style-name="T70">Томск,</text:span><text:span text:style-name="T71"><text:s/></text:span><text:span text:style-name="T72">Томск город, поселок<text:s/></text:span><text:span text:style-name="T73">Апрель, улица Снежная, 44</text:span><text:span text:style-name="T74">.</text:span></text:p>
            </text:list-item>
            <text:list-item>
              <text:p text:style-name="P75"><text:span text:style-name="T76"><text:s/></text:span><text:span text:style-name="T77">Кадастровый номер участка:</text:span><text:span text:style-name="T78"><text:s/></text:span><text:span text:style-name="T79">70:21:0200057:755</text:span><text:span text:style-name="T80">.</text:span></text:p>
            </text:list-item>
            <text:list-item>
              <text:p text:style-name="P81"><text:span text:style-name="T82">Общая площадь участка:<text:s/></text:span><text:span text:style-name="T83">979</text:span><text:span text:style-name="T84"><text:s/></text:span><text:span text:style-name="T85">кв.м.</text:span></text:p>
            </text:list-item>
            <text:list-item>
              <text:p text:style-name="P86"><text:span text:style-name="T87">Обременени</text:span><text:span text:style-name="T88">я</text:span><text:span text:style-name="T89">:</text:span><text:span text:style-name="T90"><text:s/></text:span><text:span text:style-name="T91">организованные пути к земельному участку отсутствуют. Н</text:span><text:span text:style-name="T92">а земельном участке произрастают деревья</text:span><text:span text:style-name="T93"><text:s/>и кустарники</text:span><text:span text:style-name="T94">.</text:span></text:p>
            </text:list-item>
            <text:list-item>
              <text:p text:style-name="P95"><text:span text:style-name="T96">Ограничения:</text:span><text:span text:style-name="T97"><text:s/>отсутствуют.</text:span></text:p>
            </text:list-item>
            <text:list-item>
              <text:p text:style-name="P98">Земельный участок предоставляется: для индивидуального жилищного строительства.</text:p>
            </text:list-item>
            <text:list-item>
              <text:p text:style-name="P99"><text:span text:style-name="T100">Вид разрешенного использования (назначение) земельного участка:<text:s/></text:span><text:span text:style-name="T101">для индивидуального жилищного строительства.<text:s/></text:span></text:p>
            </text:list-item>
            <text:list-item>
              <text:p text:style-name="P102">Градостроительный<text:s/>регламент: земельный участок расположен в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103">Земельный участок из оборота не изъят.</text:p>
            </text:list-item>
            <text:list-item>
              <text:p text:style-name="P104">Переход права собственности на земельный участок подлежит государственной регистрации.</text:p>
            </text:list-item>
            <text:list-item>
              <text:p text:style-name="P105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06">3. ПРАВА И ОБЯЗАННОСТИ СТОРОН</text:p>
      <text:list text:style-name="LFO2" text:continue-numbering="true">
        <text:list-item>
          <text:list>
            <text:list-item>
              <text:p text:style-name="P107"><text:span text:style-name="T108">Продавец обязан</text:span><text:span text:style-name="T109">:</text:span></text:p>
            </text:list-item>
          </text:list>
        </text:list-item>
      </text:list>
      <text:p text:style-name="P110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111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2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3"><text:span text:style-name="T114">Покупатель обязан</text:span><text:span text:style-name="T115">:</text:span></text:p>
              <text:list text:continue-numbering="true">
                <text:list-item>
                  <text:p text:style-name="P116">Обеспечить государственную регистрацию перехода права собственности на участок.</text:p>
                </text:list-item>
                <text:list-item>
                  <text:p text:style-name="P117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8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9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0"><text:span text:style-name="T121">Договор считается исполненным после фактической передачи земельного участка Покупателю по акту приема-передачи</text:span><text:span text:style-name="T122">.</text:span></text:p>
            </text:list-item>
          </text:list>
        </text:list-item>
      </text:list>
      <text:p text:style-name="P123">4. ЦЕНА И ПОРЯДОК РАСЧЕТОВ</text:p>
      <text:list text:style-name="LFO3" text:continue-numbering="true">
        <text:list-item>
          <text:list>
            <text:list-item>
              <text:p text:style-name="P124">Цена земельного участка: определена по результатам аукциона.<text:s/></text:p>
            </text:list-item>
            <text:list-item>
              <text:p text:style-name="P125"><text:span text:style-name="T126">Стоимость участка составляет<text:s/></text:span><text:span text:style-name="T127">___________ руб. (_____________________)</text:span><text:span text:style-name="T128">.</text:span></text:p>
            </text:list-item>
          </text:list>
        </text:list-item>
      </text:list>
      <text:p text:style-name="P129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30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31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32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33"><text:span text:style-name="T134">Сумма внесенного Покупателем до проведения т</text:span><text:span text:style-name="T135">оргов задатка:</text:span><text:span text:style-name="T136"><text:s/></text:span><text:span text:style-name="T137">200</text:span><text:span text:style-name="T138"><text:s/></text:span><text:span text:style-name="T139">000 (</text:span><text:span text:style-name="T140">двести тысяч</text:span><text:span text:style-name="T141">)</text:span><text:span text:style-name="T142"><text:s/></text:span><text:span text:style-name="T143">рублей</text:span><text:span text:style-name="T144"><text:s/>00 копеек</text:span><text:span text:style-name="T145"><text:s/></text:span><text:span text:style-name="T146">засчитывается в счет<text:s/></text:span><text:span text:style-name="T147">оплаты<text:s/></text:span><text:span text:style-name="T148">стоимости</text:span><text:span text:style-name="T149"><text:s/>земельного</text:span><text:span text:style-name="T150"><text:s/>участка.<text:s/></text:span></text:p>
            </text:list-item>
          </text:list>
        </text:list-item>
      </text:list>
      <text:p text:style-name="P151"><text:span text:style-name="T152"><text:s text:c="10"/>4.4.<text:s/></text:span><text:span text:style-name="T153">Сумма, указанная в п.4.</text:span><text:span text:style-name="T154">2</text:span><text:span text:style-name="T155">, выплачивается Продавцу Покупателем в безналичном порядке путем перечисления денежных средств<text:s/></text:span><text:span text:style-name="T156">по следующим банковским реквизитам:<text:s/></text:span><text:span text:style-name="T157">УФК по Томской области (Департамент управления муниципальной собственностью администрации Города Томска)</text:span><text:span text:style-name="T158">, <text:s/>ИНН/КП</text:span><text:span text:style-name="T159">П <text:s/>7017002351/701701001, сч. №<text:s/></text:span><text:span text:style-name="T160">03100643000000016500</text:span><text:span text:style-name="T161">, Банк получателя: Отделение Томск Банка России//УФК по Томской области, г. Томск, БИК<text:s/></text:span><text:span text:style-name="T162">016902004, сч. № 40102810245370</text:span><text:span text:style-name="T163">000058</text:span><text:span text:style-name="T164">, код бюджетной классификации<text:s/></text:span><text:span text:style-name="T165">915 114 06 0 12 04 0001</text:span><text:span text:style-name="T166">430</text:span><text:span text:style-name="T167">– доходы от продажи земельных участков,<text:s/></text:span><text:span text:style-name="T168">государственная собственность на которые не разграничена,<text:s/></text:span><text:span text:style-name="T169">код<text:s/></text:span><text:span text:style-name="T170">ОКТМО 6970100</text:span><text:span text:style-name="T171">0.</text:span></text:p>
      <text:p text:style-name="P172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73">5. ОТВЕТСТВЕННОСТЬ СТОРОН</text:p>
      <text:list text:style-name="LFO7" text:continue-numbering="true">
        <text:list-item>
          <text:list>
            <text:list-item>
              <text:p text:style-name="P174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75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6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7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8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79">6. СРОК ДЕЙСТВИЯ НАСТОЯЩЕГО ДОГОВОРА</text:p>
      <text:list text:style-name="LFO4" text:continue-numbering="true">
        <text:list-item>
          <text:list>
            <text:list-item>
              <text:p text:style-name="P180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81">7. РАЗРЕШЕНИЕ СПОРОВ</text:p>
      <text:list text:style-name="LFO5" text:continue-numbering="true">
        <text:list-item>
          <text:list>
            <text:list-item>
              <text:p text:style-name="P182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83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84">8. ЗАКЛЮЧИТЕЛЬНЫЕ ПОЛОЖЕНИЯ</text:p>
      <text:list text:style-name="LFO6" text:continue-numbering="true">
        <text:list-item>
          <text:list>
            <text:list-item>
              <text:p text:style-name="P185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6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7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8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89">8.5.<text:s/>К Договору в качестве неотъемлемых частей прилагается:</text:p>
      <text:p text:style-name="P190"><text:s text:c="24"/>• <text:s text:c="2"/>Акт приема-передачи. <text:s text:c="23"/></text:p>
      <text:list text:style-name="LFO6" text:continue-numbering="true">
        <text:list-item>
          <text:p text:style-name="P191">АДРЕСА И ПОДПИСИ СТОРОН</text:p>
        </text:list-item>
      </text:list>
      <text:p text:style-name="P192"><text:span text:style-name="T193">Продавец:</text:span><text:span text:style-name="T194"><text:s/></text:span></text:p>
      <text:p text:style-name="P195">Муниципальное образование «Город Томск»</text:p>
      <text:p text:style-name="P196">Департамент управления<text:s/>муниципальной собственностью<text:s/></text:p>
      <text:p text:style-name="P197">администрации Города Томска</text:p>
      <text:h text:style-name="P198" text:outline-level="1">634050 г. Томск, пер. Плеханова, 4</text:h>
      <text:p text:style-name="P199"><text:span text:style-name="T200">ИНН 7017002351,<text:s/></text:span><text:span text:style-name="T201">ОГРН 1027000856211</text:span></text:p>
      <text:p text:style-name="P202"/>
      <text:p text:style-name="P203"/>
      <text:p text:style-name="P204"/>
      <text:p text:style-name="P205"><text:span text:style-name="T206">Н</text:span><text:span text:style-name="T207">ачальник департамента <text:s text:c="17"/></text:span><text:span text:style-name="T208"><text:s text:c="17"/></text:span><text:span text:style-name="T209"><text:s text:c="6"/></text:span><text:span text:style-name="T210"><text:s text:c="16"/></text:span><text:span text:style-name="T211"><text:s/>________________ /</text:span><text:span text:style-name="T212">Н.Н. Бурова</text:span><text:span text:style-name="T213">/</text:span></text:p>
      <text:p text:style-name="P214"/>
      <text:p text:style-name="P215"/>
      <text:p text:style-name="P216"><text:span text:style-name="T217">Покупатель: <text:s text:c="3"/></text:span><text:span text:style-name="T218"><text:s text:c="21"/></text:span><text:s text:c="34"/><text:s text:c="22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9">Алина Алексеевна Редько</text:p>
      <text:p text:style-name="Обычный"><text:span text:style-name="T220">52 50<text:s/></text:span><text:span text:style-name="T221">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5-18T05:10:00Z</meta:creation-date>
    <dc:date>2023-05-18T05:11:00Z</dc:date>
    <meta:print-date>2023-04-14T05:58:00Z</meta:print-date>
    <meta:template xlink:href="Normal" xlink:type="simple"/>
    <meta:editing-cycles>2</meta:editing-cycles>
    <meta:editing-duration>PT60S</meta:editing-duration>
    <meta:document-statistic meta:page-count="3" meta:paragraph-count="18" meta:word-count="1347" meta:character-count="9012" meta:row-count="64" meta:non-whitespace-character-count="7683"/>
  </office:meta>
</office:document-meta>
</file>