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P46" style:parent-style-name="Обычный" style:family="paragraph">
      <style:paragraph-properties fo:text-align="justify" fo:margin-left="0.4923in">
        <style:tab-stops>
          <style:tab-stop style:type="left" style:position="0.7493in"/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7" style:parent-style-name="Обычный" style:family="paragraph">
      <style:paragraph-properties fo:text-align="justify" fo:margin-left="0.4923in">
        <style:tab-stops>
          <style:tab-stop style:type="left" style:position="0.7493in"/>
          <style:tab-stop style:type="left" style:position="5.0076in"/>
        </style:tab-stops>
      </style:paragraph-properties>
      <style:text-properties fo:font-weight="bold" style:font-weight-asian="bold" fo:hyphenate="false"/>
    </style:style>
    <style:style style:name="P48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language="en" fo:country="US"/>
    </style:style>
    <style:style style:name="T52" style:parent-style-name="Основнойшрифтабзаца" style:family="text">
      <style:text-properties fo:language="en" fo:country="US"/>
    </style:style>
    <style:style style:name="P53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Обычный" style:family="paragraph">
      <style:paragraph-properties style:text-autospace="none" fo:text-align="justify" fo:margin-left="0.4923in">
        <style:tab-stops/>
      </style:paragraph-properties>
      <style:text-properties fo:hyphenate="false"/>
    </style:style>
    <style:style style:name="P55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59in"/>
        </style:tab-stops>
      </style:paragraph-properties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-0.0076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fo:font-weight="bold" style:font-weight-asian="bold" fo:hyphenate="false"/>
    </style:style>
    <style:style style:name="P69" style:parent-style-name="Обычный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fo:font-weight="bold" style:font-weight-asian="bold" fo:hyphenate="false"/>
    </style:style>
    <style:style style:name="P70" style:parent-style-name="Абзацсписка" style:family="paragraph">
      <style:paragraph-properties fo:text-align="center"/>
      <style:text-properties fo:font-weight="bold" style:font-weight-asian="bold"/>
    </style:style>
    <style:style style:name="P7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Cons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0.0375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 fo:margin-left="0.2958in" fo:text-indent="-0.3486in">
        <style:tab-stops>
          <style:tab-stop style:type="left" style:position="0.0375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 fo:margin-left="0.2958in" fo:text-indent="-0.3486in">
        <style:tab-stops>
          <style:tab-stop style:type="left" style:position="0.0375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2958in" fo:text-indent="0in">
        <style:tab-stops/>
      </style:paragraph-properties>
      <style:text-properties style:font-name="Times New Roman" fo:font-size="12pt" style:font-size-asian="12pt"/>
    </style:style>
    <style:style style:name="P115" style:parent-style-name="Абзацсписка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Абзацсписка" style:family="paragraph">
      <style:paragraph-properties fo:text-align="justify"/>
      <style:text-properties fo:hyphenate="false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style:font-size-complex="11pt" fo:hyphenate="false"/>
    </style:style>
    <style:style style:name="P123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P129" style:parent-style-name="Абзацсписка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Абзацсписка" style:family="paragraph">
      <style:paragraph-properties fo:text-align="justify"/>
      <style:text-properties fo:color="#000000" fo:hyphenate="false"/>
    </style:style>
    <style:style style:name="P136" style:parent-style-name="Абзацсписка" style:family="paragraph">
      <style:paragraph-properties fo:text-align="justify"/>
      <style:text-properties fo:color="#000000" fo:hyphenate="false"/>
    </style:style>
    <style:style style:name="P13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T140" style:parent-style-name="Основнойшрифтабзаца" style:family="text">
      <style:text-properties style:font-size-complex="11pt"/>
    </style:style>
    <style:style style:name="T141" style:parent-style-name="Основнойшрифтабзаца" style:family="text">
      <style:text-properties style:font-weight-complex="bold" style:font-size-complex="11pt"/>
    </style:style>
    <style:style style:name="T142" style:parent-style-name="Основнойшрифтабзаца" style:family="text">
      <style:text-properties style:font-size-complex="11pt"/>
    </style:style>
    <style:style style:name="T143" style:parent-style-name="Основнойшрифтабзаца" style:family="text">
      <style:text-properties style:font-weight-complex="bold" style:font-size-complex="11pt"/>
    </style:style>
    <style:style style:name="T144" style:parent-style-name="Основнойшрифтабзаца" style:family="text">
      <style:text-properties style:font-size-complex="11pt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T157" style:parent-style-name="Основнойшрифтабзаца" style:family="text">
      <style:text-properties style:font-name-asian="Calibri" style:language-asian="ru" style:country-asian="RU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3" style:parent-style-name="Обычный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margin-left="0.4923in" fo:text-indent="-0.4923in">
        <style:tab-stops>
          <style:tab-stop style:type="left" style:position="-0.4923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2" style:parent-style-name="Обычный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style:font-size-complex="11pt"/>
    </style:style>
    <style:style style:name="P176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7" style:parent-style-name="Обычный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416in">
        <style:tab-stops/>
      </style:paragraph-properties>
      <style:text-properties fo:hyphenate="false"/>
    </style:style>
    <style:style style:name="P182" style:parent-style-name="Обычный" style:family="paragraph">
      <style:paragraph-properties fo:text-align="center"/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-0.5416in"/>
      <style:text-properties fo:hyphenate="false"/>
    </style:style>
    <style:style style:name="P184" style:parent-style-name="Обычный" style:family="paragraph">
      <style:paragraph-properties fo:text-align="justify" fo:text-indent="-0.5416in"/>
    </style:style>
    <style:style style:name="P185" style:parent-style-name="Обычный" style:family="paragraph">
      <style:paragraph-properties fo:text-align="justify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-0.1479in"/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5" style:parent-style-name="Обычный" style:family="paragraph">
      <style:paragraph-properties fo:text-align="center"/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paragraph-properties fo:text-align="center"/>
      <style:text-properties fo:font-weight="bold" style:font-weight-asian="bold"/>
    </style:style>
    <style:style style:name="P208" style:parent-style-name="Обычный" style:family="paragraph">
      <style:paragraph-properties fo:text-align="center"/>
      <style:text-properties fo:font-weight="bold" style:font-weight-asian="bold"/>
    </style:style>
    <style:style style:name="P209" style:parent-style-name="Обычный" style:family="paragraph">
      <style:paragraph-properties fo:text-align="center"/>
      <style:text-properties fo:font-weight="bold" style:font-weight-asian="bold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text:s/>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  <text:list text:continue-numbering="true">
            <text:list-item>
              <text:p text:style-name="P24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5">Российская Федерация, Томская область, Город Томск, Томск город, ул. Березовая, 2/4б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 Томск город, ул. Березовая, 2/4б</text:span><text:span text:style-name="T31"><text:s/></text:span>с кадастровым номером<text:span text:style-name="T32"><text:s/></text:span><text:span text:style-name="T33">70:21:0100010:1244</text:span><text:span text:style-name="T34"><text:s/></text:span>площадью<text:span text:style-name="T35"><text:s/>3055</text:span><text:span text:style-name="T36"><text:s/>кв.м</text:span><text:span text:style-name="T37">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.</text:span></text:p>
            </text:list-item>
            <text:list-item>
              <text:p text:style-name="P41">Вид разрешенного использования (назначение):<text:span text:style-name="T42"><text:s/></text:span><text:span text:style-name="T43">строительная промышленность</text:span><text:span text:style-name="T44">.<text:s/></text:span></text:p>
            </text:list-item>
            <text:list-item>
              <text:p text:style-name="P45">Ограничения:<text:s/></text:p>
            </text:list-item>
          </text:list>
        </text:list-item>
      </text:list>
      <text:p text:style-name="P46">-<text:s/><text:s/>часть земельного участка площадью 506 кв.м расположена в зоне инженерных коммуникаций (канализация);</text:p>
      <text:p text:style-name="P47"><text:s/>-<text:s/>часть земельного участка площадью 43 кв.м расположена в зоне ЛЭП напряжением 0,4 кВ.</text:p>
      <text:list text:style-name="LFO2" text:continue-numbering="true">
        <text:list-item>
          <text:list>
            <text:list-item>
              <text:p text:style-name="P48">Обременения:<text:s/><text:span text:style-name="T49">на земельном участке расположены: кран с подкрановыми путями, два металлических гаража, надворные постройки (сараи, деревянный навес). На территории складируются пиломатериалы.</text:span></text:p>
            </text:list-item>
            <text:list-item>
              <text:p text:style-name="P50">Градостроительный регламент:<text:s/>земельный<text:s/>участок<text:s/>расположен в<text:s/>границах территориальной зоны производственно-коммунальных объектов<text:s/><text:span text:style-name="T51">IV</text:span>-<text:span text:style-name="T52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4.05.2022 № 450.</text:p>
            </text:list-item>
            <text:list-item>
              <text:p text:style-name="P5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4"/>
      <text:list text:style-name="LFO2" text:continue-numbering="true">
        <text:list-item>
          <text:p text:style-name="P55">СРОК ДОГОВОРА</text:p>
          <text:list text:continue-numbering="true">
            <text:list-item>
              <text:p text:style-name="P56"><text:s text:c="3"/>Срок действия настоящего Договора устанавливается<text:s/><text:span text:style-name="T57">на<text:s/></text:span><text:span text:style-name="T58">5 (пять) лет 6</text:span><text:span text:style-name="T59"><text:s/>(</text:span><text:span text:style-name="T60">шесть) месяцев</text:span><text:span text:style-name="T61"><text:s/></text:span>с даты подписания настоящего Договора, т.е.<text:s/><text:span text:style-name="T62">с<text:s/></text:span><text:span text:style-name="T63">______________</text:span><text:span text:style-name="T64"><text:s/></text:span><text:span text:style-name="T65">по<text:s/></text:span><text:span text:style-name="T66">________________</text:span><text:span text:style-name="T67">.</text:span></text:p>
            </text:list-item>
          </text:list>
        </text:list-item>
      </text:list>
      <text:p text:style-name="P68"/>
      <text:p text:style-name="P69"/>
      <text:list text:style-name="LFO2" text:continue-numbering="true">
        <text:list-item>
          <text:p text:style-name="P70">РАЗМЕР И УСЛОВИЯ ВНЕСЕНИЯ АРЕНДНОЙ ПЛАТЫ</text:p>
          <text:list text:continue-numbering="true">
            <text:list-item>
              <text:p text:style-name="P71"><text:span text:style-name="T72">Арендная плата за землю<text:s/></text:span><text:span text:style-name="T73">взимается<text:s/></text:span><text:span text:style-name="T74">с даты подписания настоящего Договора, т.е.</text:span><text:s/><text:span text:style-name="T75">с<text:s/></text:span><text:span text:style-name="T76">__________________________.</text:span><text:span text:style-name="T77"><text:s/></text:span></text:p>
            </text:list-item>
            <text:list-item>
              <text:p text:style-name="P78"><text:span text:style-name="T79">Размер ежегодной арендной платы в соответствии с протоколом № ___ от _________ года составляет<text:s/></text:span><text:span text:style-name="T80">____________</text:span><text:span text:style-name="T81"><text:s/></text:span><text:span text:style-name="T82">(______________) рублей в год.</text:span><text:span text:style-name="T83"><text:s/></text:span></text:p>
            </text:list-item>
            <text:list-item>
              <text:p text:style-name="P84">Арендатор в течение 10 (десяти) дней<text:s/>с момента, указанного в пункте 4.1 настоящего<text:s/><text:s/>Договора, обязан<text:s/>уплатить сумму ежегодной арендной платы, указанную в пункте 4.2<text:s/><text:s/>настоящего Договора.</text:p>
            </text:list-item>
          </text:list>
        </text:list-item>
      </text:list>
      <text:p text:style-name="P85"><text:s/>В последующие периоды<text:s/>сумма ежегодных арендных платежей подлежит уплате<text:s/><text:s text:c="2"/>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6"><text:span text:style-name="T87"><text:s/></text:span><text:span text:style-name="T88">Сумма внесенного Арендатором до проведения торгов задатка<text:s/></text:span><text:span text:style-name="T89">в размере<text:s/></text:span><text:span text:style-name="T90"><text:s text:c="17"/></text:span><text:span text:style-name="T91"><text:s text:c="2"/></text:span><text:span text:style-name="T92">126 000</text:span><text:span text:style-name="T93"><text:s/>(</text:span><text:span text:style-name="T94">сто двадцать шесть тысяч</text:span><text:span text:style-name="T95">) рублей 00 копеек</text:span><text:span text:style-name="T96"><text:s/></text:span><text:span text:style-name="T97">засчитывается в счет первого платежа.</text:span></text:p>
            </text:list-item>
            <text:list-item>
              <text:p text:style-name="P98"><text:span text:style-name="T9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0"><text:s/></text:span><text:span text:style-name="T101">А</text:span><text:span text:style-name="T102">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3"><text:span text:style-name="T10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5">01 января</text:span><text:span text:style-name="T106"><text:s/>до<text:s/></text:span><text:span text:style-name="T107">15 февраля</text:span><text:span text:style-name="T108"><text:s/>каждого года<text:s/></text:span><text:span text:style-name="T109"><text:s text:c="2"/></text:span><text:span text:style-name="T110">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<text:s/><text:s text:c="2"/>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<text:s/><text:s text:c="3"/>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4"/>
      <text:list text:style-name="LFO2" text:continue-numbering="true">
        <text:list-item>
          <text:p text:style-name="P115">ПРАВА И ОБЯЗАННОСТИ АРЕНДОДАТЕЛЯ</text:p>
        </text:list-item>
      </text:list>
      <text:p text:style-name="P116"><text:span text:style-name="T117">5</text:span><text:span text:style-name="T118">.1.<text:s/></text:span><text:span text:style-name="T119">Арендодатель имеет право:</text:span></text:p>
      <text:list text:style-name="LFO2" text:continue-numbering="true">
        <text:list-item>
          <text:list>
            <text:list-item>
              <text:list>
                <text:list-item>
                  <text:p text:style-name="P120">осуществлять контроль <text:s/>за использованием земельного участка Арендатором;</text:p>
                </text:list-item>
                <text:list-item>
                  <text:p text:style-name="P12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3">5.2. <text:s text:c="5"/>Арендодатель обязан:</text:p>
      <text:list text:style-name="LFO30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7"/>
      <text:p text:style-name="P128"/>
      <text:soft-page-break/>
      <text:list text:style-name="LFO2" text:continue-numbering="true">
        <text:list-item>
          <text:p text:style-name="P129">ПРАВА И ОБЯЗАННОСТИ АРЕНДАТОРА</text:p>
        </text:list-item>
      </text:list>
      <text:p text:style-name="P130"><text:span text:style-name="T131">6</text:span><text:span text:style-name="T132">.1.</text:span><text:span text:style-name="T133"><text:tab/></text:span><text:span text:style-name="T134">Арендатор имеет право:</text:span></text:p>
      <text:list text:style-name="LFO2" text:continue-numbering="true">
        <text:list-item>
          <text:list>
            <text:list-item>
              <text:list>
                <text:list-item>
                  <text:p text:style-name="P135">производить улучшения земель с учетом экологических требований;</text:p>
                </text:list-item>
                <text:list-item>
                  <text:p text:style-name="P13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7">6.2.<text:s/><text:s text:c="4"/>Арендатор обязан:</text:p>
      <text:list text:style-name="LFO31" text:continue-numbering="true">
        <text:list-item>
          <text:list>
            <text:list-item>
              <text:list>
                <text:list-item>
                  <text:p text:style-name="P138"><text:s text:c="3"/>своевременно производить в соответствии с условиями Договора плату за землю;</text:p>
                </text:list-item>
                <text:list-item>
                  <text:p text:style-name="P139"><text:span text:style-name="T140">ежегодно в период с<text:s/></text:span><text:span text:style-name="T141">01 января</text:span><text:span text:style-name="T142"><text:s/>до<text:s/></text:span><text:span text:style-name="T143">15 февраля</text:span><text:span text:style-name="T14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5">использовать участок в соответствии с целью и условиями его предоставления;</text:p>
                </text:list-item>
                <text:list-item>
                  <text:p text:style-name="P14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8">содержать в полном санитарном порядке как участок, так и прилегающую территорию;</text:p>
                </text:list-item>
                <text:list-item>
                  <text:p text:style-name="P14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4">не нарушать права других<text:s/>правообладателей земельных участков;</text:p>
                </text:list-item>
                <text:list-item>
                  <text:p text:style-name="P15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6"><text:span text:style-name="T15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8"/>
      <text:list text:style-name="LFO2" text:continue-numbering="true">
        <text:list-item>
          <text:p text:style-name="P159">ОТВЕТСТВЕННОСТЬ СТОРОН</text:p>
        </text:list-item>
      </text:list>
      <text:list text:style-name="LFO32" text:continue-numbering="true">
        <text:list-item>
          <text:list>
            <text:list-item>
              <text:p text:style-name="P160">За нарушение условий<text:s/>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<text:s/><text:soft-page-break/>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2"><text:s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2" text:continue-numbering="true">
        <text:list-item>
          <text:p text:style-name="P163">РАССМОТРЕНИЕ СПОРОВ</text:p>
          <text:list text:continue-numbering="true">
            <text:list-item>
              <text:p text:style-name="P16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5"/>
      <text:p text:style-name="P166"><text:s text:c="18"/>9. ПОРЯДОК ДОСУДЕБНОГО УРЕГУЛИРОВАНИЯ СПОРОВ</text:p>
      <text:p text:style-name="P167">9.1.<text:s/><text:s text:c="3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8">9.2.<text:s/><text:s text:c="3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9">9.3. <text:s/><text:s text:c="3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0">9.4.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1"/>
      <text:p text:style-name="P172">10. РАСТОРЖЕНИЕ ДОГОВОРА</text:p>
      <text:list text:style-name="LFO33" text:continue-numbering="true">
        <text:list-item>
          <text:list>
            <text:list-item>
              <text:p text:style-name="P173">Договор может быть расторгнут по соглашению сторон.</text:p>
            </text:list-item>
            <text:list-item>
              <text:p text:style-name="P174"><text:span text:style-name="T175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6"/>
      <text:list text:style-name="LFO34" text:continue-numbering="true">
        <text:list-item>
          <text:p text:style-name="P177">ОСОБЫЕ УСЛОВИЯ</text:p>
          <text:list text:continue-numbering="true"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80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81"/>
      <text:list text:style-name="LFO34" text:continue-numbering="true">
        <text:list-item>
          <text:p text:style-name="P182">ЗАКЛЮЧИТЕЛЬНЫЕ ПОЛОЖЕНИЯ</text:p>
          <text:list text:continue-numbering="true"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34" text:continue-numbering="true">
        <text:list-item>
          <text:p text:style-name="P188">РЕКВИЗИТЫ 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/>
      <text:p text:style-name="P200"/>
      <text:p text:style-name="P201">Начальник департамента <text:s text:c="38"/>___________________<text:s/>Н.Н. Бурова</text:p>
      <text:p text:style-name="P202"/>
      <text:p text:style-name="P203"/>
      <text:p text:style-name="P204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5"/>
      <text:p text:style-name="P206"/>
      <text:p text:style-name="P207"/>
      <text:p text:style-name="P208"/>
      <text:p text:style-name="P209"/>
      <text:p text:style-name="P210">Тимченко Ксения<text:s/>Валерьевна<text:s/></text:p>
      <text:p text:style-name="P211">52 50 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72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7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Ганиев Владимир Денисович</dc:creator>
    <meta:creation-date>2023-05-17T04:05:00Z</meta:creation-date>
    <dc:date>2023-05-17T04:05:00Z</dc:date>
    <meta:print-date>2023-04-05T05:36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77" meta:character-count="13221" meta:row-count="93" meta:non-whitespace-character-count="11270"/>
  </office:meta>
</office:document-meta>
</file>