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ConsNormal" style:family="paragraph">
      <style:paragraph-properties fo:widows="2" fo:orphans="2" fo:text-align="justify" fo:margin-right="-0.5319in" fo:text-indent="0in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63" style:parent-style-name="Обычный" style:family="paragraph">
      <style:paragraph-properties fo:margin-right="0.0041in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75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6" style:parent-style-name="ConsNormal" style:family="paragraph">
      <style:paragraph-properties fo:widows="2" fo:orphans="2" fo:text-align="justify" fo:margin-right="-0.5319in" fo:text-indent="0in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:</text:span><text:span text:style-name="T38"><text:s/></text:span><text:span text:style-name="T39">Российская Федерация, Томская область, Город Томск,<text:s/></text:span><text:span text:style-name="T40">Киргизка деревня, Туманная улица, 35</text:span><text:span text:style-name="T41"><text:s/>с кадастровым номером 70:14:</text:span><text:span text:style-name="T42">0200008:753</text:span><text:span text:style-name="T43"><text:s/>площадью 1500</text:span><text:span text:style-name="T44"><text:s/>кв.м</text:span><text:span text:style-name="T45"><text:s/></text:span><text:span text:style-name="T46">в сроки, предусмотренные договором, а<text:s/></text:span><text:span text:style-name="T47">П</text:span><text:span text:style-name="T48">окупатель обязуется принять земельный участок и уплатить за него установленную договором цену</text:span><text:span text:style-name="T49">.</text:span></text:p>
            </text:list-item>
            <text:list-item>
              <text:p text:style-name="P50"><text:span text:style-name="T51">Местонахождение участка:<text:s/></text:span><text:span text:style-name="T52">Российская Федерация, Томская область, Город Томск,<text:s/></text:span><text:span text:style-name="T53">Киргизка деревня, Туманная улица, 35</text:span><text:span text:style-name="T54">.</text:span></text:p>
            </text:list-item>
            <text:list-item>
              <text:p text:style-name="P55"><text:span text:style-name="T56">Кадастровый номер участка:</text:span><text:span text:style-name="T57"><text:s/></text:span><text:span text:style-name="T58">70:14:</text:span><text:span text:style-name="T59">0200008:753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1500</text:span><text:span text:style-name="T64"><text:s/></text:span><text:span text:style-name="T65">к</text:span><text:span text:style-name="T66">в.м.</text:span></text:p>
            </text:list-item>
            <text:list-item>
              <text:p text:style-name="P67"><text:span text:style-name="T68">Обременения:</text:span><text:span text:style-name="T69"><text:s/></text:span><text:span text:style-name="T70">отсутствуют</text:span><text:span text:style-name="T71">.</text:span></text:p>
            </text:list-item>
            <text:list-item>
              <text:p text:style-name="P72"><text:span text:style-name="T73">Ограничения</text:span><text:span text:style-name="T74">:</text:span><text:span text:style-name="T75"><text:s/></text:span><text:span text:style-name="T76">отсутствуют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для индивидуального жилищного строительства.<text:s/></text:span></text:p>
            </text:list-item>
            <text:list-item>
              <text:p text:style-name="P82">Градостроительный регламент: земельный участок расположен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6">3. ПРАВА И ОБЯЗАННОСТИ СТОРОН</text:p>
      <text:list text:style-name="LFO2" text:continue-numbering="true">
        <text:list-item>
          <text:list>
            <text:list-item>
              <text:p text:style-name="P87"><text:span text:style-name="T88">Продавец обязан</text:span><text:span text:style-name="T89">:</text:span></text:p>
            </text:list-item>
          </text:list>
        </text:list-item>
      </text:list>
      <text:p text:style-name="P9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3"><text:span text:style-name="T94">Покупатель обязан</text:span><text:span text:style-name="T95">:</text:span></text:p>
              <text:list text:continue-numbering="true">
                <text:list-item>
                  <text:p text:style-name="P96">Обеспечить государственную регистрацию перехода права собственности на участок.</text:p>
                </text:list-item>
                <text:list-item>
                  <text:p text:style-name="P9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0"><text:span text:style-name="T101">Договор считается исполненным после фактической передачи земельного участка Покупателю по акту приема-передачи</text:span><text:span text:style-name="T102">.</text:span></text:p>
            </text:list-item>
          </text:list>
        </text:list-item>
      </text:list>
      <text:p text:style-name="P103">4. ЦЕНА И ПОРЯДОК РАСЧЕТОВ</text:p>
      <text:list text:style-name="LFO3" text:continue-numbering="true">
        <text:list-item>
          <text:list>
            <text:list-item>
              <text:p text:style-name="P104">Цена земельного участка: определена по результатам аукциона.<text:s/></text:p>
            </text:list-item>
            <text:list-item>
              <text:p text:style-name="P105"><text:span text:style-name="T106">Стоимость участка составляет<text:s/></text:span><text:span text:style-name="T107">___________ руб. (_____________________)</text:span><text:span text:style-name="T108">.</text:span></text:p>
            </text:list-item>
          </text:list>
        </text:list-item>
      </text:list>
      <text:p text:style-name="P10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3"><text:span text:style-name="T114">Сумма внесенного Покупателем до проведения т</text:span><text:span text:style-name="T115">оргов задатка:</text:span><text:span text:style-name="T116"><text:s/></text:span><text:span text:style-name="T117">106</text:span><text:span text:style-name="T118"><text:s/>000 (сто<text:s/></text:span><text:span text:style-name="T119">шесть тысяч</text:span><text:span text:style-name="T120">)</text:span><text:span text:style-name="T121"><text:s/>рублей</text:span><text:span text:style-name="T122"><text:s/>00 копеек</text:span><text:span text:style-name="T123"><text:s/></text:span><text:span text:style-name="T124">засчитывается в счет<text:s/></text:span><text:span text:style-name="T125">оплаты<text:s/></text:span><text:span text:style-name="T126">стоимости</text:span><text:span text:style-name="T127"><text:s/>земельного</text:span><text:span text:style-name="T128"><text:s/>участка.<text:s/></text:span></text:p>
            </text:list-item>
          </text:list>
        </text:list-item>
      </text:list>
      <text:p text:style-name="P129"><text:span text:style-name="T130"><text:s text:c="10"/>4.4.<text:s/></text:span><text:span text:style-name="T131">Сумма, указанная в п.4.</text:span><text:span text:style-name="T132">2</text:span><text:span text:style-name="T133">, выплачивается Продавцу Покупателем в безналичном порядке путем перечисления денежных средств<text:s/></text:span><text:span text:style-name="T134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35">.</text:span></text:p>
      <text:p text:style-name="P13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7">5. ОТВЕТСТВЕННОСТЬ СТОРОН</text:p>
      <text:list text:style-name="LFO7" text:continue-numbering="true">
        <text:list-item>
          <text:list>
            <text:list-item>
              <text:p text:style-name="P138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4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4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43">6. СРОК ДЕЙСТВИЯ НАСТОЯЩЕГО ДОГОВОРА</text:p>
      <text:list text:style-name="LFO4" text:continue-numbering="true">
        <text:list-item>
          <text:list>
            <text:list-item>
              <text:p text:style-name="P14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5">7. РАЗРЕШЕНИЕ СПОРОВ</text:p>
      <text:list text:style-name="LFO5" text:continue-numbering="true">
        <text:list-item>
          <text:list>
            <text:list-item>
              <text:p text:style-name="P14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8">8. ЗАКЛЮЧИТЕЛЬНЫЕ ПОЛОЖЕНИЯ</text:p>
      <text:list text:style-name="LFO6" text:continue-numbering="true">
        <text:list-item>
          <text:list>
            <text:list-item>
              <text:p text:style-name="P14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5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5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2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53"><text:s text:c="3"/>8.5. <text:s text:c="3"/>К Договору в качестве неотъемлемых частей прилагается:</text:p>
      <text:p text:style-name="P154"><text:s text:c="19"/>• <text:s text:c="2"/>Акт приема-передачи. <text:s text:c="23"/></text:p>
      <text:list text:style-name="LFO6" text:continue-numbering="true">
        <text:list-item>
          <text:p text:style-name="P155">АДРЕСА И ПОДПИСИ СТОРОН</text:p>
        </text:list-item>
      </text:list>
      <text:p text:style-name="P156"><text:span text:style-name="T157">Продавец:</text:span><text:span text:style-name="T158"><text:s/></text:span></text:p>
      <text:p text:style-name="P159">Муниципальное образование «Город Томск»</text:p>
      <text:p text:style-name="P160">Департамент управления<text:s/>муниципальной собственностью<text:s/></text:p>
      <text:p text:style-name="P161">администрации Города Томска</text:p>
      <text:h text:style-name="P162" text:outline-level="1">634050 г. Томск, пер. Плеханова, 4</text:h>
      <text:p text:style-name="P163"><text:span text:style-name="T164">ИНН 7017002351,<text:s/></text:span><text:span text:style-name="T165">ОГРН 1027000856211</text:span></text:p>
      <text:p text:style-name="P166"/>
      <text:p text:style-name="P167"><text:span text:style-name="T168">Н</text:span><text:span text:style-name="T169">ачальник департамента <text:s text:c="17"/></text:span><text:span text:style-name="T170"><text:s text:c="17"/></text:span><text:span text:style-name="T171"><text:s text:c="7"/>________________ /</text:span><text:span text:style-name="T172">Н.Н. Бурова</text:span><text:span text:style-name="T173">/</text:span></text:p>
      <text:p text:style-name="P174"/>
      <text:p text:style-name="P175"/>
      <text:p text:style-name="P176"><text:span text:style-name="T177">Покупатель: <text:s text:c="3"/></text:span><text:span text:style-name="T178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нга Григорьевна Гура</text:p>
      <text:p text:style-name="Обычный">52 50 73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2-10T03:41:00Z</meta:creation-date>
    <dc:date>2023-02-10T03:41:00Z</dc:date>
    <meta:print-date>2022-03-05T05:4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2" meta:character-count="8440" meta:row-count="59" meta:non-whitespace-character-count="7194"/>
  </office:meta>
</office:document-meta>
</file>