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ConsPlusNonformat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style:text-autospace="none" fo:text-align="justify" fo:margin-left="0in" fo:text-indent="0.2951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family="paragraph">
      <style:paragraph-properties fo:text-align="center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T68" style:parent-style-name="Основнойшрифтабзаца" style:family="text">
      <style:text-properties fo:color="#000000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center" fo:margin-left="0in" fo:margin-right="-0.5319in">
        <style:tab-stops>
          <style:tab-stop style:type="left" style:position="0.3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3" style:parent-style-name="ConsNormal" style:family="paragraph">
      <style:paragraph-properties fo:widows="2" fo:orphans="2" fo:text-align="justify" fo:margin-right="-0.5319in" fo:text-indent="0in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40" style:parent-style-name="Обычный" style:family="paragraph">
      <style:paragraph-properties fo:margin-right="0.0041in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4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4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4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50" style:parent-style-name="ConsNormal" style:family="paragraph">
      <style:paragraph-properties fo:widows="2" fo:orphans="2" fo:text-align="justify" fo:margin-right="-0.5319in" fo:text-indent="0in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Обычный" style:family="paragraph">
      <style:text-properties fo:font-size="8pt" style:font-size-asian="8pt" style:font-size-complex="8pt"/>
    </style:style>
    <style:style style:name="P154" style:parent-style-name="Обычный" style:family="paragraph">
      <style:text-properties fo:font-size="8pt" style:font-size-asian="8pt" style:font-size-complex="8pt"/>
    </style:style>
    <style:style style:name="P155" style:parent-style-name="Обычный" style:family="paragraph">
      <style:text-properties fo:font-size="8pt" style:font-size-asian="8pt" style:font-size-complex="8pt"/>
    </style:style>
    <style:style style:name="P156" style:parent-style-name="Обычный" style:family="paragraph">
      <style:text-properties fo:font-size="8pt" style:font-size-asian="8pt" style:font-size-complex="8pt"/>
    </style:style>
    <style:style style:name="T15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3">ДОГОВОР № _________</text:p>
      <text:p text:style-name="P4">купли-продажи земельного участка по результатам электронного аукциона</text:p>
      <text:p text:style-name="P5"/>
      <text:p text:style-name="P6">г. Томск<text:s/><text:s text:c="99"/>______________<text:bookmark-start text:name="OCRUncertain006"/></text:p>
      <text:p text:style-name="P7"><text:bookmark-end text:name="OCRUncertain006"/></text:p>
      <text:p text:style-name="P8"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</text:span><text:span text:style-name="T11">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</text:span><text:span text:style-name="T15">ругой стороны, заключили Договор о нижеследующем:</text:span></text:p>
      <text:list text:style-name="LFO1" text:continue-numbering="true">
        <text:list-item>
          <text:p text:style-name="P16">ОБЩИЕ ПОЛОЖЕНИЯ</text:p>
          <text:list text:continue-numbering="true">
            <text:list-item>
              <text:p text:style-name="P17"><text:span text:style-name="T18">Настоящий договор заключается<text:s/></text:span><text:span text:style-name="T19">на основании статьи 39.11, 39.12, 39.13 Земельного кодекса РФ,<text:s/></text:span><text:span text:style-name="T20">результатов электронного аукциона, объявленного на «____» _____________2023 года на электронной т</text:span><text:span text:style-name="T21">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По настоящему договору<text:s/></text:span><text:span text:style-name="T27">Продавец обязуется передать в собственность Покупателя земельный участок из земель населенных<text:s/></text:span><text:span text:style-name="T28">пунктов по адресу:</text:span><text:span text:style-name="T29"><text:s/></text:span><text:span text:style-name="T30">Российская Федерация, Томская область, Город Томск, г. Томск, п. Апрель, ул. Трактовая, 9<text:s/></text:span><text:span text:style-name="T31">с кадастровым номером<text:s/></text:span><text:span text:style-name="T32">70:21:0200055:955<text:s/></text:span><text:span text:style-name="T33">площадью</text:span><text:span text:style-name="T34"><text:s/>1021 кв.м<text:s/></text:span><text:span text:style-name="T35">в сроки, предусмотренные договором, а Покупатель обязуется принять земельный участок и у</text:span><text:span text:style-name="T36">платить за него установленную договором цену</text:span><text:span text:style-name="T37">.</text:span></text:p>
            </text:list-item>
            <text:list-item>
              <text:p text:style-name="P38"><text:span text:style-name="T39">Местонахождение участка:<text:s/></text:span><text:span text:style-name="T40">Российская Федерация, Томская область, Город Томск, <text:s/>г. Томск, п. Апрель, ул. Трактовая, 9.</text:span></text:p>
            </text:list-item>
            <text:list-item>
              <text:p text:style-name="P41"><text:span text:style-name="T42">Кадастровый номер участка:<text:s/></text:span><text:span text:style-name="T43">70:21:0200055:955.</text:span></text:p>
            </text:list-item>
            <text:list-item>
              <text:p text:style-name="P44"><text:span text:style-name="T45">Общая площадь участка:<text:s/></text:span><text:span text:style-name="T46">1021 кв.м.</text:span></text:p>
            </text:list-item>
            <text:list-item>
              <text:p text:style-name="P47"><text:span text:style-name="T48">Обременения:</text:span><text:span text:style-name="T49"><text:s/></text:span><text:span text:style-name="T50">на территории произрастают деревья и кустарники</text:span><text:span text:style-name="T51">.</text:span></text:p>
            </text:list-item>
            <text:list-item>
              <text:p text:style-name="P52"><text:span text:style-name="T53">Ограничения:<text:s/></text:span><text:span text:style-name="T54">зона санитарной охраны артезианских водозаборных скважин №№ 15/78, Т-02188, 50, 11-323, 11-388 для целей питьевого и хозяйственно-бытового водоснабжения объектов ООО «Комсервис»,<text:s/></text:span><text:span text:style-name="T55">III</text:span><text:span text:style-name="T56"><text:s/>пояс ЗСО (р</text:span><text:span text:style-name="T57">еестровый номер 70:00-6.192); зона санитарной охраны артезианской скважины №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58">III</text:span><text:span text:style-name="T59"><text:s/>пояс ЗСО (реестровый номер 70:00-6.379); зона санитарной охраны артезианской скважины № 58э Академического месторождения подземных вод для целей питьевого, хозяйственно-бытового водоснабжения ГУП «ККП ТНЦ СО РАН» в районе п. Заварзино Томского района Т</text:span><text:span text:style-name="T60">омской области)<text:s/></text:span><text:span text:style-name="T61">III</text:span><text:span text:style-name="T62"><text:s/>пояс ЗСО (реестровый номер 70:00-6.381);</text:span></text:p>
            </text:list-item>
            <text:list-item>
              <text:p text:style-name="P63">Категория земель: земли населенных пунктов.<text:s/></text:p>
            </text:list-item>
            <text:list-item>
              <text:p text:style-name="P64">Земельный участок предоставляется: для индивидуального жилищного строительства.</text:p>
            </text:list-item>
            <text:list-item>
              <text:p text:style-name="P65"><text:span text:style-name="T66">Вид разрешенного использования (назначение) земельного участка:<text:s/></text:span><text:span text:style-name="T67">индиви</text:span><text:span text:style-name="T68">дуальные жилые дома с приусадебными земельными участками</text:span><text:span text:style-name="T69">.</text:span></text:p>
            </text:list-item>
            <text:list-item>
              <text:p text:style-name="P70">Градостроительный регламент: земельный 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1">Земельный участок из оборота не изъят.</text:p>
            </text:list-item>
            <text:list-item>
              <text:p text:style-name="P72">Переход права собственности на земельный участок подлежит государственной регистрации.</text:p>
            </text:list-item>
            <text:list-item>
              <text:p text:style-name="P7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<text:s/><text:soft-page-break/>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4">3. ПРАВА И ОБЯЗАННОСТИ СТОРОН</text:p>
      <text:list text:style-name="LFO2" text:continue-numbering="true">
        <text:list-item>
          <text:list>
            <text:list-item>
              <text:p text:style-name="P75"><text:span text:style-name="T76">Продавец обязан</text:span><text:span text:style-name="T77">:</text:span></text:p>
            </text:list-item>
          </text:list>
        </text:list-item>
      </text:list>
      <text:p text:style-name="P78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0"><text:s text:c="9"/>3.1.3.<text:s/>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1"><text:span text:style-name="T82">Покупатель обязан</text:span><text:span text:style-name="T83">:</text:span></text:p>
              <text:list text:continue-numbering="true">
                <text:list-item>
                  <text:p text:style-name="P84">Обеспечить государственную регистрацию перехода права собственности на участок.</text:p>
                </text:list-item>
                <text:list-item>
                  <text:p text:style-name="P85">Оплатить участок в порядке и в<text:s/>сроки, предусмотренные настоящим договором.</text:p>
                </text:list-item>
              </text:list>
            </text:list-item>
            <text:list-item>
              <text:p text:style-name="P8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7">Продавец считается выполнившим свои обязательства по передаче участка с<text:s/>момента подписания акта приема-передачи.</text:p>
            </text:list-item>
            <text:list-item>
              <text:p text:style-name="P88"><text:span text:style-name="T89">Договор считается исполненным после фактической передачи земельного участка Покупателю по акту приема-передачи</text:span><text:span text:style-name="T90">.</text:span></text:p>
            </text:list-item>
          </text:list>
        </text:list-item>
      </text:list>
      <text:p text:style-name="P91">4. ЦЕНА И ПОРЯДОК РАСЧЕТОВ</text:p>
      <text:list text:style-name="LFO3" text:continue-numbering="true">
        <text:list-item>
          <text:list>
            <text:list-item>
              <text:p text:style-name="P92">Цена земельного участка: определена по результатам аукциона.<text:s/></text:p>
            </text:list-item>
            <text:list-item>
              <text:p text:style-name="P93"><text:span text:style-name="T94">Стоимость учас</text:span><text:span text:style-name="T95">тка составляет<text:s/></text:span><text:span text:style-name="T96">___________ руб. (_____________________).</text:span></text:p>
            </text:list-item>
          </text:list>
        </text:list-item>
      </text:list>
      <text:p text:style-name="P97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4" text:continue-numbering="true">
        <text:list-item>
          <text:p text:style-name="P9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0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1"><text:span text:style-name="T102">Сумма внесенного П</text:span><text:span text:style-name="T103">окупателем до проведения торгов задатка:<text:s/></text:span><text:span text:style-name="T104">208 000 (двести восемь тесяч) рублей</text:span><text:span text:style-name="T105"><text:s/>00 копеек<text:s/></text:span><text:span text:style-name="T106">засчитывается в счет оплаты стоимости земельного участка.<text:s/></text:span></text:p>
            </text:list-item>
          </text:list>
        </text:list-item>
      </text:list>
      <text:p text:style-name="P107"><text:span text:style-name="T108"><text:s text:c="10"/>4.4. Сумма, указанная в п.4.2, выплачивается Продавцу Покупателем в безналичном порядке путем<text:s/></text:span><text:span text:style-name="T109">перечисления денежных средств<text:s/></text:span><text:span text:style-name="T11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</text:span><text:span text:style-name="T111">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<text:s/></text:span><text:span text:style-name="T112">ОКТМО 69701000.</text:span></text:p>
      <text:p text:style-name="P113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4">5. ОТВЕТСТВЕННОСТЬ СТОРОН</text:p>
      <text:list text:style-name="LFO5" text:continue-numbering="true">
        <text:list-item>
          <text:list>
            <text:list-item>
              <text:p text:style-name="P115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0">6. СРОК ДЕЙСТВИЯ НАСТОЯЩЕГО ДОГОВОРА</text:p>
      <text:list text:style-name="LFO6" text:continue-numbering="true">
        <text:list-item>
          <text:list>
            <text:list-item>
              <text:p text:style-name="P12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2">7. РАЗРЕШЕНИЕ СПОРОВ</text:p>
      <text:list text:style-name="LFO7" text:continue-numbering="true">
        <text:list-item>
          <text:list>
            <text:list-item>
              <text:p text:style-name="P12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5">8. ЗАКЛЮЧИТЕЛЬНЫЕ ПОЛОЖЕНИЯ</text:p>
      <text:list text:style-name="LFO8" text:continue-numbering="true">
        <text:list-item>
          <text:list>
            <text:list-item>
              <text:p text:style-name="P126">Любые изменения и дополнения к настоящему договору<text:s/>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<text:s/>в сборнике официальных материалов муниципального образования «Город Томск».</text:p>
            </text:list-item>
            <text:list-item>
              <text:p text:style-name="P12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0">8.5. К Договору в качестве неотъемлемых частей прилагается:</text:p>
      <text:p text:style-name="P131"><text:s text:c="24"/>• <text:s text:c="2"/>Акт приема-передачи. <text:s text:c="23"/></text:p>
      <text:list text:style-name="LFO8" text:continue-numbering="true">
        <text:list-item>
          <text:p text:style-name="P132">АДРЕСА И ПОДПИСИ СТОРОН</text:p>
        </text:list-item>
      </text:list>
      <text:p text:style-name="P133"><text:span text:style-name="T134">Продавец:</text:span><text:span text:style-name="T135"><text:s/></text:span></text:p>
      <text:p text:style-name="P136">Муниципальное образование<text:s/>«Город Томск»</text:p>
      <text:p text:style-name="P137">Департамент управления муниципальной собственностью<text:s/></text:p>
      <text:p text:style-name="P138">администрации Города Томска</text:p>
      <text:h text:style-name="P139" text:outline-level="1">634050 г. Томск, пер. Плеханова, 4</text:h>
      <text:p text:style-name="P140"><text:span text:style-name="T141">ИНН 7017002351,<text:s/></text:span><text:span text:style-name="T142">ОГРН 1027000856211</text:span></text:p>
      <text:p text:style-name="P143"/>
      <text:p text:style-name="P144"><text:span text:style-name="T145">Начальник департамента <text:s text:c="50"/>________________<text:s/></text:span><text:span text:style-name="T146">/</text:span><text:span text:style-name="T147">Н.Н. Бурова/</text:span></text:p>
      <text:p text:style-name="P148"><text:s text:c="2"/></text:p>
      <text:p text:style-name="P149"/>
      <text:p text:style-name="P150"><text:span text:style-name="T151">Покупатель: <text:s text:c="3"/></text:span><text:span text:style-name="T152"><text:s text:c="21"/></text:span><text:s text:c="49"/>________________/ ____________ /</text:p>
      <text:p text:style-name="P153"/>
      <text:p text:style-name="P154"/>
      <text:p text:style-name="P155"/>
      <text:p text:style-name="P156">Алина Алексеевна Редько</text:p>
      <text:p text:style-name="Обычный"><text:span text:style-name="T15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9T02:08:00Z</meta:creation-date>
    <dc:date>2023-05-22T08:25:00Z</dc:date>
    <meta:print-date>2023-04-24T02:25:00Z</meta:print-date>
    <meta:template xlink:href="Normal" xlink:type="simple"/>
    <meta:editing-cycles>3</meta:editing-cycles>
    <meta:editing-duration>PT0S</meta:editing-duration>
    <meta:document-statistic meta:page-count="3" meta:paragraph-count="19" meta:word-count="1455" meta:character-count="9735" meta:row-count="69" meta:non-whitespace-character-count="8299"/>
  </office:meta>
</office:document-meta>
</file>